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break-before="page" fo:text-indent="3.543in"/>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style-complex="italic"/>
    </style:style>
    <style:style style:name="T118" style:parent-style-name="DefaultParagraphFont" style:family="text">
      <style:text-properties fo:font-weight="bold" style:font-weight-asian="bold"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DUBYSOS REGIONINIO PARKO TVARKYMO PLANO PATVIRTINIMO</text:p>
      <text:p text:style-name="P15"/>
      <text:p text:style-name="P16">2006 m. liepos 14 d. Nr. D1-348</text:p>
      <text:p text:style-name="P17">Vilnius</text:p>
      <text:p text:style-name="P18"/>
      <text:p text:style-name="P19">Vadovaudamasis Lietuvos Respublikos teritorijų planavimo įstatymo<text:s/>(Žin., 1995, Nr.<text:s/><text:a xlink:href="https://www.e-tar.lt/portal/lt/legalAct/TAR.26B563184529" office:target-frame-name="_blank" xlink:show="new"><text:span text:style-name="T20">107-2391</text:span></text:a>; 2004, Nr.<text:s/><text:a xlink:href="https://www.e-tar.lt/portal/lt/legalAct/TAR.1C65A214E386" office:target-frame-name="_blank" xlink:show="new"><text:span text:style-name="T21">21-617</text:span></text:a>; 2006, Nr.<text:s/><text:a xlink:href="https://www.e-tar.lt/portal/lt/legalAct/TAR.3C32BA5677B5" office:target-frame-name="_blank" xlink:show="new"><text:span text:style-name="T22">66-2429</text:span></text:a>) 18 straipsniu, 28 straipsnio 3 dalimi ir Lietuvos Respublikos saugomų teritorijų įstatymo (Žin., 1993, Nr.<text:s/><text:a xlink:href="https://www.e-tar.lt/portal/lt/legalAct/TAR.FF1083B528B7" office:target-frame-name="_blank" xlink:show="new"><text:span text:style-name="T23">63-1188</text:span></text:a>; 2001, Nr.<text:s/><text:a xlink:href="https://www.e-tar.lt/portal/lt/legalAct/TAR.BB29FCA04DF2" office:target-frame-name="_blank" xlink:show="new"><text:span text:style-name="T24">108-3902</text:span></text:a>) 28 straipsnio 5 ir 6 dalimis bei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25">40-1484</text:span></text:a>; 2005, Nr.<text:s/><text:a xlink:href="https://www.e-tar.lt/portal/lt/legalAct/TAR.5DF11B22B496" office:target-frame-name="_blank" xlink:show="new"><text:span text:style-name="T26">150-5481</text:span></text:a>) 1.31 punktu,</text:p>
      <text:p text:style-name="P27">1.<text:s/><text:span text:style-name="T28">Tvirtinu</text:span><text:s/>Dubysos regioninio parko tvarkymo planą (pridedama)*.</text:p>
      <text:p text:style-name="P29">2.<text:s/><text:span text:style-name="T30">Pavedu:</text:span></text:p>
      <text:p text:style-name="P31">2.1. Valstybinei saugomų teritorijų tarnybai prie Aplinkos ministerijos:</text:p>
      <text:p text:style-name="P32">2.1.1. per 15 darbo dienų nuo šio įsakymo įsigaliojimo pateikti įregistruoti Dubysos regioninio parko tvarkymo planą Lietuvos Respublikos teritorijų planavimo dokumentų registre;</text:p>
      <text:p text:style-name="P33">2.1.2. skelbti Dubysos regioninio parko tvarkymo plano brėžinį Valstybinės saugomų teritorijų tarnybos prie Aplinkos ministerijos interneto svetainėje<text:s/><text:span text:style-name="T34">http://www.vstt.lt;</text:span></text:p>
      <text:p text:style-name="P35">2.1.3.<text:s/>per mėnesį nuo šio įsakymo įsigaliojimo pateikti Dubysos regioninio parko tvarkymo planą atitinkamoms suinteresuotoms ministerijoms, kitoms valstybės institucijoms, taip pat atitinkamoms savivaldybėms;</text:p>
      <text:p text:style-name="P36">2.2. Dubysos regioninio parko direkcijai organizuoti Dubysos regioninio parko tvarkymo plano įgyvendinimą.</text:p>
      <text:p text:style-name="P37"/>
      <text:p text:style-name="P38"/>
      <text:p text:style-name="P39">L. E. APLINKOS MINISTRO PAREIGAS<text:tab/>ARŪNAS KUNDROTAS</text:p>
      <text:p text:style-name="P40">______________</text:p>
      <text:p text:style-name="P41"/>
      <text:p text:style-name="P42">*Dubysos regioninio parko tvarkymo plano aiškinamojo rašto pagrindiniai teiginiai skelbiami „Valstybės žiniose“. Su Dubysos regioninio parko tvarkymo plano brėžiniu galima susipažinti Valstybinės saugomų teritorijų tarnybos prie Aplinkos ministerijos interneto svetainėje<text:s/><text:span text:style-name="T43">http://www.vstt.lt.<text:s/></text:span>Dubysos regioninio parko tvarkymo plano originalas saugomas Valstybinės saugomų teritorijų tarnybos prie Aplinkos ministerijos Planavimo ir kadastro skyriuje. Adresas: A. Juozapavičiaus g. 9, LT-09311 Vilnius.</text:p>
      <text:p text:style-name="Normal"/>
      <text:soft-page-break/>
      <text:p text:style-name="P44">PATVIRTINTA</text:p>
      <text:p text:style-name="P45">Lietuvos Respublikos aplinkos ministro</text:p>
      <text:p text:style-name="P46">2006 m. liepos 14 d. įsakymu Nr. D1-348</text:p>
      <text:p text:style-name="P47"/>
      <text:p text:style-name="P48"><text:span text:style-name="T49">DUBYSOS REGIONINIO PARKO TVARKYMO PLANO AIŠKINAMOJO RAŠTO PAGRINDINIAI TEIGINIAI</text:span></text:p>
      <text:p text:style-name="P50"/>
      <text:p text:style-name="P51"><text:span text:style-name="T52">I</text:span><text:span text:style-name="T53">.<text:s/></text:span><text:span text:style-name="T54">BENDROSIOS NUOSTATOS</text:span></text:p>
      <text:p text:style-name="P55"/>
      <text:p text:style-name="P56">1. Dubysos regioninio parko tvarkymo plano sprendinius sudaro tekstinė dalis (aiškinamasis raštas) bei grafinė dalis (tvarkymo plano brėžinys).</text:p>
      <text:p text:style-name="P57">2. Dubysos regioninio parko tvarkymo plano tikslai yra šie:</text:p>
      <text:p text:style-name="P58">2.1. nustatyti regioninio parko apsaugos ir tvarkymo kryptis;</text:p>
      <text:p text:style-name="P59">2.2. nustatyti kraštovaizdžio tvarkymo zonas bei jų reglamentus;</text:p>
      <text:p text:style-name="P60">2.3. numatyti kraštovaizdžio apsaugos, formavimo, rekreacinės infrastruktūros kūrimo bei kitas tvarkymo priemones;</text:p>
      <text:p text:style-name="P61">2.4. sudaryti sąlygas vertingoms ekosistemoms, gyvūnų, augalų ir grybų rūšims išsaugoti;</text:p>
      <text:p text:style-name="P62">2.5. numatyti priemones atkurti veiklos pažeistą gamtinį kraštovaizdį, ekosistemas, gamtos ir kultūros paveldo objektus.</text:p>
      <text:p text:style-name="P63"/>
      <text:p text:style-name="P64"><text:span text:style-name="T65">II</text:span><text:span text:style-name="T66">.<text:s/></text:span><text:span text:style-name="T67">TERITORIJOS TVARKOMASIS ZONAVIMAS</text:span></text:p>
      <text:p text:style-name="P68"/>
      <text:p text:style-name="P69">3. Dubysos regioninio parko tvarkymo plane pagal Saugomų teritorijų tipinius apsaugos reglamentus, patvirtintus Lietuvos Respublikos Vyriausybės 2004 m. rugpjūčio 18 d. nutarimu Nr. 996 (Žin., 2004, Nr.<text:s/><text:a xlink:href="https://www.e-tar.lt/portal/lt/legalAct/TAR.094AB12EF893" office:target-frame-name="_blank" xlink:show="new"><text:span text:style-name="T70">131-4704</text:span></text:a>), nustatomos šios kraštovaizdžio tvarkymo zonos ir<text:s/>kraštovaizdžio tvarkymo zonų grupės:</text:p>
      <text:p text:style-name="P71">3.1. konservacinės paskirties žemės kraštovaizdžio tvarkymo zonos: gamtos ir kultūros paveldo objektų teritorijų kraštovaizdžio tvarkymo zonų grupėje – reguliuojamos apsaugos (KOr) kraštovaizdžio tvarkymo zonos;</text:p>
      <text:p text:style-name="P72">3.2. miškų ūkio paskirties žemės kraštovaizdžio tvarkymo zonos:</text:p>
      <text:p text:style-name="P73">3.2.1. ekosistemų apsaugos miškų kraštovaizdžio tvarkymo zonų grupėje – išsaugančio (konservacinio) ūkininkavimo miškų (MEk) ir atkuriančio ūkininkavimo miškų (MEr) kraštovaizdžio tvarkymo zonos;</text:p>
      <text:p text:style-name="P74">3.2.2. rekreacinių miškų kraštovaizdžio tvarkymo zonų grupėje – ekstensyvaus pritaikymo (miško parkų) (MRe) kraštovaizdžio tvarkymo zonos;</text:p>
      <text:p text:style-name="P75">3.2.3. apsauginių miškų kraštovaizdžio tvarkymo zonų grupėje – specializuoto apsauginio ūkininkavimo (MAs) kraštovaizdžio tvarkymo zonos;</text:p>
      <text:p text:style-name="P76">3.2.4. ūkinių miškų (MŪ) kraštovaizdžio tvarkymo zona;</text:p>
      <text:p text:style-name="P77">3.3. žemės ūkio paskirties žemės kraštovaizdžio tvarkymo zonos:</text:p>
      <text:p text:style-name="P78">3.3.1. ekosistemas saugančių agrarinių teritorijų zonų grupėje – ekosistemas išsaugančio (konservacinio) ūkininkavimo (ŽEk) ir ekosistemas atkuriančio ūkininkavimo (ŽEr) kraštovaizdžio tvarkymo zonos;</text:p>
      <text:p text:style-name="P79">3.3.2. rekreacinių agrarinių teritorijų kraštovaizdžio tvarkymo zonų grupėje – ekstensyvaus pritaikymo (ŽRe) kraštovaizdžio tvarkymo zona;</text:p>
      <text:p text:style-name="P80">3.3.3. apsauginių agrarinių teritorijų kraštovaizdžio tvarkymo zonų grupėje – specializuoto apsauginio ūkininkavimo (ŽAs) kraštovaizdžio tvarkymo zonos;</text:p>
      <text:p text:style-name="P81">3.4. kitos paskirties žemės kraštovaizdžio tvarkymo zonos (sklypai):</text:p>
      <text:p text:style-name="P82">3.4.1. gyvenamosios ir visuomeninės paskirties žemės kraštovaizdžio tvarkymo zonos:</text:p>
      <text:p text:style-name="P83">3.4.1.1. kultūros paveldo požiūriu vertingų miestų, miestelių, kaimų ir jų dalių kraštovaizdžio tvarkymo zonų grupėje – kraštovaizdžio atnaujinamojo (GEr) tvarkymo zonos;</text:p>
      <text:p text:style-name="P84">3.4.1.2. apsauginių<text:s/>teritorijų miestų, miestelių, kaimų ir jų dalių kraštovaizdžio tvarkymo zonų grupėje – sugriežtinto vizualinio reguliavimo (GAi) kraštovaizdžio tvarkymo zonos;</text:p>
      <text:p text:style-name="P85">3.4.1.3. bendrojo tvarkymo miestų, miestelių, kaimų ir jų dalių kraštovaizdžio tvarkymo zonų<text:s/>grupėje – ekstensyvaus tvarkymo (GŪe) kraštovaizdžio tvarkymo zonos;</text:p>
      <text:p text:style-name="P86">3.4.2. rekreacinės paskirties žemės kraštovaizdžio tvarkymo zonų grupėje – subnatūralios (neurbanizuojamos) rekreacinės aplinkos (NRn) ir urbanizuotos rekreacinės aplinkos (NRu) kraštovaizdžio tvarkymo zonos;</text:p>
      <text:p text:style-name="P87">3.4.3. eksploatacinės (gavybinės) paskirties žemės kraštovaizdžio tvarkymo zonų grupėje – transformuojamos aplinkos eksploatacinių sklypų (NLu) kraštovaizdžio tvarkymo zona;</text:p>
      <text:p text:style-name="P88">3.4.4. pramoninės-komunalinės paskirties žemės kraštovaizdžio tvarkymo zonų grupėje – ekstensyviai technogenizuotos aplinkos pramoninių-komunalinių sklypų (NFn) kraštovaizdžio tvarkymo zona;</text:p>
      <text:p text:style-name="P89">3.4.5. edukacinės paskirties paskirties žemės kraštovaizdžio tvarkymo zonų grupėje – subnatūralios (neurbanizuotos) aplinkos edukacinė (NDn) kraštovaizdžio tvarkymo zona;</text:p>
      <text:p text:style-name="P90">3.5. vandens ūkio tikslinės paskirties žemės kraštovaizdžio tvarkymo zonos:</text:p>
      <text:p text:style-name="P91">3.5.1. rekreacinių vandenų kraštovaizdžio tvarkymo zonų grupėje – ekstensyvaus rekreacinio pritaikymo (VRe)<text:s/>kraštovaizdžio tvarkymo zona;</text:p>
      <text:p text:style-name="P92">3.5.2. bendro naudojimo (bendrosios apsaugos) kraštovaizdžio tvarkymo zonų grupėje – ekstensyvaus apsauginio ūkininkavimo (VAe) kraštovaizdžio tvarkymo zonos.</text:p>
      <text:p text:style-name="P93"/>
      <text:p text:style-name="P94"><text:span text:style-name="T95">III</text:span><text:span text:style-name="T96">.<text:s/></text:span><text:span text:style-name="T97">GAMTOSAUGOS KRYPTYS IR PRIEMONĖS</text:span></text:p>
      <text:p text:style-name="P98"/>
      <text:p text:style-name="P99">4.<text:s/>Numatytos šios gamtos apsaugos kryptys:</text:p>
      <text:p text:style-name="P100">4.1. išsaugoti kraštovaizdžio natūralumą ir vertingus gamtinius kompleksus bei objektus: vertingą Dubysos vidurupio slėnio kraštovaizdį su šlaitų eroziniais kompleksais, vaizdingus intakus, miškų ekosistemas, biologinę įvairovę ir gamtinius išteklius;</text:p>
      <text:p text:style-name="P101">4.2. atkurti pažeistus gamtinio kraštovaizdžio kompleksus bei objektus, didinti kraštovaizdžio ir biologinę įvairovę, gerinti gamtinių rekreacinių išteklių kokybę;</text:p>
      <text:p text:style-name="P102">4.3. sudaryti sąlygas plėtoti pažintinį turizmą;</text:p>
      <text:p text:style-name="P103">4.4. reglamentuoti ūkinę veiklą bei urbanizacijos plėtotę.</text:p>
      <text:p text:style-name="P104">5. Dubysos regioninis parkas yra Lietuvos gamtinio karkaso – regioninės slėninės bei dubakloninės migracijos koridorio teritorijoje. Siekiant padidinti teritorijų gamtinį natūralumą, numatoma:</text:p>
      <text:p text:style-name="P105">5.1. išlaikyti natūralias ir pusiau natūralias pievas;</text:p>
      <text:p text:style-name="P106">5.2. skatinti kraštovaizdžio įvairovės išsaugojimą;</text:p>
      <text:p text:style-name="P107">5.3. stiprinti ekosistemų apsaugos funkcijas miškuose ir natūraliose pievose – didinti jų struktūros biologinę įvairovę;</text:p>
      <text:p text:style-name="P108">5.4.<text:s/>nestatyti pramonės objektų, stambių gyvenamųjų, žemės ūkio ar kitokių stambių techninių kompleksų visame Dubysos regioniniame parke;</text:p>
      <text:p text:style-name="P109">5.5. organizuoti šiukšlių surinkimą ir išvežimą.</text:p>
      <text:p text:style-name="P110">6. Numatytos šios pagrindinės kraštovaizdžio apsaugos ir tvarkymo priemonės:</text:p>
      <text:p text:style-name="P111">6.1. stabdyti natūralių pievų užkrūmijimą ar užžėlimą mišku;</text:p>
      <text:p text:style-name="P112">6.2. parengti atliekų surinkimo ir tvarkymo programą ir ją įgyvendinti;</text:p>
      <text:p text:style-name="P113">6.3. kurti vieningą monitoringo sistemą;</text:p>
      <text:p text:style-name="P114">6.4. pietinėje regioninio parko dalyje, prie Šventupio<text:s/>upelio atkurti eksploatuojant smėlio karjerą pažeistą reljefą. Eksploataciniai darbai turi būti nutraukti, o pažeistas reljefas – sutvarkytas.</text:p>
      <text:p text:style-name="P115"/>
      <text:p text:style-name="P116"><text:span text:style-name="T117">IV</text:span><text:span text:style-name="T118">.</text:span><text:span text:style-name="T119"><text:s/></text:span><text:span text:style-name="T120">KULTŪROS PAVELDO APSAUGOS KRYPTYS IR PRIEMONĖS</text:span></text:p>
      <text:p text:style-name="P121"/>
      <text:p text:style-name="P122">7. Dubysos regioninio parko kultūros paveldas<text:s/>saugomas išsaugant jį vietoje (pagrindinis kultūros paveldo apsaugos būdas) ir/ar apie tai fiksuojant dokumentuose.</text:p>
      <text:p text:style-name="P123">8. Kultūros paveldo vertybių apsaugos organizavimo kryptys yra šios:</text:p>
      <text:p text:style-name="P124">8.1. įteisintų kultūros paveldo vertybių tyrimai, ieškant veiksmingesnių jų išsaugojimo būdų;</text:p>
      <text:p text:style-name="P125">8.2. naujų objektų, turinčių kultūrinės vertės požymių, paieška ir įteisinimas;</text:p>
      <text:p text:style-name="P126">8.3. kultūros paveldo vertybių propagavimas, siekiant sudominti jų savininkus vertybių apsauga bei pritraukiant lankytojus.</text:p>
      <text:p text:style-name="P127">9.<text:s/>Dubysos regioninio parko kultūros paveldo vertybėms išsaugoti numatyti šie jų tvarkymo būdai: restauravimas, rekonstravimas. Tvarkymo būdai ar jų deriniai parenkami pagal kultūros paveldo kompleksų ar objektų santykinę vertę, teritorinį jų išsidėstymą ir finansinius išteklius.</text:p>
      <text:p text:style-name="P128">10. Numatytos šios kraštovaizdžio kultūros vertybių apsaugos priemonės:</text:p>
      <text:p text:style-name="P129">10.1. organizuoti kultūrinės vertės požymius turinčių objektų įtraukimą į nekilnojamųjų kultūros vertybių registrą;</text:p>
      <text:p text:style-name="P130">10.2. esamų kultūros objektų avarinės būklės likvidavimas.</text:p>
      <text:p text:style-name="P131"/>
      <text:p text:style-name="P132"><text:span text:style-name="T133">V</text:span><text:span text:style-name="T134">.<text:s/></text:span><text:span text:style-name="T135">REKREACIJOS PLĖTROS KRYPTYS IR PRIEMONĖS</text:span></text:p>
      <text:p text:style-name="P136"/>
      <text:p text:style-name="P137">11. Dubysos regioniniame parke numatomos šios rekreacijos plėtros kryptys:</text:p>
      <text:p text:style-name="P138">11.1. rekreacinė infrastruktūra ir poilsio objektai kuriami esamose arba tvarkymo plano brėžinyje<text:s/>numatytose vietose;</text:p>
      <text:p text:style-name="P139">11.2. vietos gyventojai skatinami vystyti kaimo turizmą (kaimo sodybos gali būti pritaikomos poilsio reikmėms);</text:p>
      <text:p text:style-name="P140">11.3. formuojama vandens, pėsčiųjų pažintinio turizmo sistema;</text:p>
      <text:p text:style-name="P141">11.4. formuojama dviračių bei autoturistinių trasų sistema, kurią sudaro įvairaus dydžio žiediniai bei tranzitiniai maršrutai į Šiluvą, Lyduvėnus, Bernotus, svarbiausius Dubysos regioninio parko rekreacinius centrus.</text:p>
      <text:p text:style-name="P142">12. Numatomos šios Dubysos regioninio parko rekreacijos plėtros priemonės:</text:p>
      <text:p text:style-name="P143">12.1.<text:s/>pritaikyti turistiniams maršrutams esamus bendro naudojimo automobilių kelius, miško bei lauko kelius, naudoti įrengtus turistinius takus;</text:p>
      <text:p text:style-name="P144">12.2. dviračių trasų maršrutams įrengti lieptus per Dubysą, gerinti sunkiau praeinamų vietų dangą, pastatyti<text:s/>reikiamus informacinius ženklus ir kitokią įrangą, tinkamai tvarkyti takų aplinką;</text:p>
      <text:p text:style-name="P145">12.3. sukurti tvarkymo plano brėžinyje numatytą stovyklaviečių, kempingų, atokvėpio vietų, automobilių stovėjimo aikštelių sistemą;</text:p>
      <text:p text:style-name="P146">12.4. tvarkymo plane pažymėtose vietose panaudoti Dubysos stačius šlaitus slidinėjimo trasoms įrengti;</text:p>
      <text:p text:style-name="P147">12.5. suformuoti tvarkymo plano brėžinyje numatytus miško parkus su numatyta rekreacine infrastruktūra;</text:p>
      <text:p text:style-name="P148">12.6. tvarkymo plano brėžinyje nurodytose vietose įrengti regyklas;</text:p>
      <text:p text:style-name="P149">12.7. sudaryti sąlygas kempingui įrengti prie kelio Raseiniai – Šiluva;</text:p>
      <text:p text:style-name="P150">12.8. Dubysos slėnio šlaitų miškus tvarkyti, atsižvelgiant į daugiafunkcinę jų paskirtį: išsaugoti esamas miško bendrijas, atkurti miško bendrijas, racionaliai naudoti medienos, uogų, grybų išteklius, reguliuoti medžioklės ūkį.</text:p>
      <text:p text:style-name="P151"/>
      <text:p text:style-name="P152"><text:span text:style-name="T153">VI</text:span><text:span text:style-name="T154">.<text:s/></text:span><text:span text:style-name="T155">GYVENVIEČIŲ IR INFRASTRUKTŪROS PLĖTROS KRYPTYS IR PRIEMONĖS</text:span></text:p>
      <text:p text:style-name="P156"/>
      <text:p text:style-name="P157">13. Pastatai gali būti statomi esamose ir buvusiose sodybose (kai yra išlikę buvusių statinių ir (ar) sodų liekanų arba kai sodybos<text:s/>yra pažymėtos vietovės ar kituose planuose, taip pat nustatant juridinį faktą). Naujų sodybų kūrimas galimas esamose gyvenvietėse bei tvarkymo plano brėžinyje pažymėtose galimos sodybos vietose. Sodybos vieta gali būti keičiama detaliuoju planu, jei tvarkymo plano brėžinyje numatyta galima sodybos vieta yra netinkama dėl šių sąlygų: aukštas gruntinis vanduo, neracionalus inžinerinių tinklų išsidėstymas, susiformavę želdiniai. Gyvenvietėse gali būti įrengiami inžineriniai tinklai ir kitokia techninė infrastruktūra.</text:p>
      <text:p text:style-name="P158">Pirmenybė teikiama inžinerinei įrangai, kuo mažiau keičiančiai tradicinį kaimo gyvenvietės vaizdą bei kraštovaizdį.</text:p>
      <text:p text:style-name="P159">14. Žemės ūkio gamybiniai centrai rekonstruojami pagal pasikeitusias gamybos sąlygas ir aplinkosaugos reikalavimus. Rekomenduojama gamybinius pastatus rekonstruoti taip, kad jie atitiktų Dubysos regioninio parko uždavinius bei architektūros reikalavimus.</text:p>
      <text:soft-page-break/>
      <text:p text:style-name="P16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user</dc:creator>
    <meta:creation-date>2019-08-26T13:16:00Z</meta:creation-date>
    <dc:date>2019-08-26T13:16:00Z</dc:date>
    <meta:template xlink:href="Normal.dotm" xlink:type="simple"/>
    <meta:editing-cycles>2</meta:editing-cycles>
    <meta:editing-duration>PT0S</meta:editing-duration>
    <meta:document-statistic meta:page-count="5" meta:paragraph-count="135" meta:word-count="1572" meta:character-count="12889" meta:row-count="369" meta:non-whitespace-character-count="11452"/>
  </office:meta>
</office:document-meta>
</file>