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P98" style:parent-style-name="Normal" style:family="paragraph">
      <style:paragraph-properties fo:text-align="center"/>
    </style:style>
    <style:style style:name="T99" style:parent-style-name="DefaultParagraphFont" style:family="text">
      <style:text-properties fo:color="#000000" style:font-size-complex="11pt"/>
    </style:style>
  </office:automatic-styles>
  <office:body>
    <office:text text:use-soft-page-breaks="true">
      <text:p text:style-name="P1"/>
      <text:p text:style-name="P9">VALSTYBINĖS TABAKO IR ALKOHOLIO KONTROLĖS TARNYBOS PRIE LIETUVOS RESPUBLIKOS VYRIAUSYBĖS DIREKTORIUS</text:p>
      <text:p text:style-name="P10"/>
      <text:p text:style-name="P11">Į S A K Y M A S</text:p>
      <text:p text:style-name="P12">DĖL ĮSPĖJIMO APIE GALIMĄ LICENCIJOS VERSTIS DIDMENINE PREKYBA ALKOHOLIO PRODUKTAIS GALIOJIMO SUSTABDYMĄ IR LICENCIJOS GALIOJIMO SUSTABDYMO TVARKOS PATVIRTINIMO</text:p>
      <text:p text:style-name="P13"/>
      <text:p text:style-name="P14">2004 m. gegužės 27 d. Nr. 1S-290</text:p>
      <text:p text:style-name="P15">Vilnius</text:p>
      <text:p text:style-name="P16"/>
      <text:p text:style-name="P17"/>
      <text:p text:style-name="P18"><text:span text:style-name="T19">Vadovaudamasis Didmeninės ir mažmeninės prekybos alkoholio produktais licencijavimo taisyklių, patvirtintų Lietuvos Respublikos Vyriausybės 2004 m. gegužės 20 d. nutarimu Nr. 618 (Žin., 2004, Nr.<text:s/></text:span><text:a xlink:href="https://www.e-tar.lt/portal/lt/legalAct/TAR.8C1212A5039B" office:target-frame-name="_blank" xlink:show="new"><text:span text:style-name="T20">84-3050</text:span></text:a><text:span text:style-name="T21">), 6 punktu:</text:span></text:p>
      <text:p text:style-name="P22"><text:span text:style-name="T23">1</text:span><text:span text:style-name="T24">.<text:s/></text:span><text:span text:style-name="T25">Tvirtinu</text:span><text:span text:style-name="T26"><text:s/>Įspėjimo apie galimą licencijos verstis didmenine prekyba alkoholio produktais galiojimo sustabdymą ir licencijos galiojimo sustabdymo tvarką (pridedama).</text:span></text:p>
      <text:p text:style-name="P27"><text:span text:style-name="T28">2</text:span><text:span text:style-name="T29">.<text:s/></text:span><text:span text:style-name="T30">Pripažįstu</text:span><text:span text:style-name="T31"><text:s/>netekusiu galios Valstybinės tabako ir alkoholio kontrolės tarnybos prie Lietuvos Respublikos Vyriausybės direktoriaus 2003 m. liepos 2 d. įsakymą Nr. 1S-299 „Dėl įspėjimo apie galimą licencijos importuoti alkoholio produktus, verstis alkoholinių gėrimų didmenine prekyba galiojimo sustabdymą ir licencijos galiojimo sustabdymo tvarką“ (Žin., 2003, Nr.<text:s/></text:span><text:a xlink:href="https://www.e-tar.lt/portal/lt/legalAct/TAR.DF1C7857B801" office:target-frame-name="_blank" xlink:show="new"><text:span text:style-name="T32">65-2995</text:span></text:a><text:span text:style-name="T33">).</text:span></text:p>
      <text:p text:style-name="P34"/>
      <text:p text:style-name="P35"/>
      <text:p text:style-name="P36"/>
      <text:p text:style-name="P37"><text:span text:style-name="T38">DIREKTORIUS</text:span><text:span text:style-name="T39"><text:tab/>ČESLOVAS BALSYS</text:span></text:p>
      <text:soft-page-break/>
      <text:p text:style-name="P40"><text:span text:style-name="T41">PATVIRTINTA</text:span></text:p>
      <text:p text:style-name="P42"><text:span text:style-name="T43">VTAKT direktoriaus</text:span></text:p>
      <text:p text:style-name="P44"><text:span text:style-name="T45">2004 m. gegužės 27 d. įsakymu Nr. 1S-290</text:span></text:p>
      <text:p text:style-name="P46"/>
      <text:p text:style-name="P47"><text:span text:style-name="T48">ĮSPĖJIMO APIE GALIMĄ LICENCIJOS VERSTIS DIDMENINE PREKYBA ALKOHOLIO PRODUKTAIS GALIOJIMO SUSTABDYMĄ IR LICENCIJOS GALIOJIMO SUSTABDYMO TVARKA</text:span></text:p>
      <text:p text:style-name="P49"/>
      <text:p text:style-name="P50"><text:span text:style-name="T51">I dalis.</text:span><text:span text:style-name="T52"><text:s/></text:span><text:span text:style-name="T53">Licencijos turėtojas įspėjamas apie galimą licencijos galiojimo sustabdymą, jeigu:</text:span></text:p>
      <text:p text:style-name="P54"><text:span text:style-name="T55">1</text:span><text:span text:style-name="T56">. Licencijos turėtojas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s Valstybinio socialinio draudimo fondo biudžetui.</text:span></text:p>
      <text:p text:style-name="P57"><text:span text:style-name="T58">2</text:span><text:span text:style-name="T59">. Licencijos turėtojas pažeidė viename iš Didmeninės ir mažmeninės prekybos alkoholio produktais licencijavimo taisyklių punktų – 35, 44, 45 – nustatytus reikalavimus.</text:span></text:p>
      <text:p text:style-name="P60"><text:span text:style-name="T61">3</text:span><text:span text:style-name="T62">. Yra kontroliuojančių valstybinės priežiūros ir teisėsaugos institucijų rašytinių pranešimų apie įmonėje nustatytus licencijuojamos veiklos sąlygų pažeidimus.</text:span></text:p>
      <text:p text:style-name="P63"><text:span text:style-name="T64">II dalis.</text:span><text:span text:style-name="T65"><text:s/></text:span><text:span text:style-name="T66">Pagal atskirus I dalyje išvardytus pažeidimų punktus taikoma tokia įspėjimo apie galimą licencijos galiojimo sustabdymą tvarka:</text:span></text:p>
      <text:p text:style-name="P67"><text:span text:style-name="T68">1</text:span><text:span text:style-name="T69">.</text:span><text:span text:style-name="T70"><text:s/></text:span><text:span text:style-name="T71">Už I dalies 1 punkte nurodytus pažeidimus Valstybinė tabako ir alkoholio kontrolės tarnyba prie Lietuvos Respublikos Vyriausybės (toliau vadinama – Tarnyba) įspėja licencijos turėtoją, kad jis privalo per 10 darbo dienų nuo įspėjimo registruotu laišku gavimo dienos apmokėti skolą ir pateikti Tarnybai pažymą iš institucijos, kuriai buvo skolingas, kad įsiskolinimas likviduotas.</text:span></text:p>
      <text:p text:style-name="P72"><text:span text:style-name="T73">Jeigu licencijos turėtojas per nustatytą laiką neapmokėjo skolos ir nepateikė pažymos, kad įsiskolinimas likviduotas, Tarnyba priima sprendimą dėl licencijos galiojimo sustabdymo.</text:span></text:p>
      <text:p text:style-name="P74"><text:span text:style-name="T75">2</text:span><text:span text:style-name="T76">. Už I dalies 2 punkte nurodytus pažeidimus Tarnyba įspėja licencijos turėtoją raštu, kad nurodytieji pažeidimai būtų pašalinti nedelsiant. Apie pažeidimų pašalinimą per 5 darbo dienas nuo įspėjimo gavimo dienos licencijos turėtojas privalo raštu informuoti Tarnybą.</text:span></text:p>
      <text:p text:style-name="P77"><text:span text:style-name="T78">Išaiškinus šio pobūdžio pažeidimus tris kartus, Tarnyba priima sprendimą dėl licencijos galiojimo sustabdymo.</text:span></text:p>
      <text:p text:style-name="P79"><text:span text:style-name="T80">3</text:span><text:span text:style-name="T81">. Jei yra kontroliuojančių valstybinės priežiūros institucijų raštiškų pranešimų apie nustatytus įmonėje licencijuojamos veiklos sąlygų pažeidimus (I dalies 3 punktas), kiekvienu konkrečiu atveju priklausomai nuo pažeidimo pobūdžio Tarnyba raštu įspėja licencijos turėtoją apie galimą licencijos galiojimo sustabdymą, skiria konkretų terminą išaiškintų pažeidimų pašalinimui. Jei per paskirtą terminą pažeidimai nepašalinami, Tarnyba priima sprendimą dėl licencijos galiojimo sustabdymo.</text:span></text:p>
      <text:p text:style-name="P82"><text:span text:style-name="T83">III dalis. Licencijos galiojimo sustabdymas.</text:span></text:p>
      <text:p text:style-name="P84"><text:span text:style-name="T85">Licencijos galiojimas sustabdomas Tarnybos direktoriaus įsakymu.</text:span></text:p>
      <text:p text:style-name="P86"><text:span text:style-name="T87">Apie sprendimą sustabdyti licencijos galiojimą Tarnyba per 3 darbo dienas nuo sprendimo priėmimo raštu praneša įmonei ir nurodo licencijos galiojimo sustabdymo motyvus.</text:span></text:p>
      <text:p text:style-name="P88"><text:span text:style-name="T89">Sustabdžius licencijos galiojimą, įmonė turi pašalinti nurodytus pažeidimus, dėl kurių sustabdytas licencijos galiojimas, ne vėliau kaip per mėnesį nuo licencijos galiojimo sustabdymo. Konkretų terminą, atsižvelgiant į pažeidimų pobūdį, nustato Tarnyba.</text:span></text:p>
      <text:p text:style-name="P90"><text:span text:style-name="T91">Priėmus sprendimą dėl licencijos verstis didmenine prekyba alkoholio produktais galiojimo sustabdymo arba sustabdymo panaikinimo, Tarnyba skelbia „Valstybės žinių“ priede „Informaciniai pranešimai“, per 3 darbo dienas praneša apie tai Juridinių asmenų registrui jo nuostatų nustatyta tvarka, Valstybinei mokesčių inspekcijai prie Finansų ministerijos ir Valstybinio socialinio draudimo fondo valdybai.</text:span></text:p>
      <text:p text:style-name="P92"><text:span text:style-name="T93">Licencijos sustabdymo laikotarpiu alkoholio produktų realizacija draudžiama.</text:span></text:p>
      <text:p text:style-name="P94"><text:span text:style-name="T95">IV dalis.</text:span><text:span text:style-name="T96"><text:s/></text:span><text:span text:style-name="T97">Licencijos turėtojui nepašalinus pažeidimų, dėl kurių buvo sustabdytas licencijos galiojimas, Tarnyba Didmeninės ir mažmeninės prekybos alkoholio produktais licencijavimo taisyklių nustatyta tvarka priima sprendimą dėl licencijos galiojimo panaikinimo.</text:span></text:p>
      <text:p text:style-name="P98"><text:span text:style-name="T9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0T12:29:00Z</meta:creation-date>
    <dc:date>2017-05-10T12:29:00Z</dc:date>
    <meta:template xlink:href="Normal.dotm" xlink:type="simple"/>
    <meta:editing-cycles>2</meta:editing-cycles>
    <meta:editing-duration>PT0S</meta:editing-duration>
    <meta:document-statistic meta:page-count="3" meta:paragraph-count="35" meta:word-count="659" meta:character-count="5268" meta:row-count="140" meta:non-whitespace-character-count="4644"/>
  </office:meta>
</office:document-meta>
</file>