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 fo:letter-spacing="-0.0013in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P315" style:parent-style-name="Normal" style:family="paragraph">
      <style:paragraph-properties fo:keep-together="always"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paragraph-properties fo:keep-together="always"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fo:letter-spacing="-0.0013in"/>
    </style:style>
    <style:style style:name="T362" style:parent-style-name="DefaultParagraphFont" style:family="text">
      <style:text-properties fo:color="#000000" fo:letter-spacing="-0.0013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P3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keep-together="always" fo:widows="0" fo:orphans="0"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P42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keep-together="always"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text-position="-160% 100%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text:display="none" fo:color="#000000"/>
    </style:style>
    <style:style style:name="T445" style:parent-style-name="DefaultParagraphFont" style:family="text">
      <style:text-properties text:display="none" fo:color="#000000" style:text-position="sub 62.5%"/>
    </style:style>
    <style:style style:name="T446" style:parent-style-name="DefaultParagraphFont" style:family="text">
      <style:text-properties text:display="none" fo:color="#000000"/>
    </style:style>
    <style:style style:name="T447" style:parent-style-name="DefaultParagraphFont" style:family="text">
      <style:text-properties text:display="none" fo:color="#000000" style:text-position="sub 62.5%"/>
    </style:style>
    <style:style style:name="T448" style:parent-style-name="DefaultParagraphFont" style:family="text">
      <style:text-properties text:display="none" fo:color="#000000"/>
    </style:style>
    <style:style style:name="T449" style:parent-style-name="DefaultParagraphFont" style:family="text">
      <style:text-properties text:display="none" fo:color="#000000" style:text-position="sub 62.5%"/>
    </style:style>
    <style:style style:name="T450" style:parent-style-name="DefaultParagraphFont" style:family="text">
      <style:text-properties text:display="none" fo:color="#000000"/>
    </style:style>
    <style:style style:name="T451" style:parent-style-name="DefaultParagraphFont" style:family="text">
      <style:text-properties text:display="none" fo:color="#000000" style:text-position="sub 62.5%"/>
    </style:style>
    <style:style style:name="T452" style:parent-style-name="DefaultParagraphFont" style:family="text">
      <style:text-properties text:display="none" fo:color="#000000"/>
    </style:style>
    <style:style style:name="T453" style:parent-style-name="DefaultParagraphFont" style:family="text">
      <style:text-properties text:display="none" fo:color="#000000" style:text-position="sub 62.5%"/>
    </style:style>
    <style:style style:name="T454" style:parent-style-name="DefaultParagraphFont" style:family="text">
      <style:text-properties text:display="none" fo:color="#000000"/>
    </style:style>
    <style:style style:name="T455" style:parent-style-name="DefaultParagraphFont" style:family="text">
      <style:text-properties text:display="none" fo:color="#000000" style:text-position="sub 62.5%"/>
    </style:style>
    <style:style style:name="T456" style:parent-style-name="DefaultParagraphFont" style:family="text">
      <style:text-properties text:display="none" fo:color="#000000"/>
    </style:style>
    <style:style style:name="T457" style:parent-style-name="DefaultParagraphFont" style:family="text">
      <style:text-properties text:display="none" fo:color="#000000" style:text-position="sub 62.5%"/>
    </style:style>
    <style:style style:name="T458" style:parent-style-name="DefaultParagraphFont" style:family="text">
      <style:text-properties text:display="none" fo:color="#000000"/>
    </style:style>
    <style:style style:name="T459" style:parent-style-name="DefaultParagraphFont" style:family="text">
      <style:text-properties text:display="none" fo:color="#000000" style:text-position="sub 62.5%"/>
    </style:style>
    <style:style style:name="T460" style:parent-style-name="DefaultParagraphFont" style:family="text">
      <style:text-properties text:display="none" fo:color="#000000"/>
    </style:style>
    <style:style style:name="T461" style:parent-style-name="DefaultParagraphFont" style:family="text">
      <style:text-properties text:display="none" fo:color="#000000" style:text-position="sub 62.5%"/>
    </style:style>
    <style:style style:name="T462" style:parent-style-name="DefaultParagraphFont" style:family="text">
      <style:text-properties text:display="none" fo:color="#000000"/>
    </style:style>
    <style:style style:name="T463" style:parent-style-name="DefaultParagraphFont" style:family="text">
      <style:text-properties text:display="none" fo:color="#000000" style:text-position="sub 62.5%"/>
    </style:style>
    <style:style style:name="T464" style:parent-style-name="DefaultParagraphFont" style:family="text">
      <style:text-properties text:display="none" fo:color="#000000"/>
    </style:style>
    <style:style style:name="T465" style:parent-style-name="DefaultParagraphFont" style:family="text">
      <style:text-properties text:display="none" fo:color="#000000" style:text-position="sub 62.5%"/>
    </style:style>
    <style:style style:name="T466" style:parent-style-name="DefaultParagraphFont" style:family="text">
      <style:text-properties text:display="none" fo:color="#000000"/>
    </style:style>
    <style:style style:name="T467" style:parent-style-name="DefaultParagraphFont" style:family="text">
      <style:text-properties text:display="none" fo:color="#000000" style:text-position="sub 62.5%"/>
    </style:style>
    <style:style style:name="T468" style:parent-style-name="DefaultParagraphFont" style:family="text">
      <style:text-properties text:display="none" fo:color="#000000"/>
    </style:style>
    <style:style style:name="T469" style:parent-style-name="DefaultParagraphFont" style:family="text">
      <style:text-properties text:display="none" fo:color="#000000" style:text-position="sub 62.5%"/>
    </style:style>
    <style:style style:name="T470" style:parent-style-name="DefaultParagraphFont" style:family="text">
      <style:text-properties text:display="none" fo:color="#000000"/>
    </style:style>
    <style:style style:name="T471" style:parent-style-name="DefaultParagraphFont" style:family="text">
      <style:text-properties text:display="none" fo:color="#000000" style:text-position="sub 62.5%"/>
    </style:style>
    <style:style style:name="T472" style:parent-style-name="DefaultParagraphFont" style:family="text">
      <style:text-properties text:display="none" fo:color="#000000"/>
    </style:style>
    <style:style style:name="T473" style:parent-style-name="DefaultParagraphFont" style:family="text">
      <style:text-properties text:display="none" fo:color="#000000" style:text-position="sub 62.5%"/>
    </style:style>
    <style:style style:name="T474" style:parent-style-name="DefaultParagraphFont" style:family="text">
      <style:text-properties text:display="none" fo:color="#000000"/>
    </style:style>
    <style:style style:name="T475" style:parent-style-name="DefaultParagraphFont" style:family="text">
      <style:text-properties text:display="none" fo:color="#000000" style:text-position="sub 62.5%"/>
    </style:style>
    <style:style style:name="T476" style:parent-style-name="DefaultParagraphFont" style:family="text">
      <style:text-properties text:display="none"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b 62.5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b 62.5%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b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b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2.5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2.5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b 62.5%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b 62.5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2.5%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b 62.5%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2.5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P5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keep-together="always"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 style:text-position="-170% 100%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text:display="none" fo:color="#000000"/>
    </style:style>
    <style:style style:name="T560" style:parent-style-name="DefaultParagraphFont" style:family="text">
      <style:text-properties text:display="none" fo:color="#000000" style:text-position="sub 62.5%"/>
    </style:style>
    <style:style style:name="T561" style:parent-style-name="DefaultParagraphFont" style:family="text">
      <style:text-properties text:display="none" fo:color="#000000"/>
    </style:style>
    <style:style style:name="T562" style:parent-style-name="DefaultParagraphFont" style:family="text">
      <style:text-properties text:display="none" fo:color="#000000" style:text-position="sub 62.5%"/>
    </style:style>
    <style:style style:name="T563" style:parent-style-name="DefaultParagraphFont" style:family="text">
      <style:text-properties text:display="none" fo:color="#000000"/>
    </style:style>
    <style:style style:name="T564" style:parent-style-name="DefaultParagraphFont" style:family="text">
      <style:text-properties text:display="none" fo:color="#000000" style:text-position="sub 62.5%"/>
    </style:style>
    <style:style style:name="T565" style:parent-style-name="DefaultParagraphFont" style:family="text">
      <style:text-properties text:display="none" fo:color="#000000"/>
    </style:style>
    <style:style style:name="T566" style:parent-style-name="DefaultParagraphFont" style:family="text">
      <style:text-properties text:display="none" fo:color="#000000" style:text-position="sub 62.5%"/>
    </style:style>
    <style:style style:name="T567" style:parent-style-name="DefaultParagraphFont" style:family="text">
      <style:text-properties text:display="none" fo:color="#000000"/>
    </style:style>
    <style:style style:name="T568" style:parent-style-name="DefaultParagraphFont" style:family="text">
      <style:text-properties text:display="none" fo:color="#000000" style:text-position="sub 62.5%"/>
    </style:style>
    <style:style style:name="T569" style:parent-style-name="DefaultParagraphFont" style:family="text">
      <style:text-properties text:display="none" fo:color="#000000"/>
    </style:style>
    <style:style style:name="T570" style:parent-style-name="DefaultParagraphFont" style:family="text">
      <style:text-properties text:display="none" fo:color="#000000" style:text-position="sub 62.5%"/>
    </style:style>
    <style:style style:name="T571" style:parent-style-name="DefaultParagraphFont" style:family="text">
      <style:text-properties text:display="none" fo:color="#000000"/>
    </style:style>
    <style:style style:name="T572" style:parent-style-name="DefaultParagraphFont" style:family="text">
      <style:text-properties text:display="none" fo:color="#000000" style:text-position="sub 62.5%"/>
    </style:style>
    <style:style style:name="T573" style:parent-style-name="DefaultParagraphFont" style:family="text">
      <style:text-properties text:display="none" fo:color="#000000"/>
    </style:style>
    <style:style style:name="T574" style:parent-style-name="DefaultParagraphFont" style:family="text">
      <style:text-properties text:display="none" fo:color="#000000" style:text-position="sub 62.5%"/>
    </style:style>
    <style:style style:name="T575" style:parent-style-name="DefaultParagraphFont" style:family="text">
      <style:text-properties text:display="none" fo:color="#000000"/>
    </style:style>
    <style:style style:name="T576" style:parent-style-name="DefaultParagraphFont" style:family="text">
      <style:text-properties text:display="none" fo:color="#000000" style:text-position="sub 62.5%"/>
    </style:style>
    <style:style style:name="T577" style:parent-style-name="DefaultParagraphFont" style:family="text">
      <style:text-properties text:display="none" fo:color="#000000"/>
    </style:style>
    <style:style style:name="T578" style:parent-style-name="DefaultParagraphFont" style:family="text">
      <style:text-properties text:display="none" fo:color="#000000" style:text-position="sub 62.5%"/>
    </style:style>
    <style:style style:name="T579" style:parent-style-name="DefaultParagraphFont" style:family="text">
      <style:text-properties text:display="none" fo:color="#000000"/>
    </style:style>
    <style:style style:name="T580" style:parent-style-name="DefaultParagraphFont" style:family="text">
      <style:text-properties text:display="none" fo:color="#000000" style:text-position="sub 62.5%"/>
    </style:style>
    <style:style style:name="T581" style:parent-style-name="DefaultParagraphFont" style:family="text">
      <style:text-properties text:display="none" fo:color="#000000"/>
    </style:style>
    <style:style style:name="T582" style:parent-style-name="DefaultParagraphFont" style:family="text">
      <style:text-properties text:display="none" fo:color="#000000" style:text-position="sub 62.5%"/>
    </style:style>
    <style:style style:name="T583" style:parent-style-name="DefaultParagraphFont" style:family="text">
      <style:text-properties text:display="none" fo:color="#000000"/>
    </style:style>
    <style:style style:name="T584" style:parent-style-name="DefaultParagraphFont" style:family="text">
      <style:text-properties text:display="none" fo:color="#000000" style:text-position="sub 62.5%"/>
    </style:style>
    <style:style style:name="T585" style:parent-style-name="DefaultParagraphFont" style:family="text">
      <style:text-properties text:display="none" fo:color="#000000"/>
    </style:style>
    <style:style style:name="T586" style:parent-style-name="DefaultParagraphFont" style:family="text">
      <style:text-properties text:display="none" fo:color="#000000" style:text-position="sub 62.5%"/>
    </style:style>
    <style:style style:name="T587" style:parent-style-name="DefaultParagraphFont" style:family="text">
      <style:text-properties text:display="none" fo:color="#000000"/>
    </style:style>
    <style:style style:name="T588" style:parent-style-name="DefaultParagraphFont" style:family="text">
      <style:text-properties text:display="none" fo:color="#000000" style:text-position="sub 62.5%"/>
    </style:style>
    <style:style style:name="T589" style:parent-style-name="DefaultParagraphFont" style:family="text">
      <style:text-properties text:display="none" fo:color="#000000"/>
    </style:style>
    <style:style style:name="T590" style:parent-style-name="DefaultParagraphFont" style:family="text">
      <style:text-properties text:display="none" fo:color="#000000" style:text-position="sub 62.5%"/>
    </style:style>
    <style:style style:name="T591" style:parent-style-name="DefaultParagraphFont" style:family="text">
      <style:text-properties text:display="none" fo:color="#000000"/>
    </style:style>
    <style:style style:name="P592" style:parent-style-name="Normal" style:family="paragraph">
      <style:paragraph-properties fo:widows="0" fo:orphans="0" fo:text-align="justify" fo:text-indent="0.3937in"/>
      <style:text-properties text:display="none"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b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b 62.5%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b 62.5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b 62.5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b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b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b 62.5%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b 62.5%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b 62.5%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b 62.5%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b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b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STUDIJŲ KOKYBĖS VERTINIMO CENTRO DIREKTORIAUS</text:span></text:p>
      <text:p text:style-name="P6">Į S A K Y M A S</text:p>
      <text:p text:style-name="P7"/>
      <text:p text:style-name="P8">DĖL Kvalifikacijų, suteikiančių teisę į aukštąjį mokslą ir įgytų pagal užsienio valstybių ir tarptautinių organizacijų švietimo programas, dalykų atitikmenų nustatymo ir pažymių pervedimo taisyklIŲ PATVIRTINIMO</text:p>
      <text:p text:style-name="P9"/>
      <text:p text:style-name="P10">2012 m. gegužės 18 d. Nr. V-46</text:p>
      <text:p text:style-name="P11">Vilnius</text:p>
      <text:p text:style-name="P12"/>
      <text:p text:style-name="P13"><text:span text:style-name="T14">Vadovaudamasis Užsienio šalių institucijose išsilavinimą įgijusių asmenų konkuravimo dėl priėmimo į valstybės finansuojamas studijų vietas tvarkos aprašu, patvirt</text:span><text:span text:style-name="T15">intu Lietuvos Respublikos švietimo ir mokslo ministro 2012 m. kovo 22 d. įsakymu Nr. V-551 (Žin., 2012, Nr.<text:s/></text:span><text:a xlink:href="https://www.e-tar.lt/portal/lt/legalAct/TAR.05C3BEF826F7" office:target-frame-name="_blank" xlink:show="new"><text:span text:style-name="T16">41-2002</text:span></text:a><text:span text:style-name="T17">),</text:span></text:p>
      <text:p text:style-name="P18"><text:span text:style-name="T19">tvirtinu<text:s/></text:span><text:span text:style-name="T20">Kvalifikacijų, suteikiančių teisę į aukštąjį mok</text:span><text:span text:style-name="T21">slą ir įgytų pagal užsienio valstybių ir tarptautinių organizacijų švietimo programas, dalykų atitikmenų nustatymo ir pažymių pervedimo taisykles</text:span><text:span text:style-name="T22"><text:s/></text:span><text:span text:style-name="T23">(pridedama).</text:span></text:p>
      <text:p text:style-name="P24"/>
      <text:p text:style-name="P25"/>
      <text:p text:style-name="P26"><text:span text:style-name="T27">Direktorius<text:s/></text:span><text:span text:style-name="T28"><text:tab/>Artūras Grebliauskas</text:span>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PATVIRTINTA</text:span></text:p>
      <text:p text:style-name="P35">Studijų kokybės vertinimo centro direktoriaus<text:s/></text:p>
      <text:p text:style-name="P36">2012 m. gegužės 18 d. įsakymu Nr. V-46</text:p>
      <text:p text:style-name="P37"/>
      <text:p text:style-name="P38"><text:span text:style-name="T39">KVALIFIKACIJŲ, SUTEIKIANČIŲ TEISĘ Į AUKŠTĄJĮ MOKSLĄ IR ĮGYTŲ PAGAL UŽSIENIO VALSTYBIŲ IR TARPTAUTINIŲ ORGANIZACIJŲ ŠVIETIMO PROGRAMAS, DALYKŲ ATITIKMENŲ NUSTATYMO IR PAŽYMIŲ PERVEDIMO TAISY</text:span><text:span text:style-name="T40">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Kvalifikacijų, suteikiančių teisę į aukštąjį mokslą ir įgytų pagal užsienio valstybių ir tarptautinių organizacijų švietimo programas (toliau – kvalifikacija), dalykų atitikmenų nustatymo ir pažymių pervedimo<text:s/></text:span><text:span text:style-name="T50">taisyklės (toliau – Taisyklės) reglamentuoja Studijų kokybės vertinimo centro (toliau – Centras) atliekamą užsienio šalies ugdymo dalykų atitikmenų Lietuvos Respublikos vidurinio ugdymo dalykams nustatymą (toliau – atitikmenų nustatymas) ir pažymių iš kval</text:span><text:span text:style-name="T51">ifikacijos kilmės šalies mokymosi pasiekimų vertinimo sistemos pervedimą į atitinkamą Lietuvos Respublikoje taikomą mokymosi pasiekimų vertinimo sistemą (toliau – pažymių pervedimas). Taisyklės taikomos konkuruojantiems dėl priėmimo į valstybės finansuojam</text:span><text:span text:style-name="T52">as pirmosios pakopos ir vientisąsias studijų vietas.</text:span></text:p>
      <text:p text:style-name="P53"><text:span text:style-name="T54">2</text:span><text:span text:style-name="T55">. Taisyklės parengtos vadovaujantis Užsienio šalių institucijose išsilavinimą įgijusių asmenų konkuravimo dėl priėmimo į valstybės finansuojamas studijų vietas tvarkos aprašu, patvirtintu Lietuvos Respublikos švietimo ir mokslo ministro 2012 m. kovo 22 d.<text:s/></text:span><text:span text:style-name="T56">įsakymu Nr. V-551 (Žin., 2012, Nr.<text:s/></text:span><text:a xlink:href="https://www.e-tar.lt/portal/lt/legalAct/TAR.05C3BEF826F7" office:target-frame-name="_blank" xlink:show="new"><text:span text:style-name="T57">41-2002</text:span></text:a><text:span text:style-name="T58">) (toliau – Aprašas).</text:span></text:p>
      <text:p text:style-name="P59"><text:span text:style-name="T60">3</text:span><text:span text:style-name="T61">. Taisyklėse vartojamos sąvokos:</text:span></text:p>
      <text:p text:style-name="P62"><text:span text:style-name="T63">3.1</text:span><text:span text:style-name="T64">.<text:s/></text:span><text:span text:style-name="T65">Brandos egzaminas</text:span><text:span text:style-name="T66"><text:s/>– egzaminas, kuriuo patikrinami mokymosi pagal vid</text:span><text:span text:style-name="T67">urinio ugdymo programą ar ją atitinkančią programą pasiekimai;</text:span></text:p>
      <text:p text:style-name="P68"><text:span text:style-name="T69">3.2</text:span><text:span text:style-name="T70">.</text:span><text:span text:style-name="T71"><text:s/></text:span><text:span text:style-name="T72">Kilmės šalis</text:span><text:span text:style-name="T73"><text:s/>–<text:s/></text:span><text:span text:style-name="T74">valstybė ar teritorija, kurios švietimo sistemai priklauso kvalifikacija.</text:span></text:p>
      <text:p text:style-name="P75"><text:span text:style-name="T76">4</text:span><text:span text:style-name="T77">. Atitikmenys nustatomi ir pažymiai pervedami kiekvienu atveju individualiai, vadovaujan</text:span><text:span text:style-name="T78">tis šiomis Taisyklėmis bei kitais teisės aktais, remiantis turima informacija apie kvalifikaciją ir kilmės šalies švietimo sistemą bei suformuota praktika.</text:span></text:p>
      <text:p text:style-name="P79"><text:span text:style-name="T80">5</text:span><text:span text:style-name="T81">. Atitikmenys nustatomi ir pažymiai pervedami tik tuo atveju, jei kvalifikacijos turėtojui teis</text:span><text:span text:style-name="T82">ės aktų nustatyta tvarka sprendimu dėl kvalifikacijos akademinio pripažinimo buvo suteikta teisė pretenduoti į atitinkamas studijas. Ši nuostata netaikoma baigusiesiems Europos Bakalaureato programą, kurios dalykų atitikmenys nustatomi ir pažymiai pervedam</text:span><text:span text:style-name="T83">i pateikus dokumentus, liudijančius visų sąlygų Europos Bakalaureato pažymėjimo (</text:span><text:span text:style-name="T84">European Baccalaureate Certificate</text:span><text:span text:style-name="T85">) suteikimui įvykdymą.</text:span></text:p>
      <text:p text:style-name="P86"><text:span text:style-name="T87">6</text:span><text:span text:style-name="T88">. Tarptautinio bakalaureato diplomo (</text:span><text:span text:style-name="T89">Diploma of the International Baccalaureate</text:span><text:span text:style-name="T90">) atitikmenų nustatymą ir pažymių<text:s/></text:span><text:span text:style-name="T91">pervedimą nustato Lietuvos Respublikos švietimo ir mokslo ministras.</text:span></text:p>
      <text:p text:style-name="P92"/>
      <text:p text:style-name="P93"><text:span text:style-name="T94">II</text:span><text:span text:style-name="T95">.<text:s/></text:span><text:span text:style-name="T96">PAGRINDINIAI ATITIKMENŲ NUSTATYMO IR PAŽYMIŲ PERVEDIMO PRINCIPAI</text:span></text:p>
      <text:p text:style-name="P97"/>
      <text:p text:style-name="P98"><text:span text:style-name="T99">7</text:span><text:span text:style-name="T100">. Atitikmenys nustatomi ir pažymiai pervedami tik tų dalykų, iš kurių formuojami kriterijai, reikalingi g</text:span><text:span text:style-name="T101">eriausiųjų eilei sudaryti pagal Geriausiai vidurinio ugdymo programą baigusiųjų eilės sudarymo tvarkos aprašą, tvirtinamą Lietuvos Respublikos švietimo ir mokslo ministro įsakymu (toliau – konkursiniai dalykai).</text:span></text:p>
      <text:p text:style-name="P102"><text:span text:style-name="T103">8</text:span><text:span text:style-name="T104">. Duomenys konkursinių dalykų<text:s/></text:span><text:span text:style-name="T105">atitikmenų nustatymui ir pažymių pervedimui imami iš kvalifikaciją liudijančių išsilavinimo dokumentų bei kitų oficialių dokumentų, kuriuose teikiama informacija apie įgytą kvalifikaciją, išklausytus metinius dalykus, laikytus brandos<text:s/></text:span><text:soft-page-break/><text:span text:style-name="T106">ar stojamuosius egzam</text:span><text:span text:style-name="T107">inus bei jų pasiekimų įvertinimus (toliau – išsilavinimo dokumentai).</text:span></text:p>
      <text:p text:style-name="P108"><text:span text:style-name="T109">9</text:span><text:span text:style-name="T110">. Kilmės šalies brandos egzaminas laikomas valstybiniu, jei:</text:span></text:p>
      <text:p text:style-name="P111"><text:span text:style-name="T112">9.1</text:span><text:span text:style-name="T113">. egzamino užduotis parengta centralizuotai nacionaliniu arba savarankiškų administracinių teritorinių vienetų lygm</text:span><text:span text:style-name="T114">eniu pagal visiems laikantiesiems bendrą programą;</text:span></text:p>
      <text:p text:style-name="P115"><text:span text:style-name="T116">9.2</text:span><text:span text:style-name="T117">. egzaminas laikomas vienu metu paprastai iš anksto paskelbtuose egzaminų laikymo centruose;</text:span></text:p>
      <text:p text:style-name="P118"><text:span text:style-name="T119">9.3</text:span><text:span text:style-name="T120">. egzaminą laikiusiųjų rezultatai vertinami komisijos ar komisijų pagal vienodus visiems laikantie</text:span><text:span text:style-name="T121">siems taikomus vertinimo kriterijus.</text:span></text:p>
      <text:p text:style-name="P122"><text:span text:style-name="T123">10</text:span><text:span text:style-name="T124">. Kilmės šalies brandos egzaminas, kuris neatitinka 9.1–9.3 punktuose nurodytų sąlygų, laikomas mokykliniu.</text:span></text:p>
      <text:p text:style-name="P125"><text:span text:style-name="T126">11</text:span><text:span text:style-name="T127">. Jei kilmės šalyje nėra brandos egzaminų sistemos, brandos egzaminais gali būti laikomi stojamie</text:span><text:span text:style-name="T128">ji egzaminai, jei jie organizuojami valstybiniu arba savarankiškų administracinių teritorinių vienetų lygmeniu.</text:span></text:p>
      <text:p text:style-name="P129"/>
      <text:p text:style-name="P130"><text:span text:style-name="T131">III</text:span><text:span text:style-name="T132">.<text:s/></text:span><text:span text:style-name="T133">DOKUMENTŲ PATEIKIMAS</text:span></text:p>
      <text:p text:style-name="P134"/>
      <text:p text:style-name="P135"><text:span text:style-name="T136">12</text:span><text:span text:style-name="T137">. Pareiškėjas, siekiantis atitikmenų nustatymo ir pažymių pervedimo, Centrui pateikia šiuos dokumentus:</text:span></text:p>
      <text:p text:style-name="P138"><text:span text:style-name="T139">12.1</text:span><text:span text:style-name="T140">. Centro nustatytos formos paraišką dėl atitikmenų nustatymo ir pažymių pervedimo (toliau – paraiška);</text:span></text:p>
      <text:p text:style-name="P141"><text:span text:style-name="T142">12.2</text:span><text:span text:style-name="T143">. asmens tapatybę liudijantį dokumentą (įgaliotas asmuo papildomai pateikia teisės aktų nustatyta tvarka patvirtintą įgaliojimą ir savo asm</text:span><text:span text:style-name="T144">ens tapatybę liudijantį dokumentą);</text:span></text:p>
      <text:p text:style-name="P145"><text:span text:style-name="T146">12.3</text:span><text:span text:style-name="T147">. Centro nurodytus išsilavinimo dokumentus;</text:span></text:p>
      <text:p text:style-name="P148"><text:span text:style-name="T149">12.4</text:span><text:span text:style-name="T150">. Centro prašymu kitus papildomus dokumentus, minimus Taisyklių 1 priede.</text:span></text:p>
      <text:p text:style-name="P151"><text:span text:style-name="T152">13</text:span><text:span text:style-name="T153">. Tuo atveju, jei Taisyklių 12.2–12.4 punktuose nurodyti dokumentai buvo patei</text:span><text:span text:style-name="T154">kti Centrui kvalifikacijos vertinimui ar akademiniam pripažinimui ir Centras juos turi, jų pakartotinai pateikti nereikia.</text:span></text:p>
      <text:p text:style-name="P155"><text:span text:style-name="T156">14</text:span><text:span text:style-name="T157">. Centras turi teisę paprašyti teikiamų užsienyje išduotų dokumentų konsulinio legalizavimo arba jų patvirtinimo pažyma „Aposti</text:span><text:span text:style-name="T158">lle“.</text:span></text:p>
      <text:p text:style-name="P159"><text:span text:style-name="T160">15</text:span><text:span text:style-name="T161">. Centrui pateikiami dokumentų originalai arba teisės aktų nustatyta tvarka patvirtintos jų kopijos. Pateikus teisės aktų nustatyta tvarka patvirtintas dokumentų kopijas, Centras turi teisę paprašyti pateikti dokumentų originalus.</text:span></text:p>
      <text:p text:style-name="P162"><text:span text:style-name="T163">16</text:span><text:span text:style-name="T164">. Jei<text:s/></text:span><text:span text:style-name="T165">pateikiami dokumentai buvo išduoti ne lietuvių, anglų ar rusų kalba, jie turi būti išversti į lietuvių kalbą, o nesant galimybės išversti dokumentų į lietuvių kalbą – į anglų ar rusų kalbą. Vertimai turi būti susegti su teisės aktų nustatyta tvarka patvirt</text:span><text:span text:style-name="T166">intomis dokumentų kopijomis; susegimas turi būti patvirtintas vertimų biuro antspaudu ir vertėjo parašu.</text:span></text:p>
      <text:p text:style-name="P167"><text:span text:style-name="T168">17</text:span><text:span text:style-name="T169">. Jei su paraiška pateikti ne visi dokumentai, nurodyti Taisyklių 12.2–12.4 punktuose, ir (ar) nustatoma, kad reikalingi papildomi dokumentai, nu</text:span><text:span text:style-name="T170">rodyti Taisyklių 1 priede, pareiškėjas yra informuojamas raštu Centro direktoriaus nustatyta tvarka, kad juos pateiktų.</text:span></text:p>
      <text:p text:style-name="P171"><text:span text:style-name="T172">18</text:span><text:span text:style-name="T173">. Jei pareiškėjas neturi galimybės pateikti prašomų dokumentų, jis apie tai nedelsdamas turi raštu pranešti Centrui, nurodydamas d</text:span><text:span text:style-name="T174">okumentų nepateikimo priežastis, o Centras sprendžia, ar galima priimti sprendimą dėl atitikmenų nustatymo ir pažymių pervedimo neturint visų nurodytų dokumentų.</text:span></text:p>
      <text:p text:style-name="P175"><text:span text:style-name="T176">19</text:span><text:span text:style-name="T177">. Jei kyla pagrįstų įtarimų, kad pateikti dokumentai yra suklastoti ar išduoti neteisėta</text:span><text:span text:style-name="T178">i, Centras tiesiogiai kreipiasi į dokumente nurodytą jo išdavėją ar kitą kompetentingą instituciją, o dalykų atitikmenų nustatymo ir pažymių pervedimo procedūros terminas sustabdomas. Iš dokumente nurodyto jo išdavėjo ar kitos kompetentingos institucijos g</text:span><text:span text:style-name="T179">avus informaciją, kad įtarimai dėl suklastotų išsilavinimo dokumentų ar jų išdavimo neteisėtumo nepasitvirtino, procedūra tęsiama. Gavus informaciją, kad dokumentai suklastoti ar išduoti neteisėtai, procedūra nutraukiama, o dokumentai perduodami ikiteismin</text:span><text:span text:style-name="T180">io tyrimo institucijai.</text:span></text:p>
      <text:p text:style-name="P181"/>
      <text:p text:style-name="P182"/>
      <text:p text:style-name="P183"><text:span text:style-name="T184">IV</text:span><text:span text:style-name="T185">.<text:s/></text:span><text:span text:style-name="T186">SPRENDIMO DĖL ATITIKMENŲ NUSTATYMO PRIĖMIMAS</text:span></text:p>
      <text:p text:style-name="P187"/>
      <text:p text:style-name="P188"><text:span text:style-name="T189">20</text:span><text:span text:style-name="T190">. Konkursinių dalykų atitikmenų nustatymui imami dalykai, nurodyti išsilavinimo dokumentuose. Jei išsilavinimo dokumente nurodyti kelerių metų mokomieji dalykai, atitik</text:span><text:span text:style-name="T191">menų nustatymui imami tik tie dalykai, kurių mokymasis buvo organizuotas paskutiniais mokymo programos metais.</text:span></text:p>
      <text:p text:style-name="P192"><text:span text:style-name="T193">21</text:span><text:span text:style-name="T194">. Tuo atveju, kai konkursinio dalyko atitikmens mokymasis nebuvo organizuojamas paskutiniais mokymo programos metais, atitikmuo gali būti n</text:span><text:span text:style-name="T195">ustatomas, jei to dalyko mokymasis buvo organizuojamas:</text:span></text:p>
      <text:p text:style-name="P196"><text:span text:style-name="T197">21.1</text:span><text:span text:style-name="T198">. priešpaskutiniais tos pačios mokymo programos metais;</text:span></text:p>
      <text:p text:style-name="P199"><text:span text:style-name="T200">21.2</text:span><text:span text:style-name="T201">. bet kuriais kitais tos pačios mokymo programos metais ir dalyko mokymasis buvo intensyvus.</text:span></text:p>
      <text:p text:style-name="P202"><text:span text:style-name="T203">22</text:span><text:span text:style-name="T204">. Atitikmenys kiekvienu atvej</text:span><text:span text:style-name="T205">u nustatomi individualiai, atsižvelgiant į dalyko pavadinimą, dalyko ir mokymo programos aprašą, pareiškėjo ir mokyklos ar kitos įgaliotos institucijos suteiktą informaciją bei turimą praktiką.</text:span></text:p>
      <text:p text:style-name="P206"><text:span text:style-name="T207">23</text:span><text:span text:style-name="T208">. Jei nebuvo mokytasi lietuvių kalbos, lietuvių kalbos d</text:span><text:span text:style-name="T209">alyko atitikmeniu laikomas mokomosios kalbos dalykas.</text:span></text:p>
      <text:p text:style-name="P210"><text:span text:style-name="T211">24</text:span><text:span text:style-name="T212">. Tuo atveju, kai dėl kilmės šalies ir Lietuvos Respublikos švietimo sistemų skirtumų pareiškėjas nesimokė jokių konkursinius dalykus atitinkančių dalykų arba mokomosios kalbos, ar kitais atvejais</text:span><text:span text:style-name="T213">, kai sprendimui dėl atitikmenų nustatymo priimti Centrui reikalinga rekomendacija, Centras dėl jos gavimo turi teisę kreiptis į Aprašo 17.2 punkte numatytą komisiją.</text:span></text:p>
      <text:p text:style-name="P214"/>
      <text:p text:style-name="P215"><text:span text:style-name="T216">V</text:span><text:span text:style-name="T217">.<text:s/></text:span><text:span text:style-name="T218">SPRENDIMO DĖL PAŽYMIŲ PERVEDIMO PRIĖMIMAS</text:span></text:p>
      <text:p text:style-name="P219"/>
      <text:p text:style-name="P220"><text:span text:style-name="T221">25</text:span><text:span text:style-name="T222">. Pervedami tik nustatytų konk</text:span><text:span text:style-name="T223">ursinių dalykų Lietuvos Respublikoje atitikmenų pažymiai. Konkursinio dalyko atitikmens pažymys gali būti pervedamas kaip to dalyko metinis arba brandos egzamino pažymys.</text:span></text:p>
      <text:p text:style-name="P224"><text:span text:style-name="T225">26</text:span><text:span text:style-name="T226">. Valstybiniu laikomo kilmės šalies brandos egzamino pažymys gali būti<text:s/></text:span><text:span text:style-name="T227">pervedamas kaip:</text:span></text:p>
      <text:p text:style-name="P228"><text:span text:style-name="T229">26.1</text:span><text:span text:style-name="T230">. valstybinio brandos egzamino, kurio laikymas organizuojamas Lietuvos Respublikoje, pažymys;</text:span></text:p>
      <text:p text:style-name="P231"><text:span text:style-name="T232">26.2</text:span><text:span text:style-name="T233">. mokyklinio brandos egzamino, kurio laikymas organizuojamas Lietuvos Respublikoje, pažymys;</text:span></text:p>
      <text:p text:style-name="P234"><text:span text:style-name="T235">26.3</text:span><text:span text:style-name="T236">. metinis dalyko pažymys, jei<text:s/></text:span><text:span text:style-name="T237">išsilavinimo dokumentuose nenurodyti metiniai dalykai.</text:span></text:p>
      <text:p text:style-name="P238"><text:span text:style-name="T239">27</text:span><text:span text:style-name="T240">. Mokykliniu laikomo kilmės šalies brandos egzamino pažymys gali būti pervedamas kaip:</text:span></text:p>
      <text:p text:style-name="P241"><text:span text:style-name="T242">27.1</text:span><text:span text:style-name="T243">. mokyklinio brandos egzamino, kurio laikymas organizuojamas Lietuvos Respublikoje, pažymys;</text:span></text:p>
      <text:p text:style-name="P244"><text:span text:style-name="T245">27.2</text:span><text:span text:style-name="T246">. valstybinio brandos egzamino, kurio laikymas organizuojamas Lietuvos Respublikoje, pažymys, jei nebuvo laikytas valstybinis to dalyko brandos egzaminas;</text:span></text:p>
      <text:p text:style-name="P247"><text:span text:style-name="T248">27.3</text:span><text:span text:style-name="T249">. metinis dalyko pažymys, jei išsilavinimo dokumentuose nenurodyti metiniai dalykai.</text:span></text:p>
      <text:p text:style-name="P250"><text:span text:style-name="T251">28</text:span><text:span text:style-name="T252">. Kilmės šalies metinis dalyko pažymys gali būti pervedamas kaip:</text:span></text:p>
      <text:p text:style-name="P253"><text:span text:style-name="T254">28.1</text:span><text:span text:style-name="T255">. metinis dalyko pažymys;</text:span></text:p>
      <text:p text:style-name="P256"><text:span text:style-name="T257">28.2</text:span><text:span text:style-name="T258">. atitinkamo valstybinio arba mokyklinio egzamino, kurio laikymas organizuojamas Lietuvos Respublikoje, pažymys, jei kvalifikacijos kilmės šalyje nėr</text:span><text:span text:style-name="T259">a brandos egzaminų sistemos arba nėra sudaryta galimybė laikyti atitinkamo dalyko brandos egzamino.</text:span></text:p>
      <text:p text:style-name="P260"><text:span text:style-name="T261">29</text:span><text:span text:style-name="T262">. Vertinimo sistema, iš kurios pervedami pažymiai, vadinama pirmine vertinimo sistema. Vertinimo sistema, į kurią pervedami pažymiai, vadinama antri</text:span><text:span text:style-name="T263">ne vertinimo sistema.</text:span></text:p>
      <text:p text:style-name="P264"><text:span text:style-name="T265">30</text:span><text:span text:style-name="T266">. Pažymiai, kurie kilmės šalyje yra laikomi patenkinamais (toliau – patenkinami<text:s/></text:span><text:soft-page-break/><text:span text:style-name="T267">pažymiai), iš pirminės vertinimo sistemos į antrinę vertinimo sistemą pervedami lygių intervalų principu, taikant Taisyklių 2 ir 3 prieduose pateikt</text:span><text:span text:style-name="T268">as formules.</text:span></text:p>
      <text:p text:style-name="P269"><text:span text:style-name="T270">31</text:span><text:span text:style-name="T271">. Jei išsilavinimo dokumente nurodyti pažymiai, kurie kilmės šalyje yra laikomi nepatenkinamais (toliau – nepatenkinami pažymiai):</text:span></text:p>
      <text:p text:style-name="P272"><text:span text:style-name="T273">31.1</text:span><text:span text:style-name="T274">. metinio dalyko arba mokyklinio brandos egzamino pažymiai iš pirminės vertinimo sistemos į antrinę<text:s/></text:span><text:span text:style-name="T275">vertinimo sistemą pervedami lygių intervalų principu, taikant Taisyklių 2 ir 3 prieduose pateiktas formules;</text:span></text:p>
      <text:p text:style-name="P276"><text:span text:style-name="T277">31.2</text:span><text:span text:style-name="T278">. valstybinio brandos egzamino pažymiai nepervedami.</text:span></text:p>
      <text:p text:style-name="P279"><text:span text:style-name="T280">32</text:span><text:span text:style-name="T281">. Jei pirminės vertinimo sistemos pažymiai parašyti ne skaitmenimis, o raidėmi</text:span><text:span text:style-name="T282">s ar žodžiais, pažymiams priskiriamos skaitinės reikšmės (pvz., A – 5, B – 4, C – 3, D – 2, E – 1), o veiksmai atliekami su skaičiais.</text:span></text:p>
      <text:p text:style-name="P283"><text:span text:style-name="T284">33</text:span><text:span text:style-name="T285">. Pažymiai pirmiausiai pervedami į antrinę vertinimo sistemą ir tik paskui su jais atliekami aritmetiniai veiksmai.</text:span></text:p>
      <text:p text:style-name="P286"><text:span text:style-name="T287">34</text:span><text:span text:style-name="T288">. Jeigu išsilavinimo dokumente yra keli mokomųjų dalykų, kurie atitinka tą patį konkursinį dalyką, pažymiai, pervedant pažymius, vedamas jų aritmetinis vidurkis, kuris apskaičiuojamas šimtųjų dalių tikslumu; galutinis gautas pažymys suapvalinamas.</text:span></text:p>
      <text:p text:style-name="P289"><text:span text:style-name="T290">35</text:span><text:span text:style-name="T291">. Pervedant pažymius, galima atsižvelgti į procentinį pažymių pasiskirstymą kilmės šalies švietimo sistemoje.</text:span></text:p>
      <text:p text:style-name="P292"/>
      <text:p text:style-name="P293"><text:span text:style-name="T294">VI</text:span><text:span text:style-name="T295">.<text:s/></text:span><text:span text:style-name="T296">PAŽYMOS RENGIMAS IR IŠDAVIMAS</text:span></text:p>
      <text:p text:style-name="P297"/>
      <text:p text:style-name="P298"><text:span text:style-name="T299">36</text:span><text:span text:style-name="T300">. Sprendimas dėl atitikmenų nustatymo ir pažymių pervedimo įforminamas pažyma dėl atitikmenų<text:s/></text:span><text:span text:style-name="T301">nustatymo ir pažymių pervedimo (toliau – pažyma).</text:span></text:p>
      <text:p text:style-name="P302"><text:span text:style-name="T303">37</text:span><text:span text:style-name="T304">. Turint pakankamai informacijos, pažymoje papildomai gali būti nurodyta rekomendacija dėl dalyko kurso (bendrasis ar išplėstinis), užsienio kalbai – kalbos lygio atitikmens.</text:span></text:p>
      <text:p text:style-name="P305"><text:span text:style-name="T306">38</text:span><text:span text:style-name="T307">. Pažyma, jei joje<text:s/></text:span><text:span text:style-name="T308">nenurodyta kitaip, galioja konkuruojantiems dėl priėmimo į valstybės finansuojamas studijų vietas tik pažymos išdavimo metais.</text:span></text:p>
      <text:p text:style-name="P309"><text:span text:style-name="T310">39</text:span><text:span text:style-name="T311">. Pažyma įteikiama asmeniškai, pateikus asmens tapatybę liudijantį dokumentą, arba įgaliotam asmeniui, pateikusiam<text:s/></text:span><text:span text:style-name="T312">įgaliojimą ir asmens tapatybę liudijantį dokumentą. Pateikus prašymą, pažyma išsiunčiama paštu nurodytu adresu. Laikoma, kad pareiškėjas išsiųstus dokumentus Lietuvos Respublikos teritorijoje gavo per 5 dienas nuo išsiuntimo dienos, o užsienyje – per 14 di</text:span><text:span text:style-name="T313">enų nuo išsiuntimo dienos.</text:span></text:p>
      <text:p text:style-name="P314"/>
      <text:p text:style-name="P315"><text:span text:style-name="T316">VII</text:span><text:span text:style-name="T317">.<text:s/></text:span><text:span text:style-name="T318">ATITIKMENŲ NUSTATYMO IR PAŽYMIŲ PERVEDIMO TERMINAI</text:span></text:p>
      <text:p text:style-name="P319"/>
      <text:p text:style-name="P320"><text:span text:style-name="T321">40</text:span><text:span text:style-name="T322">. Paraiškų priėmimas Centre prasideda likus 7 dienoms iki einamųjų metų prašymų priimti studijuoti bendrojo priėmimo į aukštąsias mokyklas registravimo (toliau</text:span><text:span text:style-name="T323"><text:s/>– registravimas) pradžios ir baigiasi registravimo laikotarpio paskutinę darbo dieną.</text:span></text:p>
      <text:p text:style-name="P324"><text:span text:style-name="T325">41</text:span><text:span text:style-name="T326">. Atitikmenų nustatymas ir pažymių pervedimas atliekamas per 10 darbo dienų (bet ne vėliau kaip iki registravimo laikotarpio paskutinės darbo dienos pabaigos) nuo:</text:span></text:p>
      <text:p text:style-name="P327"><text:span text:style-name="T328">41.1</text:span><text:span text:style-name="T329">. paraiškos pateikimo datos, jei kvalifikacija teisės aktų nustatyta tvarka jau buvo pripažinta lygiavertė vidurinio mokslo kvalifikacijai atitinkamų studijų tikslu ir papildomi reikalavimai, jei tokie buvo numatyti, įvykdyti;</text:span></text:p>
      <text:p text:style-name="P330"><text:span text:style-name="T331">41.2</text:span><text:span text:style-name="T332">. Centro spren</text:span><text:span text:style-name="T333">dimo pripažinti kvalifikaciją lygiaverte atitinkamų studijų tikslu priėmimo dienos.</text:span></text:p>
      <text:p text:style-name="P334"><text:span text:style-name="T335">42</text:span><text:span text:style-name="T336">. Tuo atveju, jei nustatoma, kad pateikti ne visi Taisyklių 12.2–12.4 punktuose nurodyti dokumentai ar reikalingi Taisyklių 1 priede nurodyti papildomi dokumentai,<text:s/></text:span><text:span text:style-name="T337">terminas sustabdomas nuo rašto dėl dokumentų pateikimo išsiuntimo dienos iki prašomų dokumentų gavimo dienos. Šis laikotarpis į Taisyklių 41 punkte nustatytą terminą neįskaitomas. Centrui iki termino, nustatyto Taisyklių 40 punkte, pabaigos negavus prašomų</text:span><text:span text:style-name="T338"><text:s/>dokumentų, dalykų atitikmenų nustatymas ir pažymių pervedimas nutraukiamas, o pareiškėjas<text:s/></text:span><text:soft-page-break/><text:span text:style-name="T339">apie tai informuojamas teisės aktų nustatyta tvarka.</text:span></text:p>
      <text:p text:style-name="P340"><text:span text:style-name="T341">43</text:span><text:span text:style-name="T342">. Tuo atveju, jei paraišką pateikus registravimo laikotarpio paskutinę darbo dieną yra nustatoma, kad pate</text:span><text:span text:style-name="T343">ikti ne visi Taisyklių 12.2–12.4 punktuose nurodyti dokumentai ar reikalingi Taisyklių 1 priede nurodyti papildomi dokumentai, Taisyklių 41 punkte nustatytas terminas nestabdomas. Centrui iki Taisyklių 40 punkte nustatyto termino pabaigos negavus prašomų d</text:span><text:span text:style-name="T344">okumentų, dalykų atitikmenų nustatymas ir pažymių pervedimas nutraukiamas, o pareiškėjas apie tai informuojamas teisės aktų nustatyta tvarka.</text:span></text:p>
      <text:p text:style-name="P345"><text:span text:style-name="T346">44</text:span><text:span text:style-name="T347">. Taisyklių 19 punkte numatytais atitikmenų nustatymo ir pažymių pervedimo procedūros sustabdymo atvejais su</text:span><text:span text:style-name="T348">stabdymo laikotarpis neįskaitomas į Taisyklių 41 punkte nustatytą terminą.</text:span></text:p>
      <text:p text:style-name="P349"/>
      <text:p text:style-name="P350"><text:span text:style-name="T351">VIII</text:span><text:span text:style-name="T352">.<text:s/></text:span><text:span text:style-name="T353">BAIGIAMOSIOS NUOSTATOS</text:span></text:p>
      <text:p text:style-name="P354"/>
      <text:p text:style-name="P355"><text:span text:style-name="T356">45</text:span><text:span text:style-name="T357">. Atitikmenų nustatymą ir pažymių pervedimą atliekantis specialistas turi teisę kreiptis į Kvalifikacijų vertinimo ir dalykų atitikmenų<text:s/></text:span><text:span text:style-name="T358">nustatymo bei pažymių pervedimo ypatingais atvejais komisiją, sudarytą Centro direktoriaus įsakymu, teikiančią specialistui rekomendacijas. Praktikai suformuoti Taisyklėse nenumatytais arba ypatingais atvejais minėta komisija priima protokolinį sprendimą,<text:s/></text:span><text:span text:style-name="T359">kuriuo vadovaudamasis Centras priima sprendimą dėl atitikmenų nustatymo ir pažymių pervedimo.</text:span></text:p>
      <text:p text:style-name="P360"><text:span text:style-name="T361">46</text:span><text:span text:style-name="T362">. Sprendimai dėl atitikmenų nustatymo ir pažymių pervedimo gali būti skundžiami Lietuvos Respublikos teisės aktų nustatyta tvarka.</text:span></text:p>
      <text:p text:style-name="P363"/>
      <text:p text:style-name="P364"><text:span text:style-name="T365">_________________</text:span></text:p>
      <text:p text:style-name="P366"/>
      <text:soft-page-break/>
      <text:p text:style-name="P367"><text:span text:style-name="T368">Kvalifikacijų, suteikiančių teisę į aukštąjį<text:s/></text:span></text:p>
      <text:p text:style-name="P369">mokslą ir įgytų pagal užsienio valstybių ir<text:s/></text:p>
      <text:p text:style-name="P370">tarptautinių organizacijų švietimo programas,<text:s/></text:p>
      <text:p text:style-name="P371">dalykų atitikmenų nustatymo ir pažymių<text:s/></text:p>
      <text:p text:style-name="P372">pervedimo taisyklių</text:p>
      <text:p text:style-name="P373"><text:span text:style-name="T374">1</text:span><text:span text:style-name="T375"><text:s/>priedas</text:span></text:p>
      <text:p text:style-name="P376"/>
      <text:p text:style-name="P377"><text:span text:style-name="T378">PAPILDOMI DOKUMENTAI, PATEIKIAMI<text:s/></text:span><text:span text:style-name="T379">ATITIKMENŲ NUSTATYMUI IR PAŽYMIŲ PERVEDIMUI</text:span></text:p>
      <text:p text:style-name="P380"/>
      <text:p text:style-name="P381">Centras turi teisę paprašyti iš pareiškėjo, siekiančio atitikmenų nustatymo ir pažymių pervedimo, pateikti šiuos papildomus dokumentus:</text:p>
      <text:p text:style-name="P382"><text:span text:style-name="T383">1</text:span><text:span text:style-name="T384">. dokumentą, patvirtinantį išsilavinimo dokumentų suteikimo faktą;</text:span></text:p>
      <text:p text:style-name="P385"><text:span text:style-name="T386">2</text:span><text:span text:style-name="T387">. kvalifikacija (išsilavinimą), turėtą iki kvalifikacijos įgijimo, liudijančius dokumentus;</text:span></text:p>
      <text:p text:style-name="P388"><text:span text:style-name="T389">3</text:span><text:span text:style-name="T390">. dokumentą apie laikytus brandos ir (ar) stojamuosius egzaminus į kilmės šalies aukštąsias mokyklas ir šių egzaminų įvertinimą;</text:span></text:p>
      <text:p text:style-name="P391"><text:span text:style-name="T392">4</text:span><text:span text:style-name="T393">. dokumentą apie dalyku</text:span><text:span text:style-name="T394">s, kurių buvo mokytasi, ir jų įvertinimą;</text:span></text:p>
      <text:p text:style-name="P395"><text:span text:style-name="T396">5</text:span><text:span text:style-name="T397">. dokumentus, liudijančius apie studijas ar jų dalį, baigtas po kvalifikacijos, suteikiančios teisę į aukštąjį mokslą, įgijimo;</text:span></text:p>
      <text:p text:style-name="P398"><text:span text:style-name="T399">6</text:span><text:span text:style-name="T400">. baigtos mokymo programos aprašą;</text:span></text:p>
      <text:p text:style-name="P401"><text:span text:style-name="T402">7</text:span><text:span text:style-name="T403">. išklausyto mokymo dalyko programos</text:span><text:span text:style-name="T404"><text:s/>aprašą;</text:span></text:p>
      <text:p text:style-name="P405"><text:span text:style-name="T406">8</text:span><text:span text:style-name="T407">. mokymosi pasiekimų vertinimo sistemos aprašą;</text:span></text:p>
      <text:p text:style-name="P408"><text:span text:style-name="T409">9</text:span><text:span text:style-name="T410">. dokumentus, patvirtinančius lietuvių kalbos mokymąsi formaliojo švietimo institucijoje, arba išlaikytą lietuvių kalbos įskaitą ar atitinkamo lygmens lietuvių kalbos kvalifikacinį egzaminą</text:span><text:span text:style-name="T411"><text:s/>darbo tikslais ar lietuvių kalbos brandos egzaminą Lietuvos Respublikoje;</text:span></text:p>
      <text:p text:style-name="P412"><text:span text:style-name="T413">10</text:span><text:span text:style-name="T414">. kompetentingos institucijos išduotą dokumentą apie išsilavinimo dokumentą suteikusios institucijos bei mokymo vykdytojo statusą ir (ar) baigtos mokymo programos statusą ir (</text:span><text:span text:style-name="T415">ar) išsilavinimo dokumento statusą;</text:span></text:p>
      <text:p text:style-name="P416"><text:span text:style-name="T417">11</text:span><text:span text:style-name="T418">. vardo ir (ar) pavardės keitimą liudijančius dokumentus;</text:span></text:p>
      <text:p text:style-name="P419"><text:span text:style-name="T420">12</text:span><text:span text:style-name="T421">. kitus papildomus dokumentus ir (ar) paaiškinimus raštu, reikalingus dalykų atitikmenų nustatymui ir pažymių pervedimui.</text:span></text:p>
      <text:p text:style-name="P422"/>
      <text:p text:style-name="P423"><text:span text:style-name="T424">_________________</text:span></text:p>
      <text:p text:style-name="P425"/>
      <text:soft-page-break/>
      <text:p text:style-name="P426"><text:span text:style-name="T427">K</text:span><text:span text:style-name="T428">valifikacijų, suteikiančių teisę į aukštąjį<text:s/></text:span></text:p>
      <text:p text:style-name="P429">mokslą ir įgytų pagal užsienio valstybių ir<text:s/></text:p>
      <text:p text:style-name="P430">tarptautinių organizacijų švietimo programas,<text:s/></text:p>
      <text:p text:style-name="P431">dalykų atitikmenų nustatymo ir pažymių<text:s/></text:p>
      <text:p text:style-name="P432">pervedimo taisyklių</text:p>
      <text:p text:style-name="P433"><text:span text:style-name="T434">2</text:span><text:span text:style-name="T435"><text:s/>priedas</text:span></text:p>
      <text:p text:style-name="P436"/>
      <text:p text:style-name="P437"><text:span text:style-name="T438">PAŽYMIŲ PERVEDIMO FORMULĖ, TAIKOMA TAISYKLIŲ<text:s/></text:span><text:span text:style-name="T439">26, 27.1, 27.3 IR 28.1 PUNKTUOSE NUMATYTAIS ATVEJAIS</text:span></text:p>
      <text:p text:style-name="P440"/>
      <text:p text:style-name="P441"><text:span text:style-name="T442"><draw:frame draw:z-index="0" draw:id="id0" draw:style-name="a0" draw:name="Object 1" text:anchor-type="as-char" svg:x="0in" svg:y="0in" svg:width="5.16667in" svg:height="0.53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43"><text:span text:style-name="T444">A=A</text:span><text:span text:style-name="T445">min</text:span><text:span text:style-name="T446">+n</text:span><text:span text:style-name="T447">A</text:span><text:span text:style-name="T448">/n</text:span><text:span text:style-name="T449">P</text:span><text:span text:style-name="T450">x(P-P</text:span><text:span text:style-name="T451">min</text:span><text:span text:style-name="T452">+((P</text:span><text:span text:style-name="T453">max</text:span><text:span text:style-name="T454">-P</text:span><text:span text:style-name="T455">min</text:span><text:span text:style-name="T456">)/(2x(n</text:span><text:span text:style-name="T457">P</text:span><text:span text:style-name="T458">-1)))+(((A</text:span><text:span text:style-name="T459">max</text:span><text:span text:style-name="T460">-A</text:span><text:span text:style-name="T461">min</text:span><text:span text:style-name="T462">)x(n</text:span><text:span text:style-name="T463">A</text:span><text:span text:style-name="T464">-n</text:span><text:span text:style-name="T465">P</text:span><text:span text:style-name="T466">))/(2xn</text:span><text:span text:style-name="T467">P</text:span><text:span text:style-name="T468">x(n</text:span><text:span text:style-name="T469">A</text:span><text:span text:style-name="T470">-1)))-((A</text:span><text:span text:style-name="T471">max</text:span><text:span text:style-name="T472">-A</text:span><text:span text:style-name="T473">min</text:span><text:span text:style-name="T474">)/(100x(n</text:span><text:span text:style-name="T475">A</text:span><text:span text:style-name="T476">-1)))</text:span></text:p>
      <text:p text:style-name="P477"/>
      <text:p text:style-name="P478"><text:span text:style-name="T479">1</text:span><text:span text:style-name="T480">. Kai pervedamas patenkinamas pažymys:</text:span></text:p>
      <text:p text:style-name="P481"><text:span text:style-name="T482">P</text:span><text:span text:style-name="T483">min</text:span><text:span text:style-name="T484"><text:s/>– pirminės vertinimo sistemos žemiausias patenkinamas pažymys;</text:span></text:p>
      <text:p text:style-name="P485"><text:span text:style-name="T486">P</text:span><text:span text:style-name="T487">max</text:span><text:span text:style-name="T488"><text:s/>– pirminės vertinimo sistemos aukščiausias patenkinamas pažymys;</text:span></text:p>
      <text:p text:style-name="P489"><text:span text:style-name="T490">n</text:span><text:span text:style-name="T491">p</text:span><text:span text:style-name="T492"><text:s/>– pirminės vertinimo sistemos patenkinamų pažymių skaičius;</text:span></text:p>
      <text:p text:style-name="P493"><text:span text:style-name="T494">A</text:span><text:span text:style-name="T495">min</text:span><text:span text:style-name="T496"><text:s/>– antrinės vertinimo sistemos žemiausias patenkinamas<text:s/></text:span><text:span text:style-name="T497">pažymys;</text:span></text:p>
      <text:p text:style-name="P498"><text:span text:style-name="T499">A</text:span><text:span text:style-name="T500">max</text:span><text:span text:style-name="T501"><text:s/>– antrinės vertinimo sistemos aukščiausias patenkinamas pažymys;</text:span></text:p>
      <text:p text:style-name="P502"><text:span text:style-name="T503">n</text:span><text:span text:style-name="T504">A</text:span><text:span text:style-name="T505"><text:s/>– antrinės vertinimo sistemos patenkinamų pažymių skaičius;</text:span></text:p>
      <text:p text:style-name="P506">P – pirminės vertinimo sistemos pažymys, kurį reikia pervesti į antrinę vertinimo sistemą;</text:p>
      <text:p text:style-name="P507">A – pervestas į antrinę<text:s/>vertinimo sistemą pažymys.</text:p>
      <text:p text:style-name="P508"/>
      <text:p text:style-name="P509"><text:span text:style-name="T510">2</text:span><text:span text:style-name="T511">. Kai pervedamas nepatenkinamas pažymys:</text:span></text:p>
      <text:p text:style-name="P512"><text:span text:style-name="T513">P</text:span><text:span text:style-name="T514">min</text:span><text:span text:style-name="T515"><text:s/>– pirminės vertinimo sistemos žemiausias nepatenkinamas pažymys;</text:span></text:p>
      <text:p text:style-name="P516"><text:span text:style-name="T517">P</text:span><text:span text:style-name="T518">max</text:span><text:span text:style-name="T519"><text:s/>– pirminės vertinimo sistemos aukščiausias nepatenkinamas pažymys;</text:span></text:p>
      <text:p text:style-name="P520"><text:span text:style-name="T521">n</text:span><text:span text:style-name="T522">p</text:span><text:span text:style-name="T523"><text:s/>– pirminės vertinimo sistemos nepate</text:span><text:span text:style-name="T524">nkinamų pažymių skaičius;</text:span></text:p>
      <text:p text:style-name="P525"><text:span text:style-name="T526">A</text:span><text:span text:style-name="T527">min</text:span><text:span text:style-name="T528"><text:s/>– antrinės vertinimo sistemos žemiausias nepatenkinamas pažymys;</text:span></text:p>
      <text:p text:style-name="P529"><text:span text:style-name="T530">A</text:span><text:span text:style-name="T531">max</text:span><text:span text:style-name="T532"><text:s/>– antrinės vertinimo sistemos aukščiausias nepatenkinamas pažymys;</text:span></text:p>
      <text:p text:style-name="P533"><text:span text:style-name="T534">n</text:span><text:span text:style-name="T535">A</text:span><text:span text:style-name="T536"><text:s/>– antrinės vertinimo sistemos nepatenkinamų pažymių skaičius;</text:span></text:p>
      <text:p text:style-name="P537">P – pirminės vertinimo<text:s/>sistemos pažymys, kurį reikia pervesti į antrinę vertinimo sistemą;</text:p>
      <text:p text:style-name="P538">A – pervestas į antrinę vertinimo sistemą pažymys.</text:p>
      <text:p text:style-name="P539"/>
      <text:p text:style-name="P540"><text:span text:style-name="T541">_________________</text:span></text:p>
      <text:p text:style-name="P542"/>
      <text:soft-page-break/>
      <text:p text:style-name="P543"><text:span text:style-name="T544">Kvalifikacijų, suteikiančių teisę į aukštąjį<text:s/></text:span></text:p>
      <text:p text:style-name="P545">mokslą ir įgytų pagal užsienio valstybių ir<text:s/></text:p>
      <text:p text:style-name="P546">tarptautinių organizacijų švietimo programas,<text:s/></text:p>
      <text:p text:style-name="P547">dalykų atitikmenų nustatymo ir pažymių<text:s/></text:p>
      <text:p text:style-name="P548">pervedimo taisyklių</text:p>
      <text:p text:style-name="P549"><text:span text:style-name="T550">3</text:span><text:span text:style-name="T551"><text:s/>priedas</text:span></text:p>
      <text:p text:style-name="P552"/>
      <text:p text:style-name="P553"><text:span text:style-name="T554">PAŽYMIŲ PERVEDIMO FORMULĖ, TAIKOMA TAISYKLIŲ 27.2 IR 28.2 PUNKTUOSE NUMATYTAIS ATVEJAIS</text:span></text:p>
      <text:p text:style-name="P555"/>
      <text:p text:style-name="P556"><text:span text:style-name="T557"><draw:frame draw:z-index="0" draw:id="id1" draw:style-name="a1" draw:name="Object 2" text:anchor-type="as-char" svg:x="0in" svg:y="0in" svg:width="5.54167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58"><text:span text:style-name="T559">A=9/10{A</text:span><text:span text:style-name="T560">min</text:span><text:span text:style-name="T561">+n</text:span><text:span text:style-name="T562">A</text:span><text:span text:style-name="T563">/n</text:span><text:span text:style-name="T564">P</text:span><text:span text:style-name="T565">x(P-P</text:span><text:span text:style-name="T566">min</text:span><text:span text:style-name="T567">+(P</text:span><text:span text:style-name="T568">max</text:span><text:span text:style-name="T569">-P</text:span><text:span text:style-name="T570">min</text:span><text:span text:style-name="T571">)/(2x(n</text:span><text:span text:style-name="T572">P</text:span><text:span text:style-name="T573">-1)))+(((A</text:span><text:span text:style-name="T574">max</text:span><text:span text:style-name="T575">-A</text:span><text:span text:style-name="T576">min</text:span><text:span text:style-name="T577">)x(n</text:span><text:span text:style-name="T578">A</text:span><text:span text:style-name="T579">-n</text:span><text:span text:style-name="T580">P</text:span><text:span text:style-name="T581">))/(2xn</text:span><text:span text:style-name="T582">P</text:span><text:span text:style-name="T583">x(n</text:span><text:span text:style-name="T584">A</text:span><text:span text:style-name="T585">-1)))-((A</text:span><text:span text:style-name="T586">max</text:span><text:span text:style-name="T587">-A</text:span><text:span text:style-name="T588">min</text:span><text:span text:style-name="T589">)/(100x(n</text:span><text:span text:style-name="T590">A</text:span><text:span text:style-name="T591">-1)))}</text:span></text:p>
      <text:p text:style-name="P592"/>
      <text:p text:style-name="P593"><text:span text:style-name="T594">1</text:span><text:span text:style-name="T595">. Kai pervedamas patenkinamas pažymys:</text:span></text:p>
      <text:p text:style-name="P596"><text:span text:style-name="T597">P</text:span><text:span text:style-name="T598">min</text:span><text:span text:style-name="T599"><text:s/>– pirminės vertinimo sistemos žemiausias patenkinamas pažymys;</text:span></text:p>
      <text:p text:style-name="P600"><text:span text:style-name="T601">P</text:span><text:span text:style-name="T602">max</text:span><text:span text:style-name="T603"><text:s/>– pirminės vertinimo sistemos aukščiausias patenkinamas pažymys;</text:span></text:p>
      <text:p text:style-name="P604"><text:span text:style-name="T605">n</text:span><text:span text:style-name="T606">p</text:span><text:span text:style-name="T607"><text:s/>– pirminės vertinimo sistemos patenkinamų pažymių skaičius;</text:span></text:p>
      <text:p text:style-name="P608"><text:span text:style-name="T609">A</text:span><text:span text:style-name="T610">min</text:span><text:span text:style-name="T611"><text:s/>– antrinės vertinimo sistemos žemiausias patenkinamas pažymys;</text:span></text:p>
      <text:p text:style-name="P612"><text:span text:style-name="T613">A</text:span><text:span text:style-name="T614">max</text:span><text:span text:style-name="T615"><text:s/>– antrinės vertinimo sistemos aukščiausias patenkinama</text:span><text:span text:style-name="T616">s pažymys;</text:span></text:p>
      <text:p text:style-name="P617"><text:span text:style-name="T618">n</text:span><text:span text:style-name="T619">A</text:span><text:span text:style-name="T620"><text:s/>– antrinės vertinimo sistemos patenkinamų pažymių skaičius;</text:span></text:p>
      <text:p text:style-name="P621">P – pirminės vertinimo sistemos pažymys, kurį reikia pervesti į antrinę vertinimo sistemą;</text:p>
      <text:p text:style-name="P622">A – pervestas į antrinę vertinimo sistemą pažymys.</text:p>
      <text:p text:style-name="P623"/>
      <text:p text:style-name="P624"><text:span text:style-name="T625">2</text:span><text:span text:style-name="T626">. Kai pervedamas nepatenkinamas pa</text:span><text:span text:style-name="T627">žymys:</text:span></text:p>
      <text:p text:style-name="P628"><text:span text:style-name="T629">P</text:span><text:span text:style-name="T630">min</text:span><text:span text:style-name="T631"><text:s/>– pirminės vertinimo sistemos žemiausias nepatenkinamas pažymys;</text:span></text:p>
      <text:p text:style-name="P632"><text:span text:style-name="T633">P</text:span><text:span text:style-name="T634">max</text:span><text:span text:style-name="T635"><text:s/>– pirminės vertinimo sistemos aukščiausias nepatenkinamas pažymys;</text:span></text:p>
      <text:p text:style-name="P636"><text:span text:style-name="T637">n</text:span><text:span text:style-name="T638">p</text:span><text:span text:style-name="T639"><text:s/>– pirminės vertinimo sistemos nepatenkinamų pažymių skaičius;</text:span></text:p>
      <text:p text:style-name="P640"><text:span text:style-name="T641">A</text:span><text:span text:style-name="T642">min</text:span><text:span text:style-name="T643"><text:s/>– antrinės vertinimo sistemos žemiausias nepatenkinamas pažymys;</text:span></text:p>
      <text:p text:style-name="P644"><text:span text:style-name="T645">A</text:span><text:span text:style-name="T646">max</text:span><text:span text:style-name="T647"><text:s/>– antrinės vertinimo sistemos aukščiausias nepatenkinamas pažymys;</text:span></text:p>
      <text:p text:style-name="P648"><text:span text:style-name="T649">n</text:span><text:span text:style-name="T650">A</text:span><text:span text:style-name="T651"><text:s/>– antrinės vertinimo sistemos nepatenkinamų pažymių skaičius;</text:span></text:p>
      <text:p text:style-name="P652">P – pirminės vertinimo sistemos pažymys, kurį reikia<text:s/>pervesti į antrinę vertinimo sistemą;</text:p>
      <text:p text:style-name="P653">A – pervestas į antrinę vertinimo sistemą pažymys.</text:p>
      <text:p text:style-name="P654"/>
      <text:p text:style-name="P655"><text:span text:style-name="T6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08-28T01:28:00Z</meta:creation-date>
    <dc:date>2015-08-28T01:28:00Z</dc:date>
    <meta:template xlink:href="Normal" xlink:type="simple"/>
    <meta:editing-cycles>2</meta:editing-cycles>
    <meta:editing-duration>PT0S</meta:editing-duration>
    <meta:document-statistic meta:page-count="9" meta:paragraph-count="194" meta:word-count="2569" meta:character-count="21028" meta:row-count="601" meta:non-whitespace-character-count="18653"/>
  </office:meta>
</office:document-meta>
</file>