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6 M. SPALIO 31 D. ĮSAKYMO NR. ĮV-562 „DĖL PROFESIONALAUS SCENOS MENO (PASTATYMŲ, KONCERTINIŲ PROGRAMŲ IR KITŲ MENO PROGRAMŲ) PROJEKTŲ DALINIO FINANSAVIMO IŠ VALSTYBĖS BIUDŽETO LĖŠŲ TAISYKLIŲ, PARAIŠKOS, SUTARTIES, ATASKAITOS FORMOS PATVIRTINIMO“ PAKEITIMO</text:p>
      <text:p text:style-name="P7"/>
      <text:p text:style-name="P8">2010 m. vasario 3 d. Nr. ĮV-55</text:p>
      <text:p text:style-name="P9">Vilnius</text:p>
      <text:p text:style-name="P10"/>
      <text:p text:style-name="P11"/>
      <text:p text:style-name="P12"><text:span text:style-name="T13">P a k e i č i u Profesionalaus scenos meno (pastatymų, koncertinių programų ir kitų meno programų) projektų dalinio finansavimo iš valstybės biudžeto lėšų taisykles, patvirtintas Lietuvos Respublikos kultūros ministro 2006 m. spalio 31 d. įsakymu Nr. ĮV-562 „Dėl Profesionalaus scenos meno (</text:span>pastatymų, koncertinių programų ir kitų meno programų) projektų dalinio finansavimo iš valstybės biudžeto lėšų finansavimo taisyklių, paraiškos, sutarties, ataskaitos formos patvirtinimo“ (Žin., 2006, Nr. 120-4573; 2009, Nr. 18-723, Nr. 123-5299):</text:p>
      <text:p text:style-name="P14"><text:span text:style-name="T15">1</text:span><text:span text:style-name="T16">. Papildau šiuo nauju 6 punktu:</text:span></text:p>
      <text:p text:style-name="P17"><text:span text:style-name="T18">„</text:span><text:span text:style-name="T19">6</text:span><text:span text:style-name="T20">. Programos įgyvendinimui gali būti skiriama iki 75 proc. programos tinkamų išlaidų bendros sumos, atsižvelgiant į 5 punkte nustatytus prioritetus, praėjusių metų projektų sklaidos rezultatus ir Valstybės biudžeto galimybes.“</text:span></text:p>
      <text:p text:style-name="P21"><text:span text:style-name="T22">2</text:span><text:span text:style-name="T23">. Laikau buvusius 6–32 punktus 7–33 punktais.</text:span></text:p>
      <text:p text:style-name="P24"/>
      <text:p text:style-name="P25"/>
      <text:p text:style-name="P26"/>
      <text:p text:style-name="P27"><text:span text:style-name="T28">Kultūros ministras</text:span><text:span text:style-name="T29"><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2T08:14:00Z</meta:creation-date>
    <dc:date>2017-04-12T08:14:00Z</dc:date>
    <meta:template xlink:href="Normal.dotm" xlink:type="simple"/>
    <meta:editing-cycles>2</meta:editing-cycles>
    <meta:editing-duration>PT0S</meta:editing-duration>
    <meta:document-statistic meta:page-count="1" meta:paragraph-count="15" meta:word-count="177" meta:character-count="1295" meta:row-count="56" meta:non-whitespace-character-count="1133"/>
  </office:meta>
</office:document-meta>
</file>