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4923in"/>
    </style:style>
    <style:style style:name="P16" style:parent-style-name="Normal" style:family="paragraph">
      <style:paragraph-properties fo:text-align="justify" fo:text-indent="0.4923in"/>
    </style:style>
    <style:style style:name="P17" style:parent-style-name="Normal" style:family="paragraph">
      <style:paragraph-properties fo:widows="0" fo:orphans="0" fo:text-align="justify" fo:text-indent="0.4923in" fo:background-color="#FFFFFF"/>
    </style:style>
    <style:style style:name="P18" style:parent-style-name="Normal" style:family="paragraph">
      <style:paragraph-properties fo:widows="0" fo:orphans="0" fo:text-align="justify" fo:text-indent="0.4923in" fo:background-color="#FFFFFF"/>
    </style:style>
    <style:style style:name="T19" style:parent-style-name="DefaultParagraphFont" style:family="text">
      <style:text-properties fo:letter-spacing="0.0416in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P23" style:parent-style-name="Normal" style:family="paragraph">
      <style:paragraph-properties fo:text-indent="0.4923in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0" style:parent-style-name="DefaultParagraphFont" style:family="text">
      <style:text-properties fo:text-transform="uppercase"/>
    </style:style>
    <style:style style:name="T31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SVEIKATOS APSAUGOS MINISTRAS</text:span></text:p>
      <text:p text:style-name="P9"/>
      <text:p text:style-name="P10">Į S A K Y M A S</text:p>
      <text:p text:style-name="P11">DĖL NACIONALINĖS IMUNOPROFILAKTIKOS 2006–2008 METŲ PROGRAMOS, PATVIRTINTOS SVEIKATOS APSAUGOS MINISTRO 2006 M. RUGPJŪČIO 8 D. ĮSAKYMU NR. V-682 „DĖL NACIONALINĖS IMUNOPROFILAKTIKOS 2006–2008 METŲ PROGRAMOS IR JOS KOORDINAVIMO TARYBOS SUDĖTIES PATVIRTINIMO“, PAKEITIMO</text:p>
      <text:p text:style-name="P12"/>
      <text:p text:style-name="P13">2006 m. lapkričio 28 d. Nr. V-1004</text:p>
      <text:p text:style-name="P14">Vilnius</text:p>
      <text:p text:style-name="P15"/>
      <text:p text:style-name="P16"/>
      <text:p text:style-name="P17">Siekdamas įgyvendinti pasirengimą gripo pandemijai, didinti gripo rizikos grupėms priklausančių asmenų skiepijimo nuo sezoninio gripo mastą,</text:p>
      <text:p text:style-name="P18"><text:span text:style-name="T19">pakeičiu</text:span><text:s/>Nacionalinę imunoprofilaktikos 2006–2008 metų programą, patvirtintą Lietuvos Respublikos sveikatos apsaugos ministro 2006 m. rugpjūčio 8 d. įsakymu Nr. V-682 „Dėl Nacionalinės imunoprofilaktikos 2006–2008 metų programos ir jos koordinavimo tarybos sudėties patvirtinimo“ (Žin., 2006, Nr.<text:s/><text:a xlink:href="https://www.e-tar.lt/portal/lt/legalAct/TAR.CF3365EAC39D" office:target-frame-name="_blank" xlink:show="new"><text:span text:style-name="T20">88-3486</text:span></text:a>):</text:p>
      <text:p text:style-name="P21">1. išdėstau 21.7 punktą taip:</text:p>
      <text:p text:style-name="P22">„21.7. valstybės lėšomis skiepyti suaugusius asmenis nuo difterijos ir stabligės bei gripo rizikos grupių asmenis – nuo sezoninio gripo“;</text:p>
      <text:p text:style-name="P23"/>
      <text:p text:style-name="P24">2. išdėstau 22.7 punktą taip:</text:p>
      <text:p text:style-name="P25">„22.7. suaugusiųjų asmenų skiepijimas nuo difterijos ir stabligės bei gripo rizikos grupių asmenų – nuo sezoninio gripo“.</text:p>
      <text:p text:style-name="P26"/>
      <text:p text:style-name="P27"/>
      <text:p text:style-name="P28"/>
      <text:p text:style-name="P29"><text:span text:style-name="T30">SVEIKATOS APSAUGOS MINISTRAS</text:span><text:span text:style-name="T31"><text:tab/>RIMVYDAS TURČIN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AS</dc:title>
    <meta:initial-creator>Rima</meta:initial-creator>
    <dc:creator>Adlib User</dc:creator>
    <meta:creation-date>2016-06-09T13:21:00Z</meta:creation-date>
    <dc:date>2016-06-09T13:21:00Z</dc:date>
    <meta:template xlink:href="Normal" xlink:type="simple"/>
    <meta:editing-cycles>2</meta:editing-cycles>
    <meta:editing-duration>PT0S</meta:editing-duration>
    <meta:document-statistic meta:page-count="1" meta:paragraph-count="15" meta:word-count="172" meta:character-count="1301" meta:row-count="57" meta:non-whitespace-character-count="1144"/>
  </office:meta>
</office:document-meta>
</file>