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8 M. GEGUŽĖS 28 D. NUTARIMO NR. 532 „DĖL DARBUOTOJŲ SAUGOS IR SVEIKATOS PASLAUGŲ TEIKIMO LICENCIJAVIMO TAISYKLIŲ PATVIRTINIMO“ PRIPAŽINIMO</text:span><text:span text:style-name="T17"><text:s/>NETEKUSIU GALIOS</text:span></text:p>
      <text:p text:style-name="Normal"/>
      <text:p text:style-name="P18">2010 m. birželio 16 d. Nr. 750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Pripažinti netekusiu galios Lietuvos Respublikos Vyriausybės 2008 m. gegužės 28 d. nutarimą Nr. 532 „Dėl Darbuotojų saugos ir sveikatos paslaugų teikimo licencijavimo taisyklių patvirtinimo“ (Žin., 2008, Nr.<text:s/><text:a xlink:href="https://www.e-tar.lt/portal/lt/legalAct/TAR.4B901D953B41" office:target-frame-name="_blank" xlink:show="new"><text:span text:style-name="T25">66-2511</text:span></text:a>).</text:p>
      <text:p text:style-name="P26"/>
      <text:p text:style-name="P27"/>
      <text:p text:style-name="P28">MINISTRAS PIRMININKAS<text:tab/>ANDRIUS KUBILIUS</text:p>
      <text:p text:style-name="Normal"/>
      <text:p text:style-name="P29">SOCIALINĖS APSAUGOS IR DARBO MINISTRAS<text:tab/>DONATAS JANKAUSKAS</text:p>
      <text:p text:style-name="Normal"/>
      <text:p text:style-name="P3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1T18:43:00Z</meta:creation-date>
    <dc:date>2015-07-01T18:43:00Z</dc:date>
    <meta:print-date>2010-06-19T05:10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93" meta:character-count="737" meta:row-count="38" meta:non-whitespace-character-count="656"/>
  </office:meta>
</office:document-meta>
</file>