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10"/>
      <text:p text:style-name="P11">2011 m. rugpjūčio 29 d. Nr. V1-100</text:p>
      <text:p text:style-name="P12">Vilnius</text:p>
      <text:p text:style-name="P13"/>
      <text:p text:style-name="P14"><text:span text:style-name="T15">Pakeičiu</text:span><text:span text:style-name="T16"><text:s/>Žuvų išteklių naudotojų, turinčių teisę žvejoti Kuršių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7">50-2473</text:span></text:a><text:span text:style-name="T18">, Nr.<text:s/></text:span><text:a xlink:href="https://www.e-tar.lt/portal/lt/legalAct/TAR.5DD5AD90D731" office:target-frame-name="_blank" xlink:show="new"><text:span text:style-name="T19">57-2832</text:span></text:a><text:span text:style-name="T20">, Nr.<text:s/></text:span><text:a xlink:href="https://www.e-tar.lt/portal/lt/legalAct/TAR.E44D009E6A9C" office:target-frame-name="_blank" xlink:show="new"><text:span text:style-name="T21">75-3864</text:span></text:a><text:span text:style-name="T22">, Nr.<text:s/></text:span><text:a xlink:href="https://www.e-tar.lt/portal/lt/legalAct/TAR.565198E84CB4" office:target-frame-name="_blank" xlink:show="new"><text:span text:style-name="T23">85-4506</text:span></text:a><text:span text:style-name="T24">, Nr.<text:s/></text:span><text:a xlink:href="https://www.e-tar.lt/portal/lt/legalAct/TAR.97A3AE3E8705" office:target-frame-name="_blank" xlink:show="new"><text:span text:style-name="T25">93-4942</text:span></text:a><text:span text:style-name="T26">, Nr.<text:s/></text:span><text:a xlink:href="https://www.e-tar.lt/portal/lt/legalAct/TAR.A49A7B382BAD" office:target-frame-name="_blank" xlink:show="new"><text:span text:style-name="T27">127-6517</text:span></text:a><text:span text:style-name="T28">, Nr.<text:s/></text:span><text:a xlink:href="https://www.e-tar.lt/portal/lt/legalAct/TAR.37592DA4DA12" office:target-frame-name="_blank" xlink:show="new"><text:span text:style-name="T29">136-6977</text:span></text:a><text:span text:style-name="T30">; 2011, Nr.<text:s/></text:span><text:a xlink:href="https://www.e-tar.lt/portal/lt/legalAct/TAR.804E5A217FDC" office:target-frame-name="_blank" xlink:show="new"><text:span text:style-name="T31">14-639</text:span></text:a><text:span text:style-name="T32">, Nr.<text:s/></text:span><text:a xlink:href="https://www.e-tar.lt/portal/lt/legalAct/TAR.692176A53F80" office:target-frame-name="_blank" xlink:show="new"><text:span text:style-name="T33">98-4660</text:span></text:a><text:span text:style-name="T34">), ir pripažįstu netekusia galios 45 eilutę.</text:span></text:p>
      <text:p text:style-name="P35"/>
      <text:p text:style-name="P36"/>
      <text:p text:style-name="P37"><text:span text:style-name="T38">Direktorius<text:s/></text:span><text:span text:style-name="T39"><text:tab/>Vytautas Grušausk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29T13:27:00Z</meta:creation-date>
    <dc:date>2017-03-29T13:27:00Z</dc:date>
    <meta:template xlink:href="Normal.dotm" xlink:type="simple"/>
    <meta:editing-cycles>2</meta:editing-cycles>
    <meta:editing-duration>PT0S</meta:editing-duration>
    <meta:document-statistic meta:page-count="1" meta:paragraph-count="85" meta:word-count="233" meta:character-count="1720" meta:row-count="120" meta:non-whitespace-character-count="1572"/>
  </office:meta>
</office:document-meta>
</file>