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fo:letter-spacing="0.0416in"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1 M. RUGSĖJO 26 D. ĮSAKYMO NR. 124 „DĖL ĮRENGINIŲ TECHNINĖS BŪKLĖS TIKRINIMO ĮSTAIGŲ PRIŽIŪRIMŲ IR VALSTYBĖS REGISTRE REGISTRUOJAMŲ POTENCIALIAI PAVOJINGŲ ĮRENGINIŲ (NURODANT JŲ PARAMETRUS) SĄRAŠO PATVIRTINIMO“ DALINIO PAKEITIMO</text:p>
      <text:p text:style-name="P8"/>
      <text:p text:style-name="P9">2001 m. gruodžio 13 d. Nr. 170</text:p>
      <text:p text:style-name="P10">Vilnius</text:p>
      <text:p text:style-name="P11"/>
      <text:p text:style-name="P12"><text:span text:style-name="T13">Iš dalies<text:s/></text:span><text:span text:style-name="T14">pakeičiu</text:span><text:span text:style-name="T15"><text:s/>socialinės apsaugos ir darbo ministro 2001 m. rugsėjo 26 d. įsakymą Nr. 124 „Dėl įrenginių techninės būklės tikrinimo įstaigų prižiūrimų ir valstybės registre registruojamų potencialiai pavojingų įrenginių (nurodant jų parametrus) sąrašo patvirtinimo“ (Žin., 2001, Nr.<text:s/></text:span><text:a xlink:href="https://www.e-tar.lt/portal/lt/legalAct/TAR.E26B4BA0751B" office:target-frame-name="_blank" xlink:show="new"><text:span text:style-name="T16">85-2978</text:span></text:a><text:span text:style-name="T17">):</text:span></text:p>
      <text:p text:style-name="P18"><text:span text:style-name="T19">1</text:span><text:span text:style-name="T20">.<text:s/></text:span><text:span text:style-name="T21">Papildau</text:span><text:span text:style-name="T22"><text:s/>įsakymą šiuo nauju 2 punktu (ankstesnįjį 2 punktą laikant 3 punktu):</text:span></text:p>
      <text:p text:style-name="P23"><text:span text:style-name="T24">„</text:span><text:span text:style-name="T25">2</text:span><text:span text:style-name="T26">. Iki bus patvirtinti įrenginių priežiūros teisės aktai, reglamentuojantys atskirų grupių potencialiai pavojingų įrenginių naudojimą, techninės būklės tikrinimų periodiškumą ir priežiūros tvarką, nustatau tokį įrenginių techninės būklės tikrinimų periodiškumą:</text:span></text:p>
      <text:p text:style-name="P27"><text:span text:style-name="T28">2.1</text:span><text:span text:style-name="T29">. pavojingų medžiagų talpyklų – stacionariųjų – ne rečiau kaip vieną kartą per dvejus metus, mobiliųjų – ne rečiau kaip vieną kartą per trejus metus;</text:span></text:p>
      <text:p text:style-name="P30"><text:span text:style-name="T31">2.2</text:span><text:span text:style-name="T32">. variklinės pavaros kabamųjų bei pastatomųjų platforminių įrenginių, valdomų iš kabinos ar platformos, – ne rečiau kaip vieną kartą per metus pagal gamintojo pateiktus techninius dokumentus ir Liftų įrengimo ir saugaus naudojimo taisykles;</text:span></text:p>
      <text:p text:style-name="P33"><text:span text:style-name="T34">2.3</text:span><text:span text:style-name="T35">. lynų kelių – prieš kiekvieną naudojimo sezoną pagal gamintojo pateiktus techninius dokumentus;</text:span></text:p>
      <text:p text:style-name="P36"><text:span text:style-name="T37">2.4</text:span><text:span text:style-name="T38">. eskalatorių ir judamųjų takų – ne rečiau kaip vieną kartą per metus pagal gamintojo pateiktus techninius dokumentus ir standartą LST EN 115+A1:2001;</text:span></text:p>
      <text:p text:style-name="P39"><text:span text:style-name="T40">2.5</text:span><text:span text:style-name="T41">. savaeigių (mobiliųjų) kėlimo platformų – ne rečiau kaip vieną kartą per metus pagal gamintojo pateiktus techninius dokumentus ir Kėlimo kranų saugaus naudojimo taisykles.“</text:span></text:p>
      <text:p text:style-name="P42"><text:span text:style-name="T43">2</text:span><text:span text:style-name="T44">.<text:s/></text:span><text:span text:style-name="T45">Papildau</text:span><text:span text:style-name="T46"><text:s/>nurodytuoju įsakymu patvirtinto Įrenginių techninės būklės tikrinimo įstaigų prižiūrimų ir valstybės registre registruojamų potencialiai pavojingų įrenginių (nurodant jų parametrus) sąrašo 2.1 punktą šiuo nauju 2.1.3 punktu:</text:span></text:p>
      <text:p text:style-name="P47"><text:span text:style-name="T48">„</text:span><text:span text:style-name="T49">2.1.3</text:span><text:span text:style-name="T50">. visų parametrų iš kabinos ar platformos valdomi mašininės pavaros kabamieji bei pastatomieji platforminiai įrenginiai ir jų įranga.“</text:span></text:p>
      <text:p text:style-name="P51"><text:span text:style-name="T52">3</text:span><text:span text:style-name="T53">.<text:s/></text:span><text:span text:style-name="T54">Papildau</text:span><text:span text:style-name="T55"><text:s/>nurodytuoju įsakymu patvirtintą Įrenginių techninės būklės tikrinimo įstaigų prižiūrimų ir valstybės registre registruojamų potencialiai pavojingų įrenginių (nurodant jų parametrus) sąrašą šiuo nauju 5.2 punktu:</text:span></text:p>
      <text:p text:style-name="P56"><text:span text:style-name="T57">„</text:span><text:span text:style-name="T58">5.2</text:span><text:span text:style-name="T59">. Savaeigės (mobiliosios) kėlimo platformos“.</text:span></text:p>
      <text:p text:style-name="P60"/>
      <text:p text:style-name="P61"/>
      <text:p text:style-name="P62"/>
      <text:p text:style-name="P63">SOCIALINĖS APSAUGOS<text:s/></text:p>
      <text:p text:style-name="P64"><text:span text:style-name="T65">IR DARBO MINISTRĖ</text:span><text:span text:style-name="T6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8T12:01:00Z</meta:creation-date>
    <dc:date>2016-07-28T12:01:00Z</dc:date>
    <meta:template xlink:href="Normal" xlink:type="simple"/>
    <meta:editing-cycles>2</meta:editing-cycles>
    <meta:editing-duration>PT0S</meta:editing-duration>
    <meta:document-statistic meta:page-count="1" meta:paragraph-count="52" meta:word-count="387" meta:character-count="2667" meta:row-count="93" meta:non-whitespace-character-count="2332"/>
  </office:meta>
</office:document-meta>
</file>