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KORĖJOS RESPUBLIKOS VYRIAUSYBĖS SUTARTĮ DĖL PAJAMŲ DVIGUBO APMOKESTINIMO IŠVENGIMO<text:s/>IR MOKESČIŲ SLĖPIMO PREVENCIJOS</text:p>
      <text:p text:style-name="P12"/>
      <text:p text:style-name="P13">2006 m. gruodžio 13 d. Nr. 1K-83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</text:span><text:span text:style-name="T23"><text:s/>Respublikos Seimui ratifikuoti 2006 m. balandžio 20 d. Seule pasirašytą Li</text:span><text:span text:style-name="T24">etuvos Respublikos Vyriausybės ir Korėjos Respublikos Vyriausybės sutartį dėl pajamų dvigubo apmokestinimo išvengimo ir mokesčių slėpimo prevencijos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į dekretą Lietuvos Respublikos Seimui pateiks finansų ministras Zigmantas Balčytis,<text:s/></text:span><text:span text:style-name="T31">o jam negalint dalyvauti – finansų viceministras Rimantas Šadžiu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49:00Z</meta:creation-date>
    <dc:date>2015-09-20T01:49:00Z</dc:date>
    <meta:template xlink:href="Normal" xlink:type="simple"/>
    <meta:editing-cycles>2</meta:editing-cycles>
    <meta:editing-duration>PT0S</meta:editing-duration>
    <meta:document-statistic meta:page-count="1" meta:paragraph-count="13" meta:word-count="109" meta:character-count="859" meta:row-count="44" meta:non-whitespace-character-count="763"/>
  </office:meta>
</office:document-meta>
</file>