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LIEPOS 1 D. ĮSAKYMO NR. 209 „DĖL TARPŽINYBINĖS KOMBINUOTOSIOS MUITŲ TARIFŲ IR UŽSIENIO PREKYBOS STATISTIKOS NOMENKLATŪROS NAUDOJIMO KOMISIJOS SUDARYMO IR JOS NUOSTATŲ PATVIRTINIMO“ IR JĮ KEITUSIO ĮSAKYMO PRIPAŽINIMO NETEKUSIU GALIOS</text:p>
      <text:p text:style-name="P12"/>
      <text:p text:style-name="P13">2004 m. lapkričio 10 d. Nr. 1K-360</text:p>
      <text:p text:style-name="P14">Vilnius</text:p>
      <text:p text:style-name="P15"/>
      <text:p text:style-name="P16"><text:span text:style-name="T17">Pripažįstu</text:span><text:span text:style-name="T18"><text:s/>netekusiais galios:</text:span></text:p>
      <text:p text:style-name="P19"><text:span text:style-name="T20">1</text:span><text:span text:style-name="T21">. Lietuvos Respublikos finansų ministro 2002 m. liepos 1</text:span><text:span text:style-name="T22"><text:s/>d. įsakymą Nr. 209 „Dėl tarpžinybinės Kombinuotosios muitų tarifų ir užsienio prekybos statistikos nomenklatūros naudojimo komisijos sudarymo ir jos nuostatų patvirtinimo“ (Žin., 2002, Nr.<text:s/></text:span><text:a xlink:href="https://www.e-tar.lt/portal/lt/legalAct/TAR.E496D6B5EDB1" office:target-frame-name="_blank" xlink:show="new"><text:span text:style-name="T23">69-2835</text:span></text:a><text:span text:style-name="T24">).</text:span></text:p>
      <text:p text:style-name="P25"><text:span text:style-name="T26">2</text:span><text:span text:style-name="T27">. Lietuvos Respublikos finansų ministro 2003 m. kovo 5 d. įsakymą Nr. 1K-059 „Dėl Lietuvos Respublikos finansų ministro 2002 m. liepos 1 d. įsakymo Nr. 209 „Dėl tarpžinybinės Kombinuotosios muitų tarifų ir užsienio prekybos stat</text:span><text:span text:style-name="T28">istikos nomenklatūros naudojimo komisijos sudarymo ir jos nuostatų patvirtinimo“ pakeitimo“ (Žin., 2003, Nr.<text:s/></text:span><text:a xlink:href="https://www.e-tar.lt/portal/lt/legalAct/TAR.0336340CF374" office:target-frame-name="_blank" xlink:show="new"><text:span text:style-name="T29">25-1025</text:span></text:a><text:span text:style-name="T30">).</text:span></text:p>
      <text:p text:style-name="P31"/>
      <text:p text:style-name="P32"/>
      <text:p text:style-name="P33"><text:span text:style-name="T34">FINANSŲ MINISTRAS</text:span><text:span text:style-name="T35"><text:tab/>ALGIRDAS BUTKEVIČIUS</text:span></text:p>
      <text:p text:style-name="P36"><text:span text:style-name="T37">______________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7:27:00Z</meta:creation-date>
    <dc:date>2015-08-03T17:27:00Z</dc:date>
    <meta:template xlink:href="Normal" xlink:type="simple"/>
    <meta:editing-cycles>2</meta:editing-cycles>
    <meta:editing-duration>PT0S</meta:editing-duration>
    <meta:document-statistic meta:page-count="1" meta:paragraph-count="13" meta:word-count="171" meta:character-count="1238" meta:row-count="41" meta:non-whitespace-character-count="1080"/>
  </office:meta>
</office:document-meta>
</file>