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09" style:parent-style-name="Normal" style:family="paragraph">
      <style:paragraph-properties fo:text-indent="0.4923in">
        <style:tab-stops>
          <style:tab-stop style:type="center" style:position="3.9187in"/>
        </style:tab-stops>
      </style:paragraph-properties>
      <style:text-properties fo:color="#000000"/>
    </style:style>
    <style:style style:name="P4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4" style:parent-style-name="Normal" style:family="paragraph">
      <style:paragraph-properties fo:text-indent="0.4923in">
        <style:tab-stops>
          <style:tab-stop style:type="center" style:position="3.9187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ab-stops>
          <style:tab-stop style:type="center" style:position="1.7812in"/>
        </style:tab-stops>
      </style:paragraph-properties>
      <style:text-properties fo:color="#000000"/>
    </style:style>
    <style:style style:name="P420" style:parent-style-name="Normal" style:family="paragraph">
      <style:paragraph-properties fo:text-align="justify" fo:text-indent="0.4923in">
        <style:tab-stops>
          <style:tab-stop style:type="left" style:leader-style="solid" style:leader-text="_" style:position="2.2562in"/>
          <style:tab-stop style:type="left" style:position="3.7604in"/>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fo:text-indent="0.4923in">
        <style:tab-stops>
          <style:tab-stop style:type="left" style:leader-style="solid" style:leader-text="_" style:position="2.2562in"/>
          <style:tab-stop style:type="left" style:position="3.7604in"/>
          <style:tab-stop style:type="right" style:leader-style="solid" style:leader-text="_" style:position="6.6895in"/>
        </style:tab-stops>
      </style:paragraph-properties>
      <style:text-properties fo:color="#000000"/>
    </style:style>
    <style:style style:name="P422" style:parent-style-name="Normal" style:family="paragraph">
      <style:paragraph-properties fo:text-align="justify" fo:text-indent="0.4923in">
        <style:tab-stops>
          <style:tab-stop style:type="left" style:leader-style="solid" style:leader-text="_" style:position="2.2562in"/>
          <style:tab-stop style:type="left" style:position="3.7604in"/>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tab-stops>
          <style:tab-stop style:type="center" style:position="4.1166in"/>
        </style:tab-stops>
      </style:paragraph-properties>
      <style:text-properties fo:color="#000000"/>
    </style:style>
    <style:style style:name="P4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right" style:position="4.1562in"/>
          <style:tab-stop style:type="right" style:leader-style="solid" style:leader-text="_" style:position="6.3333in"/>
        </style:tab-stops>
      </style:paragraph-properties>
      <style:text-properties fo:color="#000000"/>
    </style:style>
    <style:style style:name="P436" style:parent-style-name="Normal" style:family="paragraph">
      <style:paragraph-properties fo:text-align="justify" fo:text-indent="0.4923in">
        <style:tab-stops>
          <style:tab-stop style:type="center" style:position="5.2645in"/>
        </style:tab-stops>
      </style:paragraph-properties>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LSTYBINIŲ IR SAVIVALDYBIŲ ŠVIETIMO ĮSTAIGŲ VADOVŲ KVALIFIKACINIŲ REIKALAVIMŲ IR VIEŠO KONKURSO ORGANIZAVIMO TVARKOS NUOSTATŲ</text:p>
      <text:p text:style-name="P15"/>
      <text:p text:style-name="P16">1999 m. kovo 31 d. Nr.<text:s/>467</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1998, Nr.<text:s/></text:span><text:a xlink:href="https://www.e-tar.lt/portal/lt/legalAct/TAR.85CFB188C5F8" office:target-frame-name="_blank" xlink:show="new"><text:span text:style-name="T23">67-1940</text:span></text:a><text:span text:style-name="T24">) 25 str. 3 d.,<text:s/></text:span></text:p>
      <text:p text:style-name="P25"><text:span text:style-name="T26">1</text:span><text:span text:style-name="T27">.<text:s/></text:span><text:span text:style-name="T28">Tvirtinu</text:span><text:span text:style-name="T29"><text:s/>Valstybinių ir savivaldybių švietimo įstaigų vadovų kvalifikacinius reikalavimus ir viešo konkurso organizavimo tvarkos nuostatus (pridedama).</text:span></text:p>
      <text:p text:style-name="P30"><text:span text:style-name="T31">2</text:span><text:span text:style-name="T32">. Laikau netekusiu galios Lietuvos Respublikos švietimo ir moksl</text:span><text:span text:style-name="T33">o ministerijos 1997 m. sausio 26 d. įsakymą Nr. 155 „Dėl Valstybės ir savivaldybių švietimo įstaigų vadovų kvalifikacinių reikalavimų, jų skyrimo ir atleidimo laikinosios tvarkos patvirtinimo“ (Žin., 1998, Nr.<text:s/></text:span><text:a xlink:href="https://www.e-tar.lt/portal/lt/legalAct/TAR.409D96B76F41" office:target-frame-name="_blank" xlink:show="new"><text:span text:style-name="T34">16-391</text:span></text:a><text:span text:style-name="T35">).</text:span></text:p>
      <text:p text:style-name="P36"/>
      <text:p text:style-name="P37"/>
      <text:p text:style-name="P38"><text:span text:style-name="T39">Švietimo ir mokslo Ministras</text:span><text:span text:style-name="T40"><text:tab/>Kornelijus Platelis</text:span></text:p>
      <text:p text:style-name="P41"><text:span text:style-name="T42">______________</text:span></text:p>
      <text:soft-page-break/>
      <text:p text:style-name="P43"><text:span text:style-name="T44">PATVIRTINTA</text:span></text:p>
      <text:p text:style-name="P45">Lietuvos Respublikos švietimo ir mokslo<text:s/></text:p>
      <text:p text:style-name="P46">ministro 1999 m. kovo 31 d. įsakymu Nr. 467</text:p>
      <text:p text:style-name="P47"/>
      <text:p text:style-name="P48"><text:span text:style-name="T49">VALSTYBINIŲ IR SAVIVALDYBIŲ ŠVIETIMO<text:s/></text:span><text:span text:style-name="T50">ĮSTAIGŲ VADOVŲ KVALIFIKACINIAI REIKALAVIMAI IR VIEŠO KONKURSO ORGANIZAV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ių ir savivaldybių švietimo įstaigų vadovų kvalifikacinių reikalavimų ir viešo konkurso organizavimo nuostatuose (toliau<text:s/></text:span><text:span text:style-name="T60">vadinami Nuostatais) vartojamos sąvokos:</text:span></text:p>
      <text:p text:style-name="P61"><text:span text:style-name="T62">1.1</text:span><text:span text:style-name="T63">. Vadovai – direktoriai, vedėjai.</text:span></text:p>
      <text:p text:style-name="P64"><text:span text:style-name="T65">1.2</text:span><text:span text:style-name="T66">. Viešas konkursas – būdas atrinkti tinkamiausią pretendentą į laisvą darbo vietą, viešai informavus apie tai visuomenę.</text:span></text:p>
      <text:p text:style-name="P67"><text:span text:style-name="T68">1.3</text:span><text:span text:style-name="T69">. Kvalifikaciniai egzaminai – tai būdas i</text:span><text:span text:style-name="T70">šsiaiškinti pretendentų žinias, įgūdžius, asmenines bei dalykines savybes. Jie rengiami, jeigu yra tik vienas pretendentas.</text:span></text:p>
      <text:p text:style-name="P71"><text:span text:style-name="T72">2</text:span><text:span text:style-name="T73">. Šie Nuostatai reglamentuoja viešų konkursų organizavimą valstybinių ir savivaldybių ikimokyklinių ugdymo įstaigų, visų tipų</text:span><text:span text:style-name="T74"><text:s/>bendrojo lavinimo, vaikų globos įstaigų, visų tipų internatinių ir specialiųjų, profesinių ir aukštesniųjų mokyklų, papildomojo ugdymo ir neformaliojo švietimo įstaigų bei mokomųjų centrų ir kitų švietimo įstaigų (išskyrus aukštąsias mokyklas) vadovo viet</text:span><text:span text:style-name="T75">ai užimti. Nuostatai rekomenduojami nevalstybinėms švietimo įstaigoms.<text:s/></text:span></text:p>
      <text:p text:style-name="P76"><text:span text:style-name="T77">3</text:span><text:span text:style-name="T78">. Šie Nuostatai nustato kvalifikacinius reikalavimus naujai skiriamiems švietimo įstaigų vadovams ir privalomi darbdaviams organizuojant viešus konkursus.</text:span></text:p>
      <text:p text:style-name="P79"><text:span text:style-name="T80">4</text:span><text:span text:style-name="T81">. Vadovai į valstyb</text:span><text:span text:style-name="T82">ines ir savivaldybių švietimo įstaigas priimami Lietuvos Respublikos darbo sutarties, Lietuvos Respublikos švietimo įstatymų bei šių Nuostatų nustatyta tvarka.<text:s/></text:span></text:p>
      <text:p text:style-name="P83"/>
      <text:p text:style-name="P84"><text:span text:style-name="T85">II</text:span><text:span text:style-name="T86">.<text:s/></text:span><text:span text:style-name="T87">KVALIFIKACINIAI REIKALAVIMAI</text:span></text:p>
      <text:p text:style-name="P88"/>
      <text:p text:style-name="P89">Bendrieji kvalifikaciniai reikalavimai.</text:p>
      <text:p text:style-name="P90"><text:span text:style-name="T91">5</text:span><text:span text:style-name="T92">. Į valst</text:span><text:span text:style-name="T93">ybės ir savivaldybių švietimo įstaigų vadovo pareigas priimami Lietuvos Respublikos piliečiai, mokantys valstybinę kalbą (III valstybinės kalbos mokėjimo kvalifikacinė kategorija laikoma privaloma baigusiesiems nelietuviškas mokyklas iki 1990 m.) ir atitin</text:span><text:span text:style-name="T94">kantys šioms pareigoms nustatytus kvalifikacinius reikalavimus.</text:span></text:p>
      <text:p text:style-name="P95"><text:span text:style-name="T96">6</text:span><text:span text:style-name="T97">. Žinios, kurių reikia pareigoms eiti: Lietuvos Respublikos įstatymų, Lietuvos Respublikos Vyriausybės nutarimų, valstybės švietimo politikos įgyvendinimo, švietimo įstaigų veiklą reglame</text:span><text:span text:style-name="T98">ntuojančių dokumentų, biudžetinių įstaigų finansavimo tvarkos, darbo santykius reglamentuojančių bei kitų teisės aktų žinojimas.</text:span></text:p>
      <text:p text:style-name="P99"><text:span text:style-name="T100">7</text:span><text:span text:style-name="T101">. Iki darbo sutarties sudarymo konkursą laimėjęs asmuo laiko egzaminą ir pateikia nustatytos formos pažymėjimą, patvirtina</text:span><text:span text:style-name="T102">ntį kompetenciją žmonių saugos darbe klausimais.</text:span></text:p>
      <text:p text:style-name="P103"><text:span text:style-name="T104">Specialieji kvalifikaciniai reikalavimai pagal švietimo įstaigų tipą.</text:span></text:p>
      <text:p text:style-name="P105"><text:span text:style-name="T106">8</text:span><text:span text:style-name="T107">. Ikimokyklinio ugdymo įstaigos.</text:span></text:p>
      <text:p text:style-name="P108"><text:span text:style-name="T109">8.1</text:span><text:span text:style-name="T110">. Aukštasis išsilavinimas (pirmenybė teikiama pedagoginiam išsilavinimui).</text:span></text:p>
      <text:p text:style-name="P111"><text:span text:style-name="T112">8.2</text:span><text:span text:style-name="T113">. Ne<text:s/></text:span><text:span text:style-name="T114">mažesnis kaip 3 metų pedagoginio darbo stažas ikimokyklinėje įstaigoje, darželių-mokyklų vadovams – ikimokyklinėje įstaigoje arba pradinėse klasėse.</text:span></text:p>
      <text:p text:style-name="P115"><text:span text:style-name="T116">8.3</text:span><text:span text:style-name="T117">. Žinios: ikimokyklinio ugdymo proceso organizavimas, neįgaliųjų vaikų socialinė integracija, vaikų<text:s/></text:span><text:span text:style-name="T118">teisių apsauga, pedagogikos ir psichologijos pagrindai.</text:span></text:p>
      <text:p text:style-name="P119"><text:span text:style-name="T120">9</text:span><text:span text:style-name="T121">. Visų tipų bendrojo lavinimo mokyklos.</text:span></text:p>
      <text:p text:style-name="P122"><text:span text:style-name="T123">9.1</text:span><text:span text:style-name="T124">. Aukštasis išsilavinimas (pirmenybė teikiama pedagoginiam išsilavinimui).</text:span></text:p>
      <text:p text:style-name="P125"><text:span text:style-name="T126">9.2</text:span><text:span text:style-name="T127">. Ne mažesnis kaip 3 metų pedagoginio darbo stažas ugdymo įstaigoj</text:span><text:span text:style-name="T128">e.</text:span></text:p>
      <text:p text:style-name="P129"><text:span text:style-name="T130">9.3</text:span><text:span text:style-name="T131">. Žinios: ugdymo proceso organizavimas, vaikų teisių apsauga, pedagogikos ir psichologijos pagrindai.</text:span></text:p>
      <text:p text:style-name="P132"><text:span text:style-name="T133">10</text:span><text:span text:style-name="T134">. Vaikų globos namai ir bendrojo lavinimo internatinės mokyklos.</text:span></text:p>
      <text:p text:style-name="P135"><text:span text:style-name="T136">10.1</text:span><text:span text:style-name="T137">. Aukštasis išsilavinimas (pirmenybė teikiama socialiniam pedagog</text:span><text:span text:style-name="T138">ui).</text:span></text:p>
      <text:p text:style-name="P139"><text:span text:style-name="T140">10.2</text:span><text:span text:style-name="T141">. Ne mažesnis kaip 3 metų pedagoginio darbo stažas ugdymo ar globos įstaigoje.</text:span></text:p>
      <text:p text:style-name="P142"><text:span text:style-name="T143">10.3</text:span><text:span text:style-name="T144">. Žinios: ugdymo proceso organizavimas, neįgaliųjų vaikų socialinė integracija, vaikų teisių apsauga, delinkventinės pedagogikos pagrindai (specialiųjų<text:s/></text:span><text:span text:style-name="T145">vaikų auklėjimo ir globos namų direktoriams).</text:span></text:p>
      <text:p text:style-name="P146"><text:span text:style-name="T147">11</text:span><text:span text:style-name="T148">. Specialiojo ugdymo įstaigos.</text:span></text:p>
      <text:p text:style-name="P149"><text:span text:style-name="T150">11.1</text:span><text:span text:style-name="T151">. Aukštasis išsilavinimas (pirmenybė teikiama specialiajam pedagoginiam išsilavinimui).</text:span></text:p>
      <text:p text:style-name="P152"><text:span text:style-name="T153">11.2</text:span><text:span text:style-name="T154">. Ne mažesnis kaip 3 metų pedagoginio darbo stažas specialiojoje ugdy</text:span><text:span text:style-name="T155">mo įstaigoje.</text:span></text:p>
      <text:p text:style-name="P156"><text:span text:style-name="T157">11.3</text:span><text:span text:style-name="T158">. Žinios: ugdymo proceso organizavimas, neįgaliųjų vaikų socialinė integracija, vaikų teisių apsauga, specialiosios pedagogikos ir psichologijos pagrindai.</text:span></text:p>
      <text:p text:style-name="P159"><text:span text:style-name="T160">12</text:span><text:span text:style-name="T161">. Profesinio mokymo įstaigos.</text:span></text:p>
      <text:p text:style-name="P162"><text:span text:style-name="T163">12.1</text:span><text:span text:style-name="T164">. Aukštasis išsilavinimas.</text:span></text:p>
      <text:p text:style-name="P165"><text:span text:style-name="T166">12.2</text:span><text:span text:style-name="T167">. Ne mažesnis kaip 3 metų pedagoginio arba gamybinio darbo stažas.<text:s/></text:span></text:p>
      <text:p text:style-name="P168"><text:span text:style-name="T169">12.3</text:span><text:span text:style-name="T170">. Žinios: specialistų rengimo sistemos ir atitinkamos srities specialistų rengimo kvalifikacijos klausimai, pedagogikos, psichologijos pagrindai.</text:span></text:p>
      <text:p text:style-name="P171"><text:span text:style-name="T172">13</text:span><text:span text:style-name="T173">. Aukštesniosios<text:s/></text:span><text:span text:style-name="T174">mokyklos.</text:span></text:p>
      <text:p text:style-name="P175"><text:span text:style-name="T176">13.1</text:span><text:span text:style-name="T177">. Aukštasis išsilavinimas.</text:span></text:p>
      <text:p text:style-name="P178"><text:span text:style-name="T179">13.2</text:span><text:span text:style-name="T180">. Ne mažesnis kaip 3 metų pedagoginio arba mokslinio darbo stažas ar toks pat gamybinio darbo stažas.</text:span></text:p>
      <text:p text:style-name="P181"><text:span text:style-name="T182">13.3</text:span><text:span text:style-name="T183">. Žinios: specialistų rengimo sistemos bei atitinkamos ūkio šakos specialistų kvalifikacijos kl</text:span><text:span text:style-name="T184">ausimai, pedagogikos, psichologijos pagrindai.</text:span></text:p>
      <text:p text:style-name="P185"><text:span text:style-name="T186">13.4</text:span><text:span text:style-name="T187">. Vadybinio darbo patirtis.</text:span></text:p>
      <text:p text:style-name="P188"><text:span text:style-name="T189">14</text:span><text:span text:style-name="T190">. Papildomojo ugdymo įstaigos.</text:span></text:p>
      <text:p text:style-name="P191"><text:span text:style-name="T192">14.1</text:span><text:span text:style-name="T193">. Aukštasis išsilavinimas.</text:span></text:p>
      <text:p text:style-name="P194"><text:span text:style-name="T195">14.2</text:span><text:span text:style-name="T196">. Ne mažesnis kaip 3 metų pedagoginio darbo stažas.</text:span></text:p>
      <text:p text:style-name="P197"><text:span text:style-name="T198">14.3</text:span><text:span text:style-name="T199">. Žinios: ugdymo proceso organiza</text:span><text:span text:style-name="T200">vimas, vaikų teisių apsauga, pedagogikos, psichologijos pagrindai.</text:span></text:p>
      <text:p text:style-name="P201"><text:span text:style-name="T202">14.4</text:span><text:span text:style-name="T203">. Kūrybinio darbo patirtis pageidautina.</text:span></text:p>
      <text:p text:style-name="P204"><text:span text:style-name="T205">15</text:span><text:span text:style-name="T206">. Mokomieji centrai, neformaliojo švietimo įstaigos.</text:span></text:p>
      <text:p text:style-name="P207"><text:span text:style-name="T208">15.1</text:span><text:span text:style-name="T209">. Aukštasis išsilavinimas.</text:span></text:p>
      <text:p text:style-name="P210"><text:span text:style-name="T211">15.2</text:span><text:span text:style-name="T212">. Pedagoginio darbo su suaugusiaisiais</text:span><text:span text:style-name="T213"><text:s/>patirtis.</text:span></text:p>
      <text:p text:style-name="P214"><text:span text:style-name="T215">15.3</text:span><text:span text:style-name="T216">. Žinios: suaugusiųjų švietimo metodika ir organizavimas.</text:span></text:p>
      <text:p text:style-name="P217"><text:span text:style-name="T218">Privalumai:</text:span></text:p>
      <text:p text:style-name="P219"><text:span text:style-name="T220">16</text:span><text:span text:style-name="T221">. Vadybinio darbo patirtis.</text:span></text:p>
      <text:p text:style-name="P222"><text:span text:style-name="T223">17</text:span><text:span text:style-name="T224">. Užsienio kalbų mokėjimas.</text:span></text:p>
      <text:p text:style-name="P225"><text:span text:style-name="T226">18</text:span><text:span text:style-name="T227">. Darbo su kompiuteriu pagrindai.</text:span></text:p>
      <text:p text:style-name="P228"><text:span text:style-name="T229">19</text:span><text:span text:style-name="T230">. Raštvedybos įgūdžiai.</text:span></text:p>
      <text:p text:style-name="P231"/>
      <text:p text:style-name="P232"><text:span text:style-name="T233">III</text:span><text:span text:style-name="T234">.<text:s/></text:span><text:span text:style-name="T235">VIEŠO KONKURSO<text:s/></text:span><text:span text:style-name="T236">ORGANIZAVIMAS</text:span></text:p>
      <text:p text:style-name="P237"/>
      <text:p text:style-name="P238"><text:span text:style-name="T239">20</text:span><text:span text:style-name="T240">. Valstybinių ir savivaldybių švietimo įstaigų vadovai priimami į darbą viešo konkurso tvarka penkeriems metams.</text:span></text:p>
      <text:p text:style-name="P241"><text:span text:style-name="T242">21</text:span><text:span text:style-name="T243">. Už viešų konkursų organizavimą ir šių Nuostatų laikymąsi atsakingas švietimo įstaigos steigėjas, vykdantis darbdav</text:span><text:span text:style-name="T244">io funkcijas institucijos vadovas.</text:span></text:p>
      <text:p text:style-name="P245"><text:span text:style-name="T246">22</text:span><text:span text:style-name="T247">. Viešas konkursas skelbiamas:<text:s/></text:span></text:p>
      <text:p text:style-name="P248"><text:span text:style-name="T249">22.1</text:span><text:span text:style-name="T250">. esant laisvai švietimo įstaigos vadovo vietai;</text:span></text:p>
      <text:p text:style-name="P251"><text:span text:style-name="T252">22.2</text:span><text:span text:style-name="T253">. pasibaigus įstaigos vadovo kadencijai.</text:span></text:p>
      <text:p text:style-name="P254"><text:span text:style-name="T255">23</text:span><text:span text:style-name="T256">. Atsilaisvinus švietimo įstaigos vadovo vietai, konkursas skelbiamas m</text:span><text:span text:style-name="T257">iesto, rajono ar centrinėje spaudoje (vienas būtinai skelbiamas to miesto ar rajono, kuriame yra įstaiga, spaudoje) ne vėliau kaip per mėnesį, o pasibaigus įstaigos vadovo kadencijai – prieš du mėnesius iki kadencijos pabaigos.<text:s/></text:span></text:p>
      <text:p text:style-name="P258"><text:span text:style-name="T259">24</text:span><text:span text:style-name="T260">. Skelbime nurodoma k</text:span><text:span text:style-name="T261">onkreti data, iki kada priimami prašymai dalyvauti konkurse, ir šie dokumentai: diplomo kopija, gyvenimo aprašymas (1 priedas), pretendento veiklos programa, rekomendacijos, kvalifikaciją patvirtinantys pažymėjimai, pažyma apie sveikatos būklę, taip pat iš</text:span><text:span text:style-name="T262">vardijami šiais Nuostatais patvirtinti kvalifikaciniai reikalavimai. Nurodomi kontaktiniai telefonų numeriai ir kita reikalinga informacija.</text:span></text:p>
      <text:p text:style-name="P263"><text:span text:style-name="T264">25</text:span><text:span text:style-name="T265">. Pretendentai patys pristato reikiamus dokumentus konkurso organizatoriams. Organizacinį darbą iki viešo kon</text:span><text:span text:style-name="T266">kurso atlieka švietimo įstaigos steigėjo Personalo skyriaus specialistas ar kitas įgaliotas asmuo.</text:span></text:p>
      <text:p text:style-name="P267"><text:span text:style-name="T268">26</text:span><text:span text:style-name="T269">. Iki viešo konkurso komisija peržiūri pretendentų dokumentus. Pretendentai, kurių pasirengimas netinka pagal kvalifikacinius reikalavimus, į viešo kon</text:span><text:span text:style-name="T270">kurso posėdį nekviečiami ir informuojami apie tai ne vėliau kaip prieš tris darbo dienas iki konkurso dienos raštu arba telefonu.</text:span></text:p>
      <text:p text:style-name="P271"><text:span text:style-name="T272">27</text:span><text:span text:style-name="T273">. Viešo konkurso komisija skiriama švietimo įstaigos steigėjo vadovo įsakymu ar potvarkiu suderinus jos sudėtį su apskri</text:span><text:span text:style-name="T274">ties viršininku.</text:span></text:p>
      <text:p text:style-name="P275"><text:span text:style-name="T276">28</text:span><text:span text:style-name="T277">. Į viešo konkurso komisiją įeina, kai steigėjas:</text:span></text:p>
      <text:p text:style-name="P278"><text:span text:style-name="T279">28.1</text:span><text:span text:style-name="T280">. Švietimo ir mokslo ministerija:</text:span></text:p>
      <text:p text:style-name="P281"><text:span text:style-name="T282">Komisijos pirmininkas – viceministras, ministerijos sekretorius arba departamento direktorius, nariai – Personalo skyriaus vedėjas (specialista</text:span><text:span text:style-name="T283">s), struktūros padalinio, kuruojančio švietimo įstaigą, vedėjas (specialistas), kitų struktūros padalinių vadovai (specialistai), apskrities viršininko administracijos įgaliotas asmuo.<text:s/></text:span></text:p>
      <text:p text:style-name="P284"><text:span text:style-name="T285">28.2</text:span><text:span text:style-name="T286">. Apskrities viršininko administracija:</text:span></text:p>
      <text:p text:style-name="P287"><text:span text:style-name="T288">Komisijos pirmininkas<text:s/></text:span><text:span text:style-name="T289">– Socialinių reikalų ir švietimo departamento direktorius, nariai – Švietimo skyriaus vadovas, Valstybinės švietimo inspekcijos vedėjas (inspektorius), Personalo skyriaus vadovas arba specialistas, Švietimo ir mokslo ministerijos įgaliotas asmuo.</text:span></text:p>
      <text:p text:style-name="P290"><text:span text:style-name="T291">28.3</text:span><text:span text:style-name="T292">.</text:span><text:span text:style-name="T293"><text:s/>Savivaldybės administracija:</text:span></text:p>
      <text:p text:style-name="P294"><text:span text:style-name="T295">Komisijos pirmininkas – švietimo padalinio vedėjas, nariai – apskrities viršininko administracijos įgaliotas Valstybinės švietimo inspekcijos vedėjas ir inspektorius, Personalo skyriaus vadovas (specialistas) arba tas funkcija</text:span><text:span text:style-name="T296">s vykdantis specialistas, Švietimo ir mokslo ministerijos įgaliotas asmuo.</text:span></text:p>
      <text:p text:style-name="P297"><text:span text:style-name="T298">29</text:span><text:span text:style-name="T299">. Į konkursą stebėtojo teisėmis kviečiamas švietimo įstaigos, kurios vadovo vietai užimti rengiamas konkursas, tarybos atstovas.</text:span></text:p>
      <text:p text:style-name="P300"><text:span text:style-name="T301">30</text:span><text:span text:style-name="T302">. Komisiją turi sudaryti 5 nariai. Jos</text:span><text:span text:style-name="T303"><text:s/>nariais negali būti asmenys, kuriuos su pretendentu sieja artimi giminystės ar svainystės ryšiai.</text:span></text:p>
      <text:p text:style-name="P304"><text:span text:style-name="T305">31</text:span><text:span text:style-name="T306">. Konkursas laikomas teisėtu, jeigu jame dalyvavo visi komisijos nariai. Vieno iš pretendentų neatvykimas į konkursą negali būti konkurso atidėjimo pri</text:span><text:span text:style-name="T307">ežastis.</text:span></text:p>
      <text:p text:style-name="P308"><text:span text:style-name="T309">32</text:span><text:span text:style-name="T310">. Esant vienam pretendentui, laikomi kvalifikaciniai egzaminai. Kvalifikacinių egzaminų formą (žodžiu, raštu, testavimo ar pan.) pasirenka viešo konkurso komisija.</text:span></text:p>
      <text:p text:style-name="P311"><text:span text:style-name="T312">33</text:span><text:span text:style-name="T313">. Viešo konkurso komisijos nariai, įvertinę veiklos programą, balsų dau</text:span><text:span text:style-name="T314">guma pareiškia savo nuomonę dėl pretendentų tinkamumo pareigoms pagal bendruosius ir specialiuosius kvalifikacinius reikalavimus.<text:s/></text:span></text:p>
      <text:p text:style-name="P315"><text:span text:style-name="T316">34</text:span><text:span text:style-name="T317">. Jeigu nė vienas pretendentas netinka, viešas konkursas ar kvalifikaciniai egzaminai skelbiami iš naujo Nuostatų nurod</text:span><text:span text:style-name="T318">yta tvarka.<text:s/></text:span></text:p>
      <text:p text:style-name="P319"><text:span text:style-name="T320">35</text:span><text:span text:style-name="T321">. Laimėjusiam pretendentui dėl kokių nors priežasčių atsisakius užimti laisvą švietimo įstaigos vadovo vietą, įstaigos steigėjas viešą konkursą skelbia iš naujo anksčiau nustatyta tvarka.</text:span></text:p>
      <text:p text:style-name="P322"><text:span text:style-name="T323">36</text:span><text:span text:style-name="T324">. Komisijos nariai pasirašo viešo konkurso<text:s/></text:span><text:span text:style-name="T325">posėdžio protokole.</text:span></text:p>
      <text:p text:style-name="P326"><text:span text:style-name="T327">37</text:span><text:span text:style-name="T328">. Pretendentai supažindinami su rezultatais iš karto pasibaigus viešam konkursui ir pasirašo viešo konkurso protokole.</text:span></text:p>
      <text:p text:style-name="P329"/>
      <text:p text:style-name="P330"><text:span text:style-name="T331">IV</text:span><text:span text:style-name="T332">.<text:s/></text:span><text:span text:style-name="T333">VIEŠO KONKURSO KOMISIJOS TEISĖS IR PAREIGOS</text:span></text:p>
      <text:p text:style-name="P334"/>
      <text:p text:style-name="P335"><text:span text:style-name="T336">38</text:span><text:span text:style-name="T337">. Prireikus pareikalauti iš pretendentų papildomų</text:span><text:span text:style-name="T338"><text:s/>dokumentų.</text:span></text:p>
      <text:p text:style-name="P339"><text:span text:style-name="T340">39</text:span><text:span text:style-name="T341">. Laikytis Lietuvos Respublikos įstatymų ir šių Nuostatų.</text:span></text:p>
      <text:p text:style-name="P342"><text:span text:style-name="T343">40</text:span><text:span text:style-name="T344">. Siūlyti švietimo įstaigos steigėjui spręsti vadovo, kurio veikla vertinama teigiamai, tačiau jis nelaimi konkurso kitai kadencijai, įdarbinimo švietimo įstaigoje klausimą.</text:span></text:p>
      <text:p text:style-name="P345"><text:span text:style-name="T346">41</text:span><text:span text:style-name="T347">. Nustatęs konkurso tvarkos pažeidimus, komisijos narys privalo ne vėliau kaip per dvi darbo dienas po viešo konkurso apskųsti konkurso komisijos darbo pažeidimus švietimo ir mokslo ministrui. Ministras turi teisę sustabdyti konkurso rezultatų įsigal</text:span><text:span text:style-name="T348">iojimą ir sudaryti komisiją pažeidimams ištirti. Skundas turi būti išnagrinėtas ne vėliau kaip per 5 darbo dienas. Esant pažeidimų, ministras, vadovaudamasis komisijos išvadomis, rekomenduoja steigėjui panaikinti komisijos sprendimą ir skelbti konkursą iš<text:s/></text:span><text:span text:style-name="T349">naujo.</text:span></text:p>
      <text:p text:style-name="P350"/>
      <text:p text:style-name="P351"><text:span text:style-name="T352">V</text:span><text:span text:style-name="T353">.<text:s/></text:span><text:span text:style-name="T354">PRETENDENTŲ TEISĖS IR PAREIGOS</text:span></text:p>
      <text:p text:style-name="P355"/>
      <text:p text:style-name="P356"><text:span text:style-name="T357">42</text:span><text:span text:style-name="T358">. Nepatenkinti komisijos sprendimu pretendentai turi teisę šį sprendimą apskųsti raštu švietimo įstaigos steigėjui tą pačią arba kitą darbo dieną po viešo konkurso. Skundas turi būti išnagrinėtas ne vė</text:span><text:span text:style-name="T359">liau kaip per 5 darbo dienas. Nustatęs įstatymų ar pretendento teisių pažeidimą, steigėjas panaikina komisijos sprendimą ir konkursą skelbia iš naujo.</text:span></text:p>
      <text:p text:style-name="P360"><text:span text:style-name="T361">43</text:span><text:span text:style-name="T362">. Laiku ir tvarkingai pateikti minėtus 24 punkte dokumentus bei atvykti į konkursą.</text:span></text:p>
      <text:p text:style-name="P363"><text:span text:style-name="T364">44</text:span><text:span text:style-name="T365">. Turi<text:s/></text:span><text:span text:style-name="T366">teisę susipažinti su konkurso organizavimo eiga.</text:span></text:p>
      <text:p text:style-name="P367"><text:span text:style-name="T368">45</text:span><text:span text:style-name="T369">. Laikytis Lietuvos Respublikos įstatymų ir šių Nuostatų.</text:span></text:p>
      <text:p text:style-name="P370"/>
      <text:p text:style-name="P371"><text:span text:style-name="T372">VI</text:span><text:span text:style-name="T373">.<text:s/></text:span><text:span text:style-name="T374">VADOVO SKYRIMAS</text:span></text:p>
      <text:p text:style-name="P375"/>
      <text:p text:style-name="P376"><text:span text:style-name="T377">46</text:span><text:span text:style-name="T378">. Su viešą konkursą laimėjusiu pretendentu sudaroma terminuota darbo sutartis 5 metų laikotarpiui:</text:span></text:p>
      <text:p text:style-name="P379"><text:span text:style-name="T380">46.1</text:span><text:span text:style-name="T381">. Ne</text:span><text:span text:style-name="T382"><text:s/>anksčiau kaip po dviejų darbo dienų komisijos sprendimo apskundimo terminui pasibaigus.</text:span></text:p>
      <text:p text:style-name="P383"><text:span text:style-name="T384">46.2</text:span><text:span text:style-name="T385">. Vienam iš pretendentų apskundus komisijos sprendimą – skundo tyrimui pasibaigus.</text:span></text:p>
      <text:p text:style-name="P386"><text:span text:style-name="T387">46.3</text:span><text:span text:style-name="T388">. Pateikus nustatytos formos pažymėjimą, patvirtinantį kompetenciją<text:s/></text:span><text:span text:style-name="T389">žmonių saugos darbe klausimais.</text:span></text:p>
      <text:p text:style-name="P390">_____________</text:p>
      <text:p text:style-name="P391"/>
      <text:p text:style-name="P392"><text:span text:style-name="T393">1</text:span><text:span text:style-name="T394"><text:s/>priedas</text:span></text:p>
      <text:p text:style-name="P395"/>
      <text:p text:style-name="P396"><text:span text:style-name="T397">GYVENIMO APRAŠYMAS</text:span></text:p>
      <text:p text:style-name="P398"/>
      <text:p text:style-name="P399"><text:span text:style-name="T400">Vardas, pavardė<text:s/></text:span><text:span text:style-name="T401"><text:tab/></text:span></text:p>
      <text:p text:style-name="P402"><text:span text:style-name="T403">Gimimo data, vieta<text:s/></text:span><text:span text:style-name="T404"><text:tab/></text:span></text:p>
      <text:p text:style-name="P405">Gyvenamoji vieta<text:s/><text:tab/></text:p>
      <text:p text:style-name="P406">Telefono numeris<text:s/><text:tab/></text:p>
      <text:p text:style-name="P407">Žinios apie šeimą<text:s/><text:tab/></text:p>
      <text:p text:style-name="P408">Išsilavinimas<text:s/><text:tab/></text:p>
      <text:p text:style-name="P409"><text:tab/>(Mokymo įstaiga, specialybė, suteikta kvalifikacija<text:s/>ir baigimo metai)</text:p>
      <text:p text:style-name="P410"><text:tab/></text:p>
      <text:p text:style-name="P411"><text:tab/></text:p>
      <text:p text:style-name="P412"><text:tab/></text:p>
      <text:p text:style-name="P413">Kvalifikacija<text:s/><text:tab/></text:p>
      <text:p text:style-name="P414"><text:tab/>(Kalbos, specialūs kursai ir kt.)</text:p>
      <text:p text:style-name="P415"><text:tab/></text:p>
      <text:p text:style-name="P416"><text:tab/></text:p>
      <text:p text:style-name="P417"><text:tab/></text:p>
      <text:p text:style-name="P418">Darbo patirtis</text:p>
      <text:p text:style-name="P419"><text:tab/>nuo-iki</text:p>
      <text:p text:style-name="P420"><text:tab/><text:tab/><text:tab/></text:p>
      <text:p text:style-name="P421"><text:tab/><text:tab/><text:tab/></text:p>
      <text:p text:style-name="P422"><text:tab/><text:tab/><text:tab/></text:p>
      <text:p text:style-name="P423"/>
      <text:p text:style-name="P424"><text:span text:style-name="T425">Kita informacija<text:s/></text:span><text:span text:style-name="T426"><text:tab/></text:span></text:p>
      <text:p text:style-name="P427"><text:tab/>(Valstybiniai apdovanojimai ir kt.)</text:p>
      <text:p text:style-name="P428"><text:tab/></text:p>
      <text:p text:style-name="P429"><text:tab/></text:p>
      <text:p text:style-name="P430">Pridedamų rekomendacijų sąrašas</text:p>
      <text:p text:style-name="P431"><text:tab/></text:p>
      <text:p text:style-name="P432"><text:tab/></text:p>
      <text:p text:style-name="P433"><text:tab/></text:p>
      <text:p text:style-name="P434"/>
      <text:p text:style-name="P435"><text:tab/><text:tab/></text:p>
      <text:p text:style-name="P436"><text:tab/>(Parašas)</text:p>
      <text:p text:style-name="P437">_____________</text:p>
      <text:p text:style-name="P438"/>
      <text:p text:style-name="P439"><text:span text:style-name="T440">2</text:span><text:span text:style-name="T441"><text:s/>priedas</text:span></text:p>
      <text:p text:style-name="P442"/>
      <text:p text:style-name="P443"><text:span text:style-name="T444">KRITERIJAI GEBĖJIMAMS IR ĮGŪDŽIAMS</text:span></text:p>
      <text:p text:style-name="P445"><text:span text:style-name="T446">VADOVŲ PROFESINEI KOMPETENCIJAI NUSTATYTI</text:span></text:p>
      <text:p text:style-name="P447"/>
      <text:p text:style-name="P448">Gebėjimų ir įgūdžių kriterijai yra pagrindas vadovų profesinei kompetencijai nustatyti.</text:p>
      <text:p text:style-name="P449">Skiriamos trys glaudžiai tarp savęs susijusios vadovo profesinės kompetencijos<text:s/>sritys: bendroji humanitarinė ir socialinė, pedagoginė-psichologinė bei vadybinė.</text:p>
      <text:p text:style-name="P450"/>
      <text:p text:style-name="P451"><text:span text:style-name="T452">BENDRAJAI HUMANITARINEI IR SOCIALINEI KOMPETENCIJAI KELIAMI REIKALAVIMAI</text:span></text:p>
      <text:p text:style-name="P453"/>
      <text:p text:style-name="P454">Vadovai turi:</text:p>
      <text:p text:style-name="P455"><text:span text:style-name="T456">1</text:span><text:span text:style-name="T457">. Gerai mokėti lietuvių kalbą ir gebėti puoselėti kalbos kultūrą mokyklos<text:s/></text:span><text:span text:style-name="T458">bendruomenėje.</text:span></text:p>
      <text:p text:style-name="P459"><text:span text:style-name="T460">2</text:span><text:span text:style-name="T461">. Suvokti pagrindines Lietuvos ir pasaulio, ypač Europos, kultūros tradicijas ir vertybes, kultūros teorijos ir istorijos pagrindus, lietuvių etninės kultūros pagrindus, pagrindines filosofinės kultūros tradicijas, suvokti šiuolaikinės<text:s/></text:span><text:span text:style-name="T462">filosofijos problematiką ir gebėti juos panaudoti savo vadybinėje veikloje.</text:span></text:p>
      <text:p text:style-name="P463"><text:span text:style-name="T464">3</text:span><text:span text:style-name="T465">. Suprasti demokratinės, atviros pilietinės visuomenės principus bei svarbiausių socialinės srities srovių pagrindus, gebėti juos panaudoti vadybinėje veikloje.</text:span></text:p>
      <text:p text:style-name="P466"><text:span text:style-name="T467">4</text:span><text:span text:style-name="T468">. Žinoti<text:s/></text:span><text:span text:style-name="T469">ugdymo filosofijos pagrindus ir gebėti taikyti vadybinėje veikloje.</text:span></text:p>
      <text:p text:style-name="P470"><text:span text:style-name="T471">5</text:span><text:span text:style-name="T472">. Įgyti šiuolaikinės informacinės kultūros, ypač kompiuterinio raštingumo, pagrindus ir gebėti juos panaudoti vadybinėje veikloje.</text:span></text:p>
      <text:p text:style-name="P473"><text:span text:style-name="T474">6</text:span><text:span text:style-name="T475">. Gerai mokėti vieną Vakarų Europos kalbą.</text:span></text:p>
      <text:p text:style-name="P476"><text:span text:style-name="T477">7</text:span><text:span text:style-name="T478">. Įgyti fiziologijos, ekologijos, higienos bei sveikos gyvensenos žinių ir įgūdžių, gebėti juos taikyti darbe.</text:span></text:p>
      <text:p text:style-name="P479"><text:span text:style-name="T480">8</text:span><text:span text:style-name="T481">. Gerai orientuotis esamoje socialinėje politinėje situacijoje ir rinkos ekonomikoje.</text:span></text:p>
      <text:p text:style-name="P482"/>
      <text:p text:style-name="P483"><text:span text:style-name="T484">VADOVO PEDAGOGINEI IR PSICHOLOGINEI KOMPETENCIJA</text:span><text:span text:style-name="T485">I KELIAMI REIKALAVIMAI</text:span></text:p>
      <text:p text:style-name="P486"/>
      <text:p text:style-name="P487">Vadovai turi:</text:p>
      <text:p text:style-name="P488"><text:span text:style-name="T489">1</text:span><text:span text:style-name="T490">. Suvokti Lietuvos švietimo politikos ir švietimo reformos konceptualiąsias nuostatas ir principus, žinoti pagrindinius švietimą reglamentuojančius dokumentus ir gebėti juos naudoti darbe.</text:span></text:p>
      <text:p text:style-name="P491"><text:span text:style-name="T492">2</text:span><text:span text:style-name="T493">. Žinoti šiuolaikin</text:span><text:span text:style-name="T494">ės pedagoginės psichologijos pagrindus ir gebėti juos tikslingai taikyti.</text:span></text:p>
      <text:p text:style-name="P495"><text:span text:style-name="T496">3</text:span><text:span text:style-name="T497">. Suprasti keliamus asmenybės ugdymui tikslus ir uždavinius šiuolaikinių asmenybės psichologijos, raidos psichologijos, pedagogikos mokslų kontekste ir gebėti taikyti savo darbe</text:span><text:span text:style-name="T498">.</text:span></text:p>
      <text:p text:style-name="P499"><text:span text:style-name="T500">4</text:span><text:span text:style-name="T501">. Žinoti pagrindinius pasaulio pedagoginės minties ir pedagogikos istorijos bruožus, žymių Lietuvos pedagogų, pedagogikos filosofų, švietėjų idėjas bei suprasti jų reikšmę Lietuvos švietimo raidai.</text:span></text:p>
      <text:p text:style-name="P502"><text:span text:style-name="T503">5</text:span><text:span text:style-name="T504">. Gebėti kurti demokratiškus, savitarpio pagar</text:span><text:span text:style-name="T505">ba grindžiamus mokyklos bendruomenės narių (moksleivių, studentų, pedagogų, kitų bendruomenės atstovų) santykius. Ugdyti pedagoginės bendruomenės vertybinius įsipareigojimus kiekvienam vaikui.</text:span></text:p>
      <text:p text:style-name="P506"><text:span text:style-name="T507">6</text:span><text:span text:style-name="T508">. Žinoti pagrindinius mokyklos ugdymo turinio formavimo, u</text:span><text:span text:style-name="T509">gdymo proceso organizavimo principus, specifinius reikalavimus atskiriems švietimo įstaigų tipams.</text:span></text:p>
      <text:p text:style-name="P510"><text:span text:style-name="T511">7</text:span><text:span text:style-name="T512">. Žinoti atitinkamo amžiaus moksleivių, studentų psichofizinės brandos ypatumus, pagrindinius moksleivių, studentų pažinimo principus ir metodus, gebėti</text:span><text:span text:style-name="T513"><text:s/>formuoti mokyklos mokymo ir mokymosi strategijas pagal amžiaus grupes, diferencijuojant ugdymo procesą bei moksleivių, studentų mokymo ir mokymosi rezultatų vertinimą. Gebėti įgyvendinti ugdymo integracijos principus.</text:span></text:p>
      <text:p text:style-name="P514"><text:span text:style-name="T515">8</text:span><text:span text:style-name="T516">. Žinoti ugdymo naujoves, gebėti</text:span><text:span text:style-name="T517"><text:s/>nuolatos tobulintis ir bendradarbiauti su mokyklos bendruomenės nariais, inicijuoti pedagogų kūrybiškumą, naujų idėjų diegimą.</text:span></text:p>
      <text:p text:style-name="P518"/>
      <text:p text:style-name="P519"><text:span text:style-name="T520">VADYBINEI KOMPETENCIJAI KELIAMI REIKALAVIMAI</text:span></text:p>
      <text:p text:style-name="P521"/>
      <text:p text:style-name="P522">Vadovai turi:</text:p>
      <text:p text:style-name="P523"><text:span text:style-name="T524">1</text:span><text:span text:style-name="T525">. Žinoti vadybos teorijas ir gebėti jas taikyti savo<text:s/></text:span><text:span text:style-name="T526">veikloje.</text:span></text:p>
      <text:p text:style-name="P527"><text:span text:style-name="T528">2</text:span><text:span text:style-name="T529">. Gebėti formuoti vadybinės veiklos tikslus, kurti vadybos strategijas, parinkti būdus ir priemones jiems įgyvendinti.</text:span></text:p>
      <text:p text:style-name="P530"><text:span text:style-name="T531">3</text:span><text:span text:style-name="T532">. Gebėti tikslingai taikyti įvairius vadovavimo metodus, kritiškai analizuoti ir vertinti savo darbą.</text:span></text:p>
      <text:p text:style-name="P533"><text:span text:style-name="T534">4</text:span><text:span text:style-name="T535">. Gebėti r</text:span><text:span text:style-name="T536">inkti, apibendrinti būtiną mokyklos bendruomenei informaciją ir ją skleisti.</text:span></text:p>
      <text:p text:style-name="P537"><text:span text:style-name="T538">5</text:span><text:span text:style-name="T539">. Gebėti organizuoti mokyklos materialinį ir intelektualinį aprūpinimą, formuoti ir įgyvendinti finansų politiką.</text:span></text:p>
      <text:p text:style-name="P540"><text:span text:style-name="T541">6</text:span><text:span text:style-name="T542">. Gebėti organizuoti rezultatyvią mokyklos bendruomenės</text:span><text:span text:style-name="T543"><text:s/>narių veiklą, ją reglamentuoti, paskirstyti ir deleguoti funkcijas.</text:span></text:p>
      <text:p text:style-name="P544"><text:span text:style-name="T545">7</text:span><text:span text:style-name="T546">. Inspektuoti mokyklos personalo veiklą, ją kontroliuoti, prižiūrėti sprendimų ir nurodymų vykdymą.</text:span></text:p>
      <text:p text:style-name="P547"><text:span text:style-name="T548">8</text:span><text:span text:style-name="T549">. Gebėti organizuoti mokyklos bendruomenės narių bendradarbiavimą, koordinuot</text:span><text:span text:style-name="T550">i veiksmus, siekiant mokyklos tikslų.</text:span></text:p>
      <text:p text:style-name="P551"><text:span text:style-name="T552">9</text:span><text:span text:style-name="T553">. Ieškoti ir diegti mokyklos tobulinimui svarbias naujoves.</text:span></text:p>
      <text:p text:style-name="P554"><text:span text:style-name="T555">10</text:span><text:span text:style-name="T556">. Analizuoti ir vertinti mokyklos veiklą, bendruomenės narių bei savo veiklos rezultatyvumą.</text:span></text:p>
      <text:p text:style-name="P557"><text:span text:style-name="T558">11</text:span><text:span text:style-name="T559">. Žinoti ir gebėti taikyti veiklos efektyvinimo<text:s/></text:span><text:span text:style-name="T560">būdus, numatyti pokyčius ir perspektyvą.</text:span></text:p>
      <text:p text:style-name="P561"><text:span text:style-name="T562">12</text:span><text:span text:style-name="T563">. Palaikyti nuolatinį mokyklos ryšį su aplinka (interesų grupėmis), organizuoti reklamos strategijų įgyvendinimą.</text:span></text:p>
      <text:p text:style-name="P564">______________</text:p>
      <text:p text:style-name="P565"/>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53:00Z</meta:creation-date>
    <dc:date>2015-10-08T00:53:00Z</dc:date>
    <meta:template xlink:href="Normal" xlink:type="simple"/>
    <meta:editing-cycles>2</meta:editing-cycles>
    <meta:editing-duration>PT0S</meta:editing-duration>
    <meta:document-statistic meta:page-count="8" meta:paragraph-count="199" meta:word-count="2115" meta:character-count="17573" meta:row-count="626" meta:non-whitespace-character-count="15657"/>
  </office:meta>
</office:document-meta>
</file>