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T39" style:parent-style-name="DefaultParagraphFont" style:family="text">
      <style:text-properties fo:font-weight="bold" style:font-weight-asian="bold" fo:text-transform="uppercase"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T244" style:parent-style-name="DefaultParagraphFont" style:family="text">
      <style:text-properties fo:font-weight="bold" style:font-weight-asian="bold" fo:text-transform="uppercase" fo:color="#000000"/>
    </style:style>
    <style:style style:name="T245" style:parent-style-name="DefaultParagraphFont" style:family="text">
      <style:text-properties fo:font-weight="bold" style:font-weight-asian="bold" fo:text-transform="uppercase"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text-transform="uppercase" fo:color="#000000"/>
    </style:style>
    <style:style style:name="T294" style:parent-style-name="DefaultParagraphFont" style:family="text">
      <style:text-properties fo:font-weight="bold" style:font-weight-asian="bold" fo:text-transform="uppercase" fo:color="#000000"/>
    </style:style>
    <style:style style:name="T295" style:parent-style-name="DefaultParagraphFont" style:family="text">
      <style:text-properties fo:font-weight="bold" style:font-weight-asian="bold" fo:text-transform="uppercase"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text-transform="uppercase" fo:color="#000000"/>
    </style:style>
    <style:style style:name="T335" style:parent-style-name="DefaultParagraphFont" style:family="text">
      <style:text-properties fo:font-weight="bold" style:font-weight-asian="bold" fo:text-transform="uppercase" fo:color="#000000"/>
    </style:style>
    <style:style style:name="T336" style:parent-style-name="DefaultParagraphFont" style:family="text">
      <style:text-properties fo:font-weight="bold" style:font-weight-asian="bold" fo:text-transform="uppercase"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text-transform="uppercase" fo:color="#000000"/>
    </style:style>
    <style:style style:name="T349" style:parent-style-name="DefaultParagraphFont" style:family="text">
      <style:text-properties fo:font-weight="bold" style:font-weight-asian="bold" fo:text-transform="uppercase" fo:color="#000000"/>
    </style:style>
    <style:style style:name="T350" style:parent-style-name="DefaultParagraphFont" style:family="text">
      <style:text-properties fo:font-weight="bold" style:font-weight-asian="bold" fo:text-transform="uppercase"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text-transform="uppercase" fo:color="#000000"/>
    </style:style>
    <style:style style:name="T358" style:parent-style-name="DefaultParagraphFont" style:family="text">
      <style:text-properties fo:font-weight="bold" style:font-weight-asian="bold" fo:text-transform="uppercase" fo:color="#000000"/>
    </style:style>
    <style:style style:name="T359" style:parent-style-name="DefaultParagraphFont" style:family="text">
      <style:text-properties fo:font-weight="bold" style:font-weight-asian="bold" fo:text-transform="uppercase" fo:color="#000000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center"/>
      <style:text-properties fo:color="#000000"/>
    </style:style>
    <style:style style:name="P36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KULTŪROS MINISTRAS</text:p>
      <text:p text:style-name="P10"/>
      <text:p text:style-name="P11">Į S A K Y M A S</text:p>
      <text:p text:style-name="P12">DĖL VILNIAUS PILIŲ VALSTYBINIO KULTŪRINIO REZERVATO DIREKCIJOS NUOSTATŲ PATVIRTINIMO</text:p>
      <text:p text:style-name="P13"/>
      <text:p text:style-name="P14">2002 m. lapkričio 29 d. Nr. 450</text:p>
      <text:p text:style-name="P15">Vilnius</text:p>
      <text:p text:style-name="P16"/>
      <text:p text:style-name="P17"><text:span text:style-name="T18">Vadovaudamasi Vilniaus pilių valstybinio kultūrinio rezervato nuostatų, patvirtintų Lietuvos Respublikos Vyriausybės 2002 m. liepos 11 d. nutarimu Nr. 1111 „Dėl Vilniaus pilių valstybinio kultūrinio rezervato nuostatų patvirtinimo“ (Žin., 2002, Nr.<text:s/></text:span><text:a xlink:href="https://www.e-tar.lt/portal/lt/legalAct/TAR.E2ED5C84447D" office:target-frame-name="_blank" xlink:show="new"><text:span text:style-name="T19">72-3059</text:span></text:a><text:span text:style-name="T20">) III skyriumi ir atsižvelgdama į Lietuvos Respublikos kultūros ministro 2002 m. rugpjūčio 20 d. įsakymu Nr. 277 „Dėl darbo grupės sudarymo“ sudarytos darbo grupės teikimą,</text:span></text:p>
      <text:p text:style-name="P21"><text:span text:style-name="T22">tv</text:span><text:span text:style-name="T23">irtinu</text:span><text:span text:style-name="T24"><text:s/>Vilniaus pilių valstybinio kultūrinio rezervato direkcijos nuostatus (pridedama).</text:span></text:p>
      <text:p text:style-name="P25"/>
      <text:p text:style-name="P26"/>
      <text:p text:style-name="P27"><text:span text:style-name="T28">KULTŪROS MINISTRĖ</text:span><text:span text:style-name="T29"><text:tab/>ROMA DOVYDĖNIENĖ</text:span>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Lietuvos Respublikos kultūros ministro</text:p>
      <text:p text:style-name="P35">2002 m. lapkričio 29 d. įsakymu Nr. 450</text:p>
      <text:p text:style-name="P36"/>
      <text:p text:style-name="P37"><text:span text:style-name="T38">VILNIAUS PILIŲ V</text:span><text:span text:style-name="T39">ALSTYBINIO KULTŪRINIO REZERVATO DIREKCIJOS NUOSTATAI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 Vilniaus pilių valstybinio kultūrinio rezervato (toliau vadinama – Kultūrinis rezervatas) direkcija (toliau vadinama – Direkcija) yra biudžetinė kultūros įstaiga,<text:s/></text:span><text:span text:style-name="T49">kuri organizuoja Kultūrinio rezervato veiklą, užtikrina jo apsaugą ir naudojimą pagal paskirtį.</text:span></text:p>
      <text:p text:style-name="P50"><text:span text:style-name="T51">2</text:span><text:span text:style-name="T52">. Direkcija yra viešasis juridinis asmuo, turintis antspaudą su savo pavadinimu, einamąsias nacionalinės ir užsienio valiutos sąskaitas viename iš<text:s/></text:span><text:span text:style-name="T53">pasirinktų Lietuvos Respublikos bankų, taip pat steigėjui leidus – po vieną valiutos sąskaitą bet kurioje užsienio valstybėje.</text:span></text:p>
      <text:p text:style-name="P54"><text:span text:style-name="T55">3</text:span><text:span text:style-name="T56">. Direkcijos steigėjas yra Kultūros ministerija.</text:span></text:p>
      <text:p text:style-name="P57"><text:span text:style-name="T58">4</text:span><text:span text:style-name="T59">. Direkcijos buveinė: Katedros a.4, Vilnius.</text:span></text:p>
      <text:p text:style-name="P60"><text:span text:style-name="T61">5</text:span><text:span text:style-name="T62">. Direkcijos nuostat</text:span><text:span text:style-name="T63">us tvirtina kultūros ministras.</text:span></text:p>
      <text:p text:style-name="P64"><text:span text:style-name="T65">6</text:span><text:span text:style-name="T66">. Direkcijos veikla grindžiama Lietuvos Respublikos Konstitucija, Lietuvos Respublikos saugomų teritorijų įstatymu, Lietuvos Respublikos nekilnojamųjų kultūros vertybių apsaugos įstatymu, Lietuvos Respublikos kilnojamųj</text:span><text:span text:style-name="T67">ų kultūros vertybių apsaugos įstatymu, Lietuvos Respublikos žemės įstatymu, Lietuvos Respublikos biudžetinių įstaigų įstatymu, Lietuvos Respublikos muziejų įstatymu, kitais įstatymais ir teisės aktais, Vilniaus pilių valstybinio kultūrinio rezervato nuosta</text:span><text:span text:style-name="T68">tais bei šiais nuostatais.</text:span></text:p>
      <text:p text:style-name="P69"/>
      <text:p text:style-name="P70"><text:span text:style-name="T71">II</text:span><text:span text:style-name="T72">.<text:s/></text:span><text:span text:style-name="T73">DIREKCIJOS VEIKLA</text:span></text:p>
      <text:p text:style-name="P74"/>
      <text:p text:style-name="P75"><text:span text:style-name="T76">7</text:span><text:span text:style-name="T77">. Direkcijos tikslas – užtikrinti Kultūrinio rezervato nuostatuose numatytų uždavinių įgyvendinimą.</text:span></text:p>
      <text:p text:style-name="P78"><text:span text:style-name="T79">8</text:span><text:span text:style-name="T80">. Direkcija, įgyvendindama jai pavestus uždavinius:</text:span></text:p>
      <text:p text:style-name="P81"><text:span text:style-name="T82">8.1</text:span><text:span text:style-name="T83">. organizuoja Kultūrinio rezerva</text:span><text:span text:style-name="T84">to priežiūros, regeneravimo, pritaikymo lankymui ir naudojimo darbus;</text:span></text:p>
      <text:p text:style-name="P85"><text:span text:style-name="T86">8.2</text:span><text:span text:style-name="T87">. rengia Kultūrinio rezervato tvarkymo, priežiūros ir naudojimo programas;</text:span></text:p>
      <text:p text:style-name="P88"><text:span text:style-name="T89">8.3</text:span><text:span text:style-name="T90">. rengia ir teikia tvirtinti kultūros ministrui Kultūrinio rezervato naudojimo ir lankymo tvarką<text:s/></text:span><text:span text:style-name="T91">bei organizuojamų renginių tvarką;</text:span></text:p>
      <text:p text:style-name="P92"><text:span text:style-name="T93">8.4</text:span><text:span text:style-name="T94">. vadovaudamasi Lietuvos Respublikos įstatymų, kitų teisės aktų ir teritorijų planavimo dokumentų reikalavimais, pagal kompetenciją nustato specialiąsias sąlygas, kurių būtina laikytis rengiant teritorijų planavimo</text:span><text:span text:style-name="T95"><text:s/>dokumentų, statinių ir įrenginių statybos, kelių, inžinerinių komunikacijų ir kitų objektų projektus, derina juos, taip pat derina žemėtvarkos ir miškotvarkos projektus;</text:span></text:p>
      <text:p text:style-name="P96"><text:span text:style-name="T97">8.5</text:span><text:span text:style-name="T98">. vykdo organizatoriaus funkcijas rengiant teritorijų planavimo dokumentus Kul</text:span><text:span text:style-name="T99">tūrinio rezervato teritorijos apsaugos, priežiūros, tvarkymo ir naudojimo klausimais;</text:span></text:p>
      <text:p text:style-name="P100"><text:span text:style-name="T101">8.6</text:span><text:span text:style-name="T102">. pagal kompetenciją kontroliuoja fizinių bei juridinių asmenų ūkinę ir kitą veiklą visoje Kultūrinio rezervato teritorijoje ir jo apsaugos zonose;</text:span></text:p>
      <text:p text:style-name="P103"><text:span text:style-name="T104">8.7</text:span><text:span text:style-name="T105">. vykdo<text:s/></text:span><text:span text:style-name="T106">Kultūrinio rezervato teritorijoje ir apsaugos zonose esančių kultūros ir gamtos vertybių apsaugos, priežiūros ir tvarkymo darbus, vykdo muziejinę veiklą;</text:span></text:p>
      <text:p text:style-name="P107"><text:span text:style-name="T108">8.8</text:span><text:span text:style-name="T109">. vykdo mokslinę tiriamąją veiklą:</text:span></text:p>
      <text:p text:style-name="P110"><text:span text:style-name="T111">8.8.1</text:span><text:span text:style-name="T112">. vykdo Kultūrinio rezervato teritorijos ir apsaugos<text:s/></text:span><text:span text:style-name="T113">zonų kultūros ir gamtos vertybių nuolatinius mokslinius tyrimus, darbo rezultatus fiksuoja tyrimų ataskaitose, monografijose, straipsniuose, kataloguose ir kartotekose, įveda juos į mokslinę apyvartą;</text:span></text:p>
      <text:p text:style-name="P114"><text:span text:style-name="T115">8.8.2</text:span><text:span text:style-name="T116">. propaguoja mokslinio tiriamojo darbo rezulta</text:span><text:span text:style-name="T117">tus;</text:span></text:p>
      <text:p text:style-name="P118"><text:span text:style-name="T119">8.8.3</text:span><text:span text:style-name="T120">. kaupia biblioteką;</text:span></text:p>
      <text:p text:style-name="P121"><text:span text:style-name="T122">8.8.4</text:span><text:span text:style-name="T123">. organizuoja mokslinius seminarus ir konferencijas;</text:span></text:p>
      <text:p text:style-name="P124"><text:span text:style-name="T125">8.8.5</text:span><text:span text:style-name="T126">. saugo ir naudoja savo darbuotojų mokslinio darbo rezultatus, remdamasi Lietuvos Respublikos autorių ir gretutinių teisių įstatymu ir kitais teisės a</text:span><text:span text:style-name="T127">ktais;</text:span></text:p>
      <text:p text:style-name="P128"><text:span text:style-name="T129">8.9</text:span><text:span text:style-name="T130">. užsiima leidybine veikla;</text:span></text:p>
      <text:p text:style-name="P131"><text:span text:style-name="T132">8.10</text:span><text:span text:style-name="T133">. vykdo švietėjišką veiklą:</text:span></text:p>
      <text:p text:style-name="P134"><text:span text:style-name="T135">8.10.1</text:span><text:span text:style-name="T136">. propaguoja Kultūrinio rezervato teritorijos ir apsaugos zonų kultūros ir gamtos vertybes;</text:span></text:p>
      <text:p text:style-name="P137"><text:span text:style-name="T138">8.10.2</text:span><text:span text:style-name="T139">. organizuoja ir veda ekskursijas po Kultūrinio rezervato teritori</text:span><text:span text:style-name="T140">ją ir jo apsaugos zonas;</text:span></text:p>
      <text:p text:style-name="P141"><text:span text:style-name="T142">8.10.3</text:span><text:span text:style-name="T143">. rengia ir įgyvendina moksleivių ugdymo programas;</text:span></text:p>
      <text:p text:style-name="P144"><text:span text:style-name="T145">8.10.4</text:span><text:span text:style-name="T146">. organizuoja kultūrinius renginius;</text:span></text:p>
      <text:p text:style-name="P147"><text:span text:style-name="T148">8.10.5</text:span><text:span text:style-name="T149">. rengia ekspozicijas ir parodas;</text:span></text:p>
      <text:p text:style-name="P150"><text:span text:style-name="T151">8.11</text:span><text:span text:style-name="T152">. vykdo kitas funkcijas, numatytas Kultūrinio rezervato nuostatuose.</text:span></text:p>
      <text:p text:style-name="P153"><text:span text:style-name="T154">9</text:span><text:span text:style-name="T155">. Direkcijos vykdomo mokslinio tiriamojo darbo turinį ir pobūdį lemia rinkinių komplektacijos poreikiai, tyrimų metu surasta medžiaga, mokslinių tyrimų programos.</text:span></text:p>
      <text:p text:style-name="P156"/>
      <text:p text:style-name="P157"><text:span text:style-name="T158">III</text:span><text:span text:style-name="T159">.<text:s/></text:span><text:span text:style-name="T160">DIREKCIJOS VALDYMAS</text:span></text:p>
      <text:p text:style-name="P161"/>
      <text:p text:style-name="P162"><text:span text:style-name="T163">10</text:span><text:span text:style-name="T164">. Direkcijai vadovauja direktorius, kurį įstat</text:span><text:span text:style-name="T165">ymų nustatyta tvarka skiria pareigoms ir atleidžia iš pareigų kultūros ministras.</text:span></text:p>
      <text:p text:style-name="P166"><text:span text:style-name="T167">11</text:span><text:span text:style-name="T168">. Direktorius:</text:span></text:p>
      <text:p text:style-name="P169"><text:span text:style-name="T170">11.1</text:span><text:span text:style-name="T171">. vadovauja Kultūrinio rezervato direkcijai ir atsako už jos bei Kultūrinio rezervato uždavinių įgyvendinimą ir veiklą;</text:span></text:p>
      <text:p text:style-name="P172"><text:span text:style-name="T173">11.2</text:span><text:span text:style-name="T174">. tvirtina<text:s/></text:span><text:span text:style-name="T175">Kultūrinio rezervato direkcijos administracijos struktūrą;</text:span></text:p>
      <text:p text:style-name="P176"><text:span text:style-name="T177">11.3</text:span><text:span text:style-name="T178">. tvirtina pareigybių ir etatų sąrašą, pareigybių aprašymus ir pareigybines instrukcijas, priskiria pareigybes lygiams ir kategorijoms, neviršydamas darbo užmokesčiui nustatytų lėšų, jeigu<text:s/></text:span><text:span text:style-name="T179">įstatymai nenumato kitaip;</text:span></text:p>
      <text:p text:style-name="P180"><text:span text:style-name="T181">11.4</text:span><text:span text:style-name="T182">. tvirtina Kultūrinio rezervato direkcijos veiklos pajamų ir išlaidų sąmatas, ūkinės ir finansinės veiklos statistines ataskaitas;</text:span></text:p>
      <text:p text:style-name="P183"><text:span text:style-name="T184">11.5</text:span><text:span text:style-name="T185">. įstatymų nustatyta tvarka priima ir atleidžia iš darbo Kultūrinio rezervato dire</text:span><text:span text:style-name="T186">kcijos valstybės tarnautojus ir darbuotojus, skatina juos ir skiria jiems tarnybines arba drausmines nuobaudas;</text:span></text:p>
      <text:p text:style-name="P187"><text:span text:style-name="T188">11.6</text:span><text:span text:style-name="T189">. išduoda įgaliojimus, Kultūrinio rezervato direkcijos vardu sudaro sutartis;</text:span></text:p>
      <text:p text:style-name="P190"><text:span text:style-name="T191">11.7</text:span><text:span text:style-name="T192">. tvirtina vidaus darbo tvarkos taisykles;</text:span></text:p>
      <text:p text:style-name="P193"><text:span text:style-name="T194">11.8</text:span><text:span text:style-name="T195">. leidžia įsakymus ir įsakymais patvirtintus kitus Kultūrinio rezervato direkcijos veiklą reglamentuojančius aktus, privalomus visiems Kultūrinio rezervato direkcijos darbuotojams;</text:span></text:p>
      <text:p text:style-name="P196"><text:span text:style-name="T197">11.9</text:span><text:span text:style-name="T198">. užtikrina, kad Kultūrinio rezervato direkcijos veikloje būtų lai</text:span><text:span text:style-name="T199">komasi įstatymų, vykdomi Lietuvos Respublikos Vyriausybės nutarimai ir kiti teisės aktai.</text:span></text:p>
      <text:p text:style-name="P200"><text:span text:style-name="T201">11.10</text:span><text:span text:style-name="T202">. vykdo įstatymais ir kitais teisės aktais nustatytas funkcijas.</text:span></text:p>
      <text:p text:style-name="P203"><text:span text:style-name="T204">12</text:span><text:span text:style-name="T205">. Kultūriniame rezervate sudaroma taryba – patariamoji direktoriaus institucija. Tar</text:span><text:span text:style-name="T206">ybos sudėtį, jos nuostatus ir darbo reglamentą direktoriaus teikimu tvirtina kultūros ministras. Taryba sudaroma ketveriems metams.</text:span></text:p>
      <text:p text:style-name="P207"><text:span text:style-name="T208">13</text:span><text:span text:style-name="T209">. Tarybai vadovauja pirmininkas, išrinktas iš tarybos narių balsų dauguma. Tarybą sudaro15 narių. Į ją skiriami Kultūr</text:span><text:span text:style-name="T210">inio rezervato žemės ir kito nekilnojamojo turto naudotojų atstovai iš Vilniaus miesto savivaldybės, Vilniaus apskrities viršininko administracijos, Lietuvos nacionalinio muziejaus, Lietuvos dailės muziejaus, Vilniaus pilių direkcijos, Vilniaus arkivyskupi</text:span><text:span text:style-name="T211">jos. Į tarybą taip pat gali įeiti Kultūros ministerijos, Aplinkos ministerijos, Valstybinės paminklosaugos komisijos atstovai, nepriklausomi ekspertai ir akademinės visuomenės atstovai.</text:span></text:p>
      <text:p text:style-name="P212"><text:span text:style-name="T213">14</text:span><text:span text:style-name="T214">. Taryba:</text:span></text:p>
      <text:p text:style-name="P215"><text:span text:style-name="T216">14.1</text:span><text:span text:style-name="T217">. analizuoja ir vertina Kultūrinio rezervato ter</text:span><text:span text:style-name="T218">itorijoje ir jo apsaugos zonose vykstančius procesus, nagrinėja ir teikia pasiūlymus Kultūrinio rezervato direkcijai:</text:span></text:p>
      <text:p text:style-name="P219"><text:span text:style-name="T220">14.2</text:span><text:span text:style-name="T221">. dėl Kultūrinio rezervato tvarkymo tikslinių programų;</text:span></text:p>
      <text:p text:style-name="P222"><text:span text:style-name="T223">14.3</text:span><text:span text:style-name="T224">. dėl Kultūrinio rezervato mokslinės – tiriamosios veiklos;</text:span></text:p>
      <text:p text:style-name="P225"><text:span text:style-name="T226">14.4</text:span><text:span text:style-name="T227">. dėl ūkinės veiklos Kultūrinio rezervato teritorijoje;</text:span></text:p>
      <text:p text:style-name="P228"><text:span text:style-name="T229">14.5</text:span><text:span text:style-name="T230">. dėl Kultūrinio rezervato lankymo taisyklių;</text:span></text:p>
      <text:p text:style-name="P231"><text:span text:style-name="T232">14.6</text:span><text:span text:style-name="T233">. dėl Kultūrinio rezervato teritorijos teritorinio planavimo dokumentų rengimo ir jų sprendinių realizavimo;</text:span></text:p>
      <text:p text:style-name="P234"><text:span text:style-name="T235">14.7</text:span><text:span text:style-name="T236">. dėl lėšų<text:s/></text:span><text:span text:style-name="T237">Kultūrinio rezervato programoms įgyvendinti;</text:span></text:p>
      <text:p text:style-name="P238"><text:span text:style-name="T239">14.8</text:span><text:span text:style-name="T240">. dėl Kultūrinio rezervato stojimo į nacionalines ir tarptautines organizacijas.</text:span></text:p>
      <text:p text:style-name="P241"/>
      <text:p text:style-name="P242"><text:span text:style-name="T243">IV</text:span><text:span text:style-name="T244">.<text:s/></text:span><text:span text:style-name="T245">DIREKCIJOS TURTAS IR LĖŠOS</text:span></text:p>
      <text:p text:style-name="P246"/>
      <text:p text:style-name="P247"><text:span text:style-name="T248">15</text:span><text:span text:style-name="T249">. Direkcija finansuojama iš Lietuvos valstybės biudžeto pagal asignavimų va</text:span><text:span text:style-name="T250">ldytojo patvirtintas sąmatas, laikantis Finansų ministerijos nustatytų finansavimo taisyklių ir iždo procedūrų.</text:span></text:p>
      <text:p text:style-name="P251"><text:span text:style-name="T252">16</text:span><text:span text:style-name="T253">. Direkcijos valdomas turtas – valstybei nuosavybės teise priklausantis turtas: žemė, miškai, pastatai, patalpos, kitas ilgalaikis materia</text:span><text:span text:style-name="T254">lus turtas, finansiniai ištekliai, intelektinio darbo rezultatai, kitas su Direkcijos veikla susijęs turtas, kurį ji valdo, naudoja ir disponuoja juo turto patikėjimo teise.</text:span></text:p>
      <text:p text:style-name="P255"><text:span text:style-name="T256">17</text:span><text:span text:style-name="T257">. Kultūrinio rezervato lėšas sudaro:</text:span></text:p>
      <text:p text:style-name="P258"><text:span text:style-name="T259">17.1</text:span><text:span text:style-name="T260">. steigėjo asignavimai – biudžeto</text:span><text:span text:style-name="T261"><text:s/>lėšos;</text:span></text:p>
      <text:p text:style-name="P262"><text:span text:style-name="T263">17.2</text:span><text:span text:style-name="T264">. lėšos, skirtos tikslinėms programoms vykdyti;</text:span></text:p>
      <text:p text:style-name="P265"><text:span text:style-name="T266">17.3</text:span><text:span text:style-name="T267">. pajamos, gautos už mokamas paslaugas;</text:span></text:p>
      <text:p text:style-name="P268"><text:span text:style-name="T269">17.4</text:span><text:span text:style-name="T270">. fizinių ir juridinių asmenų parama;</text:span></text:p>
      <text:p text:style-name="P271"><text:span text:style-name="T272">17.5</text:span><text:span text:style-name="T273">. kitos teisėtai įgytos lėšos.</text:span></text:p>
      <text:p text:style-name="P274"><text:span text:style-name="T275">18</text:span><text:span text:style-name="T276">. Direkcijos išlaidas sudaro:</text:span></text:p>
      <text:p text:style-name="P277"><text:span text:style-name="T278">18.1</text:span><text:span text:style-name="T279">. lėšos, skirto</text:span><text:span text:style-name="T280">s valstybės tarnautojų ir darbuotojų darbo užmokesčiui ir valstybinio privalomojo draudimo įmokoms;</text:span></text:p>
      <text:p text:style-name="P281"><text:span text:style-name="T282">18.2</text:span><text:span text:style-name="T283">. pastatų, inžinerinių statinių ir įrenginių, teritorijos priežiūros, tvarkymo, išlaikymo ir kitos išlaidos;</text:span></text:p>
      <text:p text:style-name="P284"><text:span text:style-name="T285">18.3</text:span><text:span text:style-name="T286">. išlaidos, susijusios su Kultū</text:span><text:span text:style-name="T287">rinio rezervato veikla;</text:span></text:p>
      <text:p text:style-name="P288"><text:span text:style-name="T289">18.4</text:span><text:span text:style-name="T290">. kitos išlaidos.</text:span></text:p>
      <text:p text:style-name="P291"/>
      <text:p text:style-name="P292"><text:span text:style-name="T293">V</text:span><text:span text:style-name="T294">.<text:s/></text:span><text:span text:style-name="T295">DIREKCIJOS TEISĖS IR PAREIGOS</text:span></text:p>
      <text:p text:style-name="P296"/>
      <text:p text:style-name="P297"><text:span text:style-name="T298">19</text:span><text:span text:style-name="T299">. Direkcija, įgyvendindama jai pavestus uždavinius, turi teisę:</text:span></text:p>
      <text:p text:style-name="P300"><text:span text:style-name="T301">19.1</text:span><text:span text:style-name="T302">. teisės aktų nustatyta tvarka ir sąlygomis valdyti, naudoti Direkcijai neatlygintiną<text:s/></text:span><text:span text:style-name="T303">patikėjimo teise perduotą valstybės turtą bei disponuoti juo;</text:span></text:p>
      <text:p text:style-name="P304"><text:span text:style-name="T305">19.2</text:span><text:span text:style-name="T306">. teikti mokamas paslaugas bei nustatyti mokamų paslaugų kainas, išskyrus tuos atvejus, kai juos nustato steigėjas ar kai pagal Lietuvos Respublikos įstatymus kainas ir kitus normatyvus<text:s/></text:span><text:span text:style-name="T307">reguliuoja valstybė;</text:span></text:p>
      <text:p text:style-name="P308"><text:span text:style-name="T309">19.3</text:span><text:span text:style-name="T310">. sudaryti sutartis, prisiimti įsipareigojimus;</text:span></text:p>
      <text:p text:style-name="P311"><text:span text:style-name="T312">19.4</text:span><text:span text:style-name="T313">. steigėjui leidus, steigti labdaros ir paramos fondus;</text:span></text:p>
      <text:p text:style-name="P314"><text:span text:style-name="T315">19.5</text:span><text:span text:style-name="T316">. atsiskaityti už pateiktas prekes, suteiktas paslaugas ir atliktus darbus bet kuria sutarta forma, neprieš</text:span><text:span text:style-name="T317">taraujančia Lietuvos Respublikos įstatymams ir kitiems teisės aktams;</text:span></text:p>
      <text:p text:style-name="P318"><text:span text:style-name="T319">20</text:span><text:span text:style-name="T320">. Direkcija, įgyvendindama jai pavestus uždavinius, privalo:</text:span></text:p>
      <text:p text:style-name="P321"><text:span text:style-name="T322">20.1</text:span><text:span text:style-name="T323">. teikti steigėjui ir kitoms įstatymais nustatytoms institucijoms veiklos programas, finansinės veiklos<text:s/></text:span><text:span text:style-name="T324">ataskaitas bei garantuoti šių ataskaitų teisingumą;</text:span></text:p>
      <text:p text:style-name="P325"><text:span text:style-name="T326">20.2</text:span><text:span text:style-name="T327">. užtikrinti Kultūrinio rezervato, kaip teritorinio kultūros paveldo objektų komplekso, su jame esančiomis nekilnojamomis ir kilnojamomis kultūros vertybėmis, apsaugą ir tvarkymą.</text:span></text:p>
      <text:p text:style-name="P328"><text:span text:style-name="T329">20</text:span><text:span text:style-name="T330">. Direkc</text:span><text:span text:style-name="T331">ija gali turėti kitas įstatymuose ir kituose teisės aktuose numatytas teises ir pareigas.</text:span></text:p>
      <text:p text:style-name="P332"/>
      <text:p text:style-name="P333"><text:span text:style-name="T334">VI</text:span><text:span text:style-name="T335">.<text:s/></text:span><text:span text:style-name="T336">VALSTYBĖS TARNAUTOJŲ IR DARBUOTOJŲ PRIĖMIMO Į TARNYBĄ IR DARBĄ, JŲ DARBO UŽMOKESČIO MOKĖJIMO TVARKA</text:span></text:p>
      <text:p text:style-name="P337"/>
      <text:p text:style-name="P338"><text:span text:style-name="T339">21</text:span><text:span text:style-name="T340">. Valstybės tarnautojų tarnybos, jų darbo užmoke</text:span><text:span text:style-name="T341">sčio mokėjimo tvarką ir sąlygas nustato Lietuvos Respublikos valstybės tarnybos įstatymas, kiti įstatymai ir teisės aktai.</text:span></text:p>
      <text:p text:style-name="P342"><text:span text:style-name="T343">22</text:span><text:span text:style-name="T344">. Darbuotojų darbo, jų darbo užmokesčio mokėjimo tvarką ir sąlygas nustato Lietuvos Respublikos darbo kodeksas, kiti įstatymai<text:s/></text:span><text:span text:style-name="T345">ir teisės aktai.</text:span></text:p>
      <text:p text:style-name="P346"/>
      <text:p text:style-name="P347"><text:span text:style-name="T348">VII</text:span><text:span text:style-name="T349">.<text:s/></text:span><text:span text:style-name="T350">DIREKCIJOS FINANSINĖS VEIKLOS KONTROLĖ</text:span></text:p>
      <text:p text:style-name="P351"/>
      <text:p text:style-name="P352"><text:span text:style-name="T353">23</text:span><text:span text:style-name="T354">. Direkcijos finansinės veiklos kontrolę vykdo steigėjas, kitos įgaliotos valstybės institucijos ar įstaigos įstatymų ir kitų teisės aktų nustatyta tvarka.</text:span></text:p>
      <text:p text:style-name="P355"/>
      <text:p text:style-name="P356"><text:span text:style-name="T357">VIII</text:span><text:span text:style-name="T358">.<text:s/></text:span><text:span text:style-name="T359">BAIGIAMOSIOS</text:span><text:span text:style-name="T360"><text:s/>NUOSTATOS</text:span></text:p>
      <text:p text:style-name="P361"/>
      <text:p text:style-name="P362"><text:span text:style-name="T363">24</text:span><text:span text:style-name="T364">. Direkcija gali pasibaigti arba būti pertvarkoma tik Lietuvos Respublikos įstatymų ir kitų teisės aktų nustatyta tvarka.</text:span></text:p>
      <text:p text:style-name="P365">______________</text:p>
      <text:p text:style-name="P3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6:07:00Z</meta:creation-date>
    <dc:date>2015-09-11T16:07:00Z</dc:date>
    <meta:template xlink:href="Normal" xlink:type="simple"/>
    <meta:editing-cycles>2</meta:editing-cycles>
    <meta:editing-duration>PT0S</meta:editing-duration>
    <meta:document-statistic meta:page-count="5" meta:paragraph-count="120" meta:word-count="1360" meta:character-count="11201" meta:row-count="415" meta:non-whitespace-character-count="9961"/>
  </office:meta>
</office:document-meta>
</file>