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>
        <style:tab-stops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olumn22" style:family="table-column">
      <style:table-column-properties style:column-width="0.5687in" style:use-optimal-column-width="false"/>
    </style:style>
    <style:style style:name="TableColumn23" style:family="table-column">
      <style:table-column-properties style:column-width="2.9215in" style:use-optimal-column-width="false"/>
    </style:style>
    <style:style style:name="TableColumn24" style:family="table-column">
      <style:table-column-properties style:column-width="2.8097in" style:use-optimal-column-width="false"/>
    </style:style>
    <style:style style:name="Table21" style:family="table">
      <style:table-properties style:width="6.3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>
        <style:tab-stops>
          <style:tab-stop style:type="right" style:position="6.3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olumn43" style:family="table-column">
      <style:table-column-properties style:column-width="0.5687in" style:use-optimal-column-width="false"/>
    </style:style>
    <style:style style:name="TableColumn44" style:family="table-column">
      <style:table-column-properties style:column-width="2.9215in" style:use-optimal-column-width="false"/>
    </style:style>
    <style:style style:name="TableColumn45" style:family="table-column">
      <style:table-column-properties style:column-width="2.8097in" style:use-optimal-column-width="false"/>
    </style:style>
    <style:style style:name="Table42" style:family="table">
      <style:table-properties style:width="6.3in" fo:margin-left="0in" table:align="lef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 m. SAUSIO 6 d. ĮSAKYMO Nr. V-13 „DĖL SPECIALIOSIOS TIKSLINĖS DOTACIJOS MOKINIO KREPŠELIUI 2012 METAIS FINANSUOTI PASKIRSTYMO PAGAL SAVIVALDYBES PATVIRTINIMO“ PAKEITIMO“</text:p>
      <text:p text:style-name="P6"/>
      <text:p text:style-name="P7">2012 m. gruodžio 27 d. Nr. V-1751<text:s/></text:p>
      <text:p text:style-name="P8">Vilnius</text:p>
      <text:p text:style-name="P9"/>
      <text:p text:style-name="P10"><text:span text:style-name="T11">P a k e i č i u Specialiosios tikslinės dotacijos mokinio krepšeliui 2012 metais finansuoti paskirstymą pagal savivaldybes, patvirtintą Lietuvos Respublikos švietimo ir mokslo ministro 2012 m. sausio 6 d. įsakymu Nr. V-13 „Dėl Specialiosios tikslinės dotacijos mokinio krepšeliui 2012 metais finansuoti paskirstymo pagal savivaldybes patvirtinimo“ (Žin., 2012, Nr.<text:s/></text:span><text:a xlink:href="https://www.e-tar.lt/portal/lt/legalAct/TAR.98B08D80FF6E" office:target-frame-name="_blank" xlink:show="new"><text:span text:style-name="T12">7-214</text:span></text:a><text:span text:style-name="T13">, Nr.<text:s/></text:span><text:a xlink:href="https://www.e-tar.lt/portal/lt/legalAct/TAR.48BBE5727396" office:target-frame-name="_blank" xlink:show="new"><text:span text:style-name="T14">143-7404</text:span></text:a><text:span text:style-name="T15">):</text:span></text:p>
      <text:p text:style-name="P16"><text:span text:style-name="T17">1</text:span><text:span text:style-name="T18">. Išdėstau 1 punktą taip:</text:span><text:span text:style-name="T19"><text:tab/><text:s/></text:span><text:span text:style-name="T20">“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Vilniaus miesto</text:p>
          </table:table-cell>
          <table:table-cell table:style-name="TableCell30">
            <text:p text:style-name="P31">333074,3</text:p>
          </table:table-cell>
        </table:table-row>
      </table:table>
      <text:p text:style-name="P32"><text:span text:style-name="T33">”<text:s/></text:span><text:span text:style-name="T34"><text:tab/><text:s/></text:span><text:span text:style-name="T35">.</text:span></text:p>
      <text:p text:style-name="P36"/>
      <text:p text:style-name="P37"><text:span text:style-name="T38">2</text:span><text:span text:style-name="T39">. Išdėstau paskutinę pastraipą „iš viso“ taip:<text:s/></text:span><text:span text:style-name="T40"><text:tab/><text:s/></text:span><text:span text:style-name="T41">“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IŠ VISO:</text:p>
          </table:table-cell>
          <table:table-cell table:style-name="TableCell51">
            <text:p text:style-name="P52"><text:span text:style-name="T53">2 000995</text:span></text:p>
          </table:table-cell>
        </table:table-row>
      </table:table>
      <text:p text:style-name="P54"><text:span text:style-name="T55">”<text:s/></text:span><text:span text:style-name="T56"><text:tab/><text:s/></text:span><text:span text:style-name="T57">.</text:span></text:p>
      <text:p text:style-name="P58"/>
      <text:p text:style-name="P59"><text:span text:style-name="T60">Švietimo ir mokslo ministras<text:s/></text:span><text:span text:style-name="T61"><text:tab/>Dainius Pavalkis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6-02-15T13:35:00Z</meta:creation-date>
    <dc:date>2016-02-15T13:35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71" meta:row-count="37" meta:non-whitespace-character-count="943"/>
  </office:meta>
</office:document-meta>
</file>