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DALIES NEBAIGTO STATYTI PASTATO VILNIUJE, GYNĖJŲ G. 14, PERĖMIMO VALSTYBĖS REIKMĖMS</text:p>
      <text:p text:style-name="P9"/>
      <text:p text:style-name="P10">1997 m. balandžio 16 d. Nr. 368</text:p>
      <text:p text:style-name="P11">Vilnius</text:p>
      <text:p text:style-name="P12"/>
      <text:p text:style-name="P13"><text:span text:style-name="T14">Siekdama užtikrinti sklandžią teisinės sistemos reformos eigą ir sudaryti tinkamas Lietuvos Aukščiausiojo Teismo, Lietuvos Respublikos apeliacinio teismo ir kitų teismų funkcionavimo sąlygas, Lietuvos Respublikos Vyriausybė <text:s/></text:span><text:span text:style-name="T15">nutari</text:span><text:span text:style-name="T16">a:</text:span></text:p>
      <text:p text:style-name="P17"><text:span text:style-name="T18">1</text:span><text:span text:style-name="T19">. Leisti Teisingumo ministerijai, vadovaujantis Lietuvos Respublikos akcinių bendrovių įstatymu, perimti valstybės reikmėms iš akcinės bendrovės Informacinio verslo paslaugų įmonės dalį nebaigto statyti pastato Vilniuje, Gynėjų g. 14.</text:span></text:p>
      <text:p text:style-name="P20"><text:span text:style-name="T21">2</text:span><text:span text:style-name="T22">. Leisti Statistikos departamentui perduoti akcinei bendrovei Informacinio verslo paslaugų įmonei 1463,55 kv. metro negyvenamąsias patalpas Vilniuje, Gedimino pr. 29 (pažymėta indeksais R-1 iki R-6; 1-7 iki 1-20, 1-43 iki 1-87, 1-111 iki 1-124, 146 iki 1-158), ir 820,27 kv. metro negyvenamąsias patalpas Vilniuje, Gedimino <text:s/>pr. 31 (pažymėta indeksais R-3 iki R-20; 1-2 iki 1-12 a, 1-12 iki 1-37), Lietuvos Respublikos Vyriausybės nustatyta tvarka įvertinus perduodamas patalpas.</text:span></text:p>
      <text:p text:style-name="P23"><text:span text:style-name="T24">3</text:span><text:span text:style-name="T25">. Įgalioti Statistikos departamento, kuris atstovauja valstybės interesams akcinėje bendrovėje Informacinio verslo paslaugų įmonėje, įgaliotinį balsuoti šios bendrovės visuotiniame susirinkime už bendrovės įstatinio kapitalo sumažinimą perduodama nebaigto statyti pastato Vilniuje, Gynėjų g. 14, dalimi ir įstatinio kapitalo padidinimą perimamomis šio nutarimo 2 punkte nurodytomis negyvenamosiomis patalpomis Vilniuje, Gedimino pr. 29 ir 31.</text:span></text:p>
      <text:p text:style-name="P26"><text:span text:style-name="T27">4</text:span><text:span text:style-name="T28">. Pavesti Teisingumo ministerijai kartu su Statistikos departamentu, pasitelkus ekspertus, įvertinti jau atliktų pastato Vilniuje, Gynėjų g. 14, statybos darbų vertę ir kokybę.</text:span></text:p>
      <text:p text:style-name="P29"><text:span text:style-name="T30">5</text:span><text:span text:style-name="T31">. Pavesti Finansų ministerijai kartu su Statistikos departamentu bei suinteresuotomis bendrovėmis nagrinėti ir spręsti akcinės bendrovės Vakarų banko finansuotų šio nutarimo 4 punkte nurodytųjų statybos darbų kompensavimo klausimus.</text:span></text:p>
      <text:p text:style-name="P32"><text:span text:style-name="T33">6</text:span><text:span text:style-name="T34">. Iš dalies pakeičiant Lietuvos Respublikos Vyriausybės 1994 m. balandžio 8 d. nutarimą Nr. 270 „Dėl Statistikos departamento Respublikinio skaičiavimo centro reorganizavimo (suskaidymo)“ (Žin., 1994, Nr.<text:s/></text:span><text:a xlink:href="https://www.e-tar.lt/portal/lt/legalAct/TAR.C07966E5F38A" office:target-frame-name="_blank" xlink:show="new"><text:span text:style-name="T35">28-502</text:span></text:a><text:span text:style-name="T36">):</text:span></text:p>
      <text:p text:style-name="P37"><text:span text:style-name="T38">6.1</text:span><text:span text:style-name="T39">. pripažinti netekusiu galios 2.1 punktą;</text:span></text:p>
      <text:p text:style-name="P40"><text:span text:style-name="T41">6.2</text:span><text:span text:style-name="T42">. išbraukti 2.2 punkte žodžius „iki bus atiduotas naudoti pastatas Vilniuje, Gynėjų g. 14“.</text:span></text:p>
      <text:p text:style-name="P43"><text:span text:style-name="T44">7</text:span><text:span text:style-name="T45">. Pripažinti netekusiu galios Lietuvos Respublikos Vyriausybės 1995 m. sausio 11 d. nutarimą Nr. 46 „Dėl patalpų suteikimo Lietuvos Aukščiausiajam Teismui“.</text:span></text:p>
      <text:p text:style-name="P46"/>
      <text:p text:style-name="P47"/>
      <text:p text:style-name="P48"/>
      <text:p text:style-name="P49">MINISTRAS PIRMININKAS<text:tab/>GEDIMINAS VAGNORIUS</text:p>
      <text:p text:style-name="P50"/>
      <text:p text:style-name="P51">TEISINGUMO MINISTRAS<text:tab/>VYTAUTAS PAKALNIŠK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08:15:00Z</meta:creation-date>
    <dc:date>2019-06-11T08:15:00Z</dc:date>
    <meta:template xlink:href="Normal.dotm" xlink:type="simple"/>
    <meta:editing-cycles>2</meta:editing-cycles>
    <meta:editing-duration>PT0S</meta:editing-duration>
    <meta:document-statistic meta:page-count="1" meta:paragraph-count="17" meta:word-count="329" meta:character-count="2701" meta:row-count="64" meta:non-whitespace-character-count="2389"/>
  </office:meta>
</office:document-meta>
</file>