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DĖL LIETUVOS RESPUBLIKOS AUKŠČIAUSIOSIOS TARYBOS NUTARIMO „DĖL RESPUBLIKINIO IR AUKŠTESNIOSIOS PAKOPOS SAVIVALDYBIŲ PRIVATIZAVIMO FONDŲ NUOSTATŲ PATVIRTINIMO“ PAKEITIMO</text:p>
      <text:p text:style-name="P11"/>
      <text:p text:style-name="P12">1995 m. spalio 18 d. Nr. I-1068</text:p>
      <text:p text:style-name="P13">Vilnius</text:p>
      <text:p text:style-name="P14"/>
      <text:p text:style-name="P15">Lietuvos Respublikos Seimas<text:s/><text:span text:style-name="T16">nutari</text:span><text:span text:style-name="T17">a:</text:span></text:p>
      <text:p text:style-name="P18">1. Pakeisti Lietuvos Respublikos Aukščiausiosios Tarybos 1991 m. liepos 11 d. nutarimą Nr. I-1544 „Dėl Respublikinio ir aukštesniosios pakopos savivaldybių privatizavimo fondų nuostatų patvirtinimo“ (Žin., 1991, Nr.<text:s/><text:a xlink:href="https://www.e-tar.lt/portal/lt/legalAct/TAR.E454EB36D0EB" office:target-frame-name="_blank" xlink:show="new"><text:span text:style-name="T19">21-547</text:span></text:a>) – iš pavadinimo bei nutariamosios dalies išbraukti žodžius „aukštesniosios pakopos“.</text:p>
      <text:p text:style-name="P20">2. Pakeisti ir papildyti 1 punkte nurodytu nutarimu patvirtintus Respublikinio ir aukštesniosios pakopos savivaldybių privatizavimo fondų nuostatus (Žin., 1991, Nr.<text:s/><text:a xlink:href="https://www.e-tar.lt/portal/lt/legalAct/TAR.E454EB36D0EB" office:target-frame-name="_blank" xlink:show="new"><text:span text:style-name="T21">21-547</text:span></text:a>; 1992, Nr.<text:s/><text:a xlink:href="https://www.e-tar.lt/portal/lt/legalAct/TAR.AEC4CED8A6F8" office:target-frame-name="_blank" xlink:show="new"><text:span text:style-name="T22">23-671</text:span></text:a>; 1993, Nr.<text:s/><text:a xlink:href="https://www.e-tar.lt/portal/lt/legalAct/TAR.72C08F61CAD1" office:target-frame-name="_blank" xlink:show="new"><text:span text:style-name="T23">54-1055</text:span></text:a>, Nr.<text:s/><text:a xlink:href="https://www.e-tar.lt/portal/lt/legalAct/TAR.F10FF9B911EE" office:target-frame-name="_blank" xlink:show="new"><text:span text:style-name="T24">63-1192</text:span></text:a>; 1994, Nr.<text:s/><text:a xlink:href="https://www.e-tar.lt/portal/lt/legalAct/TAR.2B4F4BEEF230" office:target-frame-name="_blank" xlink:show="new"><text:span text:style-name="T25">33-590</text:span></text:a>):</text:p>
      <text:p text:style-name="P26">1) iš pavadinimo ir teksto išbraukti žodžius „aukštesniosios pakopos“;</text:p>
      <text:p text:style-name="P27">2) 4.1 punkte vietoj žodžių „Aukščiausioji Taryba“ įrašyti žodžius „Lietuvos Respublikos Seimas“;</text:p>
      <text:p text:style-name="P28">3) papildyti 4.2.12 punktu:</text:p>
      <text:p text:style-name="P29">„4.2.12. teikti paramą savivaldybių privatizavimo fondams privatizavimo tarnybų darbuotojų darbo užmokesčiui bei išeitinėms pašalpoms mokėti ir darbo užmokesčio įsiskolinimui padengti.“;</text:p>
      <text:p text:style-name="P30">4) 5.1 punkte vietoj žodžių „savivaldybės valdyba“ įrašyti žodžius „vietos savivaldos vykdomoji institucija“;</text:p>
      <text:p text:style-name="P31">5) 7 punkte vietoj žodžių „miestų (rajonų) valdybos“ įrašyti žodžius „vietos savivaldos vykdomoji institucija“;</text:p>
      <text:p text:style-name="P32">6) 8 punkte vietoj žodžių „miestų (rajonų) valdyboms“ įrašyti žodžius „vietos savivaldos vykdomosioms institucijoms“.</text:p>
      <text:p text:style-name="P33"/>
      <text:p text:style-name="P34"/>
      <text:p text:style-name="P35"/>
      <text:p text:style-name="P36"><text:span text:style-name="T37">LIETUVOS RESPUBLIKOS<text:s/></text:span></text:p>
      <text:p text:style-name="P38">SEIMO PIRMININKAS<text:tab/>ČESLOVAS JURŠ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1T13:33:00Z</meta:creation-date>
    <dc:date>2019-10-01T13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6" meta:character-count="2163" meta:row-count="66" meta:non-whitespace-character-count="1923"/>
  </office:meta>
</office:document-meta>
</file>