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 IR<text:s/></text:span></text:p>
      <text:p text:style-name="P6">LIETUVOS RESPUBLIKOS SVEIKATOS APSAUGOS MINISTRAS</text:p>
      <text:p text:style-name="P7"/>
      <text:p text:style-name="P8">Į S A K Y M A S</text:p>
      <text:p text:style-name="P9">DĖL ŠVIETIMO IR MOKSLO MINISTRO IR SVEIKATOS APSAUGOS MINISTRO<text:s/></text:p>
      <text:p text:style-name="P10">2000 M. KOVO 16 D. ĮSAKYMO NR. 259/153 „DĖL MOKSLEIVIŲ MOKYMO NAMUOSE ORGANIZAVIMO TVARKOS PATVIRTINIMO“ PAKEITIMO</text:p>
      <text:p text:style-name="P11"/>
      <text:p text:style-name="P12">2004 m. spalio 26 d. Nr. ISAK-1671/V-746</text:p>
      <text:p text:style-name="P13">Vilnius</text:p>
      <text:p text:style-name="P14"/>
      <text:p text:style-name="P15"/>
      <text:p text:style-name="P16"><text:span text:style-name="T17">Pakeičiame</text:span><text:span text:style-name="T18"><text:s/>Moksleivių mokymo namuose organizavimo tvarkos, patvirtintos švietimo ir mokslo ministro ir sveikatos apsaugos ministro 2000 m. kovo 16 d. įsakymu Nr. 259/153 „Dėl<text:s/></text:span><text:span text:style-name="T19">m</text:span><text:span text:style-name="T20">oksleivių mokymo namuose organizavimo tvarkos patvirtinimo“ (Žin., 2000, Nr.<text:s/></text:span><text:a xlink:href="https://www.e-tar.lt/portal/lt/legalAct/TAR.BD1691BFC540" office:target-frame-name="_blank" xlink:show="new"><text:span text:style-name="T21">25-654</text:span></text:a><text:span text:style-name="T22">), 18 punktą ir<text:s/></text:span><text:span text:style-name="T23">išdėstome</text:span><text:span text:style-name="T24"><text:s/>jį taip:</text:span></text:p>
      <text:p text:style-name="P25"><text:span text:style-name="T26">„</text:span><text:span text:style-name="T27">18</text:span><text:span text:style-name="T28">. Mokytojui, mokančiam moksleivį namuose, tarifikuojamos namuose besigydančių moksleivių ugdymo plane numatytos savaitinės valandos, jeigu mokymas skirtas visiems mokslo metams; darbo užmokestis skaičiuojamas už faktiškai dirbtas valandas, jeigu mokymo namuose trukmė yra trumpesnė. Darbo užmokesčio priedas už mokymą namuose mokamas švietimo ir mokslo ministro nustatyta tvarka“.</text:span></text:p>
      <text:p text:style-name="P29"/>
      <text:p text:style-name="P30"/>
      <text:p text:style-name="P31"/>
      <text:p text:style-name="P32">ŠVIETIMO IR MOKSLO MINISTRAS<text:tab/>ALGIRDAS MONKEVIČIUS</text:p>
      <text:p text:style-name="P33"/>
      <text:p text:style-name="P34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08:05:00Z</meta:creation-date>
    <dc:date>2018-01-24T08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214" meta:row-count="27" meta:non-whitespace-character-count="1065"/>
  </office:meta>
</office:document-meta>
</file>