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letter-spacing="0.0416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letter-spacing="0.0416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tab-stops>
          <style:tab-stop style:type="right" style:position="6.2993in"/>
        </style:tab-stops>
      </style:paragraph-properties>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style:tab-stops>
          <style:tab-stop style:type="right" style:position="6.2993in"/>
        </style:tab-stops>
      </style:paragraph-properties>
    </style:style>
    <style:style style:name="P10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DĖL VALSTYBINIO SOCIALINIO DRAUDIMO FONDO VALDYBOS PRIE SOCIALINĖS APSAUGOS IR DARBO MINISTERIJOS DIREKTORIAUS 2007 M. LIEPOS 4 D. ĮSAKYMO NR. V-295 „DĖL SAM PRANEŠIMO APIE APDRAUSTUOSIUS UŽ ATASKAITINĮ KETVIRTĮ PATEIKIMO TAISYKLIŲ PATVIRTINIMO“ PAKEITIMO</text:p>
      <text:p text:style-name="P5"/>
      <text:p text:style-name="P6">2008 m. rugsėjo 18 d. Nr. V-428</text:p>
      <text:p text:style-name="P7">Vilnius</text:p>
      <text:p text:style-name="P8"/>
      <text:p text:style-name="P9"/>
      <text:p text:style-name="P10">1.<text:s/><text:span text:style-name="T11">Pakeičiu</text:span><text:s/>SAM pranešimo apie apdraustuosius už ataskaitinį ketvirtį pateikimo taisykles (toliau vadinama – Taisyklės), patvirtintas Valstybinio socialinio draudimo fondo valdybos prie Socialinės apsaugos ir darbo ministerijos (toliau vadinama – Fondo valdyba) direktoriaus 2007 m. liepos 4 d. įsakymu Nr. V-295 „Dėl SAM pranešimo apie apdraustuosius už ataskaitinį ketvirtį pateikimo taisyklių patvirtinimo“ (Žin., 2007, Nr.<text:s/><text:a xlink:href="https://www.e-tar.lt/portal/lt/legalAct/TAR.E4591721786D" office:target-frame-name="_blank" xlink:show="new"><text:span text:style-name="T12">75-2998</text:span></text:a>):</text:p>
      <text:p text:style-name="P13">1.1. Taisyklių 4.2 punkte po žodžių „Socialinės apsaugos ir darbo ministerijos“ įrašau žodžius „(toliau vadinama – Fondo valdyba)“ ir išdėstau šį punktą taip:</text:p>
      <text:p text:style-name="P14">„4.2. Valstybinio socialinio draudimo fondo valdyba prie Socialinės apsaugos ir darbo ministerijos (toliau vadinama – Fondo valdyba), Fondo valdybos teritoriniai skyriai ir kitos įstaigos, susijusios su Valstybinio socialinio draudimo fondo administravimu.“.</text:p>
      <text:p text:style-name="P15">1.2. Taisyklių 6.3.4 punkte po žodžių „teisės aktus“ įrašau žodžius „apdraustajam asmeniui“ ir išdėstau šį punktą taip:<text:s/></text:p>
      <text:p text:style-name="P16">„6.3.4. kitais atvejais, kai pagal teisės aktus apdraustajam asmeniui išmoką, nuo kurios skaičiuojamos socialinio draudimo įmokos, skiria ir moka draudėjas, kuris nesusijęs su apdraustuoju darbo (tarnybos) santykiais arba jų esmę atitinkančiais santykiais (priežasties kodas – 04);“.</text:p>
      <text:p text:style-name="P17">1.3. Taisyklių 7 punktą papildau nauju sakiniu „Jeigu paskutinė termino diena tenka ne darbo dienai (šeštadienis ir sekmadienis) ar oficialios šventės dienai, termino pabaigos data laikoma po jos einanti darbo diena.“ ir išdėstau šį punktą taip:</text:p>
      <text:p text:style-name="P18">„7.<text:s/><text:span text:style-name="T19">SAM<text:s/></text:span>pranešimą draudėjai privalo pateikti Fondo valdybos teritoriniam skyriui iki kito ketvirčio pirmojo mėnesio 15 dienos. Jeigu paskutinė termino diena tenka ne darbo dienai (šeštadienis ir sekmadienis) ar oficialios šventės dienai, termino pabaigos data laikoma po jos einanti darbo diena.“.</text:p>
      <text:p text:style-name="P20">1.4. Taisyklių 11 punktą papildau nauju sakiniu<text:s/><text:span text:style-name="T21">„</text:span><text:span text:style-name="T22">SAM<text:s/></text:span>pranešimas ir jo priedai spausdinami vienoje lapo pusėje.“ ir išdėstau šį punktą taip:</text:p>
      <text:p text:style-name="P23">„11. Fondo valdybos teritoriniam skyriui turi būti pateiktas tinkamai užpildytas spaustuviniu būdu pagamintas<text:s/><text:span text:style-name="T24">SAM<text:s/></text:span>pranešimas ir jo priedai arba Fondo valdybos interneto svetainėje (www.sodra.lt) skelbiami šio pranešimo ir jo priedų variantai.<text:s/><text:span text:style-name="T25">SAM<text:s/></text:span>pranešimas ir jo priedai spausdinami vienoje lapo pusėje.“.</text:p>
      <text:p text:style-name="P26">1.5. Taisyklių 14.4.5 punktą papildau nauja pastraipa ir išdėstau šį punktą taip:</text:p>
      <text:p text:style-name="P27">„14.4.5.<text:s/><text:span text:style-name="T28">F6 eilutėje<text:s/></text:span>nurodoma visa ataskaitinio ketvirčio pajamų, nuo kurių skaičiuojamos socialinio draudimo įmokos, suma litais, centų tikslumu, įskaitant ir papildomai išaiškintas pajamų sumas<text:s/><text:span text:style-name="T29">(F6.1 eilutė)<text:s/></text:span>per ataskaitinį ketvirtį.</text:p>
      <text:p text:style-name="P30"><text:span text:style-name="T31">F6 eilutėje<text:s/></text:span>nurodyta pajamų suma turi būti lygi pajamų, nurodytų per ataskaitinį ketvirtį pateiktuose<text:s/><text:span text:style-name="T32">2-SD<text:s/></text:span>pranešimuose apie apdraustųjų valstybinio socialinio draudimo pabaigą ir<text:s/><text:span text:style-name="T33">SAM<text:s/></text:span>pranešimo<text:s/><text:span text:style-name="T34">SAM3SD (SAM3SDP)<text:s/></text:span>prieduose, pateiktuose už ataskaitinį ketvirtį, sumai.“.</text:p>
      <text:p text:style-name="P35">1.6. Taisyklių 14.4.6 punktą papildau nauja pastraipa ir išdėstau šį punktą taip:</text:p>
      <text:p text:style-name="P36">„14.4.6.<text:s/><text:span text:style-name="T37">F6.1 eilutėje<text:s/></text:span>nurodoma pajamų už praėjusius laikotarpius, nuo kurių skaičiuojamos socialinio draudimo įmokos, suma, išaiškinta per ataskaitinį ketvirtį, litais, centų tikslumu.</text:p>
      <text:p text:style-name="P38"><text:span text:style-name="T39">F6.1 eilutėje<text:s/></text:span>nurodyta papildomai išaiškinta pajamų suma turi būti lygi per ataskaitinį ketvirtį pateiktuose<text:s/><text:span text:style-name="T40">SAM<text:s/></text:span>pranešimo<text:s/><text:span text:style-name="T41">SAM3SD (SAM3SDP)<text:s/></text:span>prieduose patikslintų praėjusių ataskaitinių laikotarpių pajamų ir už tuos pačius praėjusius ataskaitinius laikotarpius anksčiau pateiktuose<text:s/><text:span text:style-name="T42">SAM<text:s/></text:span>pranešimo<text:s/><text:span text:style-name="T43">SAM3SD (SAM3SDP)<text:s/></text:span>prieduose nurodytų pajamų skirtumui“.</text:p>
      <text:p text:style-name="P44">1.7. Taisyklių 14.5.2 punktą papildau naujomis pastraipomis ir išdėstau šį punktą taip:</text:p>
      <text:p text:style-name="P45">„14.5.2.<text:s/><text:span text:style-name="T46">M1 eilutėje<text:s/></text:span>nurodoma socialinio draudimo įmokų įsiskolinimo metų pradžioje suma litais, centų tikslumu (ši suma turi būti perkelta iš praėjusių metų<text:s/><text:span text:style-name="T47">SAMF4 2 lentelės M11 eilutės).</text:span></text:p>
      <text:p text:style-name="P48"><text:span text:style-name="T49">M1 eilutėje<text:s/></text:span>įsiskolinimo suma 2008 m. sausio 1 d. atkeliama iš 2007 m. „Valstybinio socialinio draudimo ir sveikatos draudimo fondų lėšų finansinės ataskaitos“ Formos F4 2 lentelės 11 eilutės litais be centų.</text:p>
      <text:p text:style-name="P50">Jeigu įsiskolinimo suma 2007 metų pabaigai buvo suapvalinta iki lito, apskaičiuojamas skirtumas tarp pateiktos ataskaitoje ir faktiškos įsiskolinimo sumų (skirtumo suma gali būti teigiama arba neigiama). Apskaičiuota skirtumo suma didinama (arba mažinama)<text:s/><text:span text:style-name="T51">M3 eilutėje<text:s/></text:span>nurodyta socialinio draudimo įmokų suma (tikslinama viena iš<text:s/><text:span text:style-name="T52">M3.1, M3.2<text:s/></text:span>ar<text:s/><text:span text:style-name="T53">M3.3 eilučių).<text:s/></text:span>Ši skirtumo suma gali būti apskaityta tik 2008 metų<text:s/><text:span text:style-name="T54">SAM<text:s/></text:span>pranešimo<text:s/><text:span text:style-name="T55">SAMF4<text:s/></text:span>priede. Jai pagrįsti draudėjas pateikia buhalterinę pažymą.“</text:p>
      <text:p text:style-name="P56">1.8. Taisyklių 14.5.7 punktą papildau nauja pastraipa ir išdėstau šį punktą taip:</text:p>
      <text:p text:style-name="P57">„14.5.7.<text:s/><text:span text:style-name="T58">M3 eilutėje<text:s/></text:span>nurodoma apskaičiuotų socialinio draudimo įmokų per ataskaitinį ketvirtį suma litais, centų tikslumu<text:s/><text:span text:style-name="T59">(M3.1+M3.2+M3.3 eilučių<text:s/></text:span>suma).</text:p>
      <text:p text:style-name="P60"><text:span text:style-name="T61">M3 eilutėje<text:s/></text:span>nurodyta apskaičiuotų socialinio draudimo įmokų suma turi būti lygi per ataskaitinį ketvirtį pateiktuose<text:s/><text:span text:style-name="T62">2-SD<text:s/></text:span>pranešimuose apie apdraustųjų valstybinio socialinio draudimo pabaigą priskaičiuotų socialinio draudimo įmokų<text:s/><text:span text:style-name="T63">(P6 eilutė), SAM3SD<text:s/></text:span>ir<text:s/><text:span text:style-name="T64">SAM3SDP<text:s/></text:span>prieduose priskaičiuotų socialinio draudimo įmokų, papildomai išaiškintų socialinio draudimo įmokų (kai socialinio draudimo įmokos buvo tikslinamos už praėjusius laikotarpius) ir šių Taisyklių 14.5.2 punkto pastraipoje aprašyto skirtumo sumai.“.</text:p>
      <text:p text:style-name="P65">1.9. Taisyklių 14.6.1 punktą papildau nauja pastraipa ir išdėstau šį punktą taip:</text:p>
      <text:p text:style-name="P66">„14.6.1.<text:s/><text:span text:style-name="T67">S16 stulpelyje<text:s/></text:span>nurodomos draudėjo įsiskolinimų metų pradžioje sumos, kurios pateikiamos<text:s/><text:span text:style-name="T68">E1, E2, E3<text:s/></text:span>ir<text:s/><text:span text:style-name="T69">E4 eilutėse.</text:span></text:p>
      <text:p text:style-name="P70">Jeigu įsiskolinimo suma 2008 metų pradžiai<text:s/><text:span text:style-name="T71">S16 stulpelyje (E1, E2, E3<text:s/></text:span>ir (ar)<text:s/><text:span text:style-name="T72">E4 eilutėse)<text:s/></text:span>buvo suapvalinta iki lito – apskaičiuojamas skirtumas tarp pateiktos ataskaitose ir faktiškos įsiskolinimo sumų (skirtumo suma gali būti teigiama arba neigiama). Apskaičiuota skirtumo suma didinama (arba mažinama)<text:s/><text:span text:style-name="T73">S17 stulpelio<text:s/></text:span>atitinkamose<text:s/><text:span text:style-name="T74">E1, E2, E3<text:s/></text:span>ar<text:s/><text:span text:style-name="T75">E4 eilutėse<text:s/></text:span>nurodytos sumos. Ši skirtumo suma gali būti apskaityta tik 2008 metų<text:s/><text:span text:style-name="T76">SAM<text:s/></text:span>pranešimo<text:s/><text:span text:style-name="T77">SAMF4<text:s/></text:span>priede. Jai pagrįsti draudėjas pateikia buhalterinę pažymą.“.</text:p>
      <text:p text:style-name="P78">1.10. Taisyklių 19.5 punkte vietoj žodžių „koreguoti (papildyti)“ įrašau žodį „tikslinti“, vietoj žodžio „sekantį“ įrašau žodį „kitą“, pakeičiu paskutinį sakinį ir išdėstau šį punktą taip:</text:p>
      <text:p text:style-name="P79">„19.5. jeigu draudėjas<text:s/><text:span text:style-name="T80">SAMF4<text:s/></text:span>priede ir (ar)<text:s/><text:span text:style-name="T81">SAMF4-1<text:s/></text:span>priede pateikė neteisingą (klaidingą) informaciją, duomenis tikslinti gali tik pateikdamas<text:s/><text:span text:style-name="T82">SAM<text:s/></text:span>pranešimą už kitą ketvirtį. Visi pokyčiai turi būti įvertinti kito ketvirčio<text:s/><text:span text:style-name="T83">SAMF4<text:s/></text:span>priede ir (ar)<text:s/><text:span text:style-name="T84">SAMF4-1<text:s/></text:span>priede.“.</text:p>
      <text:p text:style-name="P85">1.11. Taisyklių 20 punkte po žodžio „tikslinami“ įrašau žodžius „ar teikiami pavėluotai“ ir išdėstau šį punktą taip:</text:p>
      <text:p text:style-name="P86">„20. Jeigu duomenys tikslinami ar teikiami pavėluotai daugiau negu už vieną ataskaitinį ketvirtį, kiekvienam ketvirčiui pildomas atskiras<text:s/><text:span text:style-name="T87">SAM<text:s/></text:span>pranešimas.“.</text:p>
      <text:p text:style-name="P88">1.12. Papildau Taisykles nauju 23 punktu:</text:p>
      <text:p text:style-name="P89">„23. Draudėjas, teikiantis<text:s/><text:span text:style-name="T90">SAM<text:s/></text:span>pranešimą pavėluotai, privalo pateikti paaiškinamąjį raštą, kuriame nurodo vėlavimo priežastis.<text:s/><text:span text:style-name="T91">SAM<text:s/></text:span>pranešimas pildomas šių Taisyklių 19.1–19.4 punktuose nustatyta tvarka<text:s/><text:span text:style-name="T92">(laukelyje P35<text:s/></text:span>pažymima „x“). Duomenys tikslinami Apdraustųjų valstybiniu<text:s/><text:soft-page-break/>socialiniu draudimu duomenų tikslinimo taisyklių, patvirtintų Fondo valdybos direktoriaus 2008 m. kovo 31 d. įsakymu Nr. V-155 (Žin., 2008, Nr.<text:s/><text:a xlink:href="https://www.e-tar.lt/portal/lt/legalAct/TAR.7F833EEEFC80" office:target-frame-name="_blank" xlink:show="new"><text:span text:style-name="T93">42-1594</text:span></text:a>), nustatyta tvarka.“</text:p>
      <text:p text:style-name="P94">1.13. Papildau Taisykles nauju 24 punktu:</text:p>
      <text:p text:style-name="P95">„24. Apdraustiesiems apskaičiuoto darbo užmokesčio už kasmetines atostogas, kurių laikotarpiai pereina iš vieno kalendorinio ketvirčio į kitą, sumos ir nuo jų priskaičiuotos socialinio draudimo įmokų sumos išskirstomos ir įtraukiamos į<text:s/><text:span text:style-name="T96">SAM<text:s/></text:span>pranešimo<text:s/><text:span text:style-name="T97">SAM3SD<text:s/></text:span>priedą pagal kalendorinę priklausomybę metų ketvirčiams.“.</text:p>
      <text:p text:style-name="P98">2.<text:s/><text:span text:style-name="T99">Pripažįstu</text:span><text:s/>netekusiu galios Valstybinio socialinio draudimo fondo valdybos 1995 m. liepos 5 d. raštą Nr. 125/F „Dėl 3-SD formų surinkimo iš draudėjų ir atostogų laikotarpių perėjimo iš vieno ketvirčio į kitą“ (Žin., 1995, Nr.<text:s/><text:a xlink:href="https://www.e-tar.lt/portal/lt/legalAct/TAR.614F51B66051" office:target-frame-name="_blank" xlink:show="new"><text:span text:style-name="T100">57-1434</text:span></text:a>).</text:p>
      <text:p text:style-name="P101">3.<text:s/><text:span text:style-name="T102">Įpareigoj</text:span>u:</text:p>
      <text:p text:style-name="P103">3.1. Fondo valdybos Teisės skyrių šį įsakymą paskelbti leidinyje „Valstybės žinios“;</text:p>
      <text:p text:style-name="P104">3.2. Fondo valdybos Komunikacijos skyrių paskelbti šį įsakymą Fondo valdybos internetiniame tinklalapyje;</text:p>
      <text:p text:style-name="P105">3.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106"/>
      <text:p text:style-name="P107"/>
      <text:p text:style-name="P108"/>
      <text:p text:style-name="P109">DIREKTORIUS<text: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8-01T12:35:00Z</meta:creation-date>
    <dc:date>2017-08-01T12:35:00Z</dc:date>
    <meta:template xlink:href="Normal.dotm" xlink:type="simple"/>
    <meta:editing-cycles>2</meta:editing-cycles>
    <meta:editing-duration>PT0S</meta:editing-duration>
    <meta:document-statistic meta:page-count="3" meta:paragraph-count="99" meta:word-count="1241" meta:character-count="9129" meta:row-count="275" meta:non-whitespace-character-count="7987"/>
  </office:meta>
</office:document-meta>
</file>