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4333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2.4013in"/>
    </style:style>
    <style:style style:name="Table28" style:family="table">
      <style:table-properties style:width="6.378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end"/>
      <style:text-properties fo:font-size="11pt" style:font-size-asian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keep-with-next="always" fo:keep-together="always" fo:text-align="end" fo:text-indent="0.3937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LIEPOS 13 D. NUTARIMO NR. 880 „DĖL VALSTYBĖS FINANSUOJAMŲ REZIDENTŪROS (LAIPSNIO NESUTEIKIANČIŲ) STUDIJŲ VIETŲ, Į KURIAS 2011 METAIS<text:s/></text:span><text:span text:style-name="T17">PRIIMAMI STUDENTAI, SKAIČIAUS PAGAL KONKREČIAS STUDIJŲ KRYPTIS<text:s/></text:span><text:span text:style-name="T18">PATVIRTINIMO“ PAKEITIMO</text:span></text:p>
      <text:p text:style-name="Normal"/>
      <text:p text:style-name="P19">2011 m. rugpjūčio 24 d. Nr. 98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Valstybės finansuojamų rezidentūros (laipsnio nesuteikiančių) studijų vietų, į kurias 2011 metais priimami studentai, skaičių pagal konkrečias studijų kryptis, patvirtintą Lietuvos Respublikos Vyriausybės 2011 m. liepos 13 d. nutarimu Nr. 880 „Dėl Valstybės finansuojamų rezidentūros (laipsnio nesuteikiančių) studijų vietų, į kurias 2011 metais priimami studentai, skaičiaus pagal konkrečias studijų kryptis patvirtinimo“ (Žin., 2011, Nr. <text:a xlink:href="https://www.e-tar.lt/portal/lt/legalAct/TAR.9C824F6132F2" office:target-frame-name="_blank" xlink:show="new"><text:span text:style-name="T26">92-4381</text:span></text:a>), ir išdėstyti lentelę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Studijų krypties<text:s/>kodas</text:p>
          </table:table-cell>
          <table:table-cell table:style-name="TableCell39">
            <text:p text:style-name="P40">Studijų kryptis</text:p>
          </table:table-cell>
          <table:table-cell table:style-name="TableCell41">
            <text:p text:style-name="P42">Valstybės finansuojamų rezidentūros (laipsnio nesuteikiančių) studijų vietų skaičius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Biomedicinos mokslų studijų sriti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A300</text:p>
          </table:table-cell>
          <table:table-cell table:style-name="TableCell57">
            <text:p text:style-name="P58">Medicina</text:p>
          </table:table-cell>
          <table:table-cell table:style-name="TableCell59">
            <text:p text:style-name="P60">344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A400</text:p>
          </table:table-cell>
          <table:table-cell table:style-name="TableCell66">
            <text:p text:style-name="P67">Odontologija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D200</text:p>
          </table:table-cell>
          <table:table-cell table:style-name="TableCell75">
            <text:p text:style-name="P76">Veterinarinė medicina</text:p>
          </table:table-cell>
          <table:table-cell table:style-name="TableCell77">
            <text:p text:style-name="P78">15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Iš viso</text:p>
          </table:table-cell>
          <table:table-cell table:style-name="TableCell86">
            <text:p text:style-name="P87"><text:span text:style-name="T88">385</text:span></text:p>
          </table:table-cell>
        </table:table-row>
      </table:table>
      <text:p text:style-name="P89">“.</text:p>
      <text:p text:style-name="P90"/>
      <text:p text:style-name="P91"/>
      <text:p text:style-name="P92">MINISTRAS PIRMININKAS<text:tab/>ANDRIUS KUBILIUS</text:p>
      <text:p text:style-name="Normal"/>
      <text:p text:style-name="P93">ŠVIETIMO IR MOKSLO MINISTRAS<text:tab/>GINTARAS STEPONAVIČIUS</text:p>
      <text:p text:style-name="Normal"/>
      <text:p text:style-name="P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1:59:00Z</meta:creation-date>
    <dc:date>2015-07-02T21:59:00Z</dc:date>
    <meta:print-date>2011-08-25T12:46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70" meta:character-count="1322" meta:row-count="79" meta:non-whitespace-character-count="1189"/>
  </office:meta>
</office:document-meta>
</file>