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25% 100%"/>
    </style:style>
    <style:style style:name="T150" style:parent-style-name="DefaultParagraphFont" style:family="text">
      <style:text-properties fo:color="#000000"/>
    </style:style>
    <style:style style:name="T151" style:parent-style-name="DefaultParagraphFont" style:family="text">
      <style:text-properties fo:color="#000000" style:text-position="-25% 100%"/>
    </style:style>
    <style:style style:name="T152" style:parent-style-name="DefaultParagraphFont" style:family="text">
      <style:text-properties fo:color="#000000"/>
    </style:style>
    <style:style style:name="T153" style:parent-style-name="DefaultParagraphFont" style:family="text">
      <style:text-properties fo:color="#000000" style:text-position="-25% 100%"/>
    </style:style>
    <style:style style:name="T154" style:parent-style-name="DefaultParagraphFont" style:family="text">
      <style:text-properties fo:color="#000000"/>
    </style:style>
    <style:style style:name="T155" style:parent-style-name="DefaultParagraphFont" style:family="text">
      <style:text-properties fo:color="#000000" style:text-position="-25% 100%"/>
    </style:style>
    <style:style style:name="T156" style:parent-style-name="DefaultParagraphFont" style:family="text">
      <style:text-properties fo:color="#000000"/>
    </style:style>
    <style:style style:name="T157" style:parent-style-name="DefaultParagraphFont" style:family="text">
      <style:text-properties fo:color="#000000" style:text-position="-25% 1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25% 100%"/>
    </style:style>
    <style:style style:name="T164" style:parent-style-name="DefaultParagraphFont" style:family="text">
      <style:text-properties fo:color="#000000"/>
    </style:style>
    <style:style style:name="T165" style:parent-style-name="DefaultParagraphFont" style:family="text">
      <style:text-properties fo:color="#000000" style:text-position="-25% 1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25% 100%"/>
    </style:style>
    <style:style style:name="T170" style:parent-style-name="DefaultParagraphFont" style:family="text">
      <style:text-properties fo:color="#000000"/>
    </style:style>
    <style:style style:name="T171" style:parent-style-name="DefaultParagraphFont" style:family="text">
      <style:text-properties fo:color="#000000" style:text-position="-25% 1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25% 100%"/>
    </style:style>
    <style:style style:name="T176" style:parent-style-name="DefaultParagraphFont" style:family="text">
      <style:text-properties fo:color="#000000"/>
    </style:style>
    <style:style style:name="T177" style:parent-style-name="DefaultParagraphFont" style:family="text">
      <style:text-properties fo:color="#000000" style:text-position="-25% 1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25% 100%"/>
    </style:style>
    <style:style style:name="T185" style:parent-style-name="DefaultParagraphFont" style:family="text">
      <style:text-properties fo:color="#000000"/>
    </style:style>
    <style:style style:name="T186" style:parent-style-name="DefaultParagraphFont" style:family="text">
      <style:text-properties fo:color="#000000" style:text-position="-25% 100%"/>
    </style:style>
    <style:style style:name="T187" style:parent-style-name="DefaultParagraphFont" style:family="text">
      <style:text-properties fo:color="#000000"/>
    </style:style>
    <style:style style:name="T188" style:parent-style-name="DefaultParagraphFont" style:family="text">
      <style:text-properties fo:color="#000000" style:text-position="-25% 100%"/>
    </style:style>
    <style:style style:name="T189" style:parent-style-name="DefaultParagraphFont" style:family="text">
      <style:text-properties fo:color="#000000"/>
    </style:style>
    <style:style style:name="T190" style:parent-style-name="DefaultParagraphFont" style:family="text">
      <style:text-properties fo:color="#000000" style:text-position="-25% 100%"/>
    </style:style>
    <style:style style:name="T191" style:parent-style-name="DefaultParagraphFont" style:family="text">
      <style:text-properties fo:color="#000000"/>
    </style:style>
    <style:style style:name="T192" style:parent-style-name="DefaultParagraphFont" style:family="text">
      <style:text-properties fo:color="#000000" style:text-position="-25% 100%"/>
    </style:style>
    <style:style style:name="T193" style:parent-style-name="DefaultParagraphFont" style:family="text">
      <style:text-properties fo:color="#000000"/>
    </style:style>
    <style:style style:name="T194" style:parent-style-name="DefaultParagraphFont" style:family="text">
      <style:text-properties fo:color="#000000" style:text-position="-25%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T200" style:parent-style-name="DefaultParagraphFont" style:family="text">
      <style:text-properties fo:color="#000000" style:text-position="-25% 1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25% 100%"/>
    </style:style>
    <style:style style:name="T205" style:parent-style-name="DefaultParagraphFont" style:family="text">
      <style:text-properties fo:color="#000000"/>
    </style:style>
    <style:style style:name="T206" style:parent-style-name="DefaultParagraphFont" style:family="text">
      <style:text-properties fo:color="#000000" style:text-position="-25% 1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text-position="-25% 100%"/>
    </style:style>
    <style:style style:name="T211" style:parent-style-name="DefaultParagraphFont" style:family="text">
      <style:text-properties fo:color="#000000"/>
    </style:style>
    <style:style style:name="T212" style:parent-style-name="DefaultParagraphFont" style:family="text">
      <style:text-properties fo:color="#000000" style:text-position="-25% 1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25% 100%"/>
    </style:style>
    <style:style style:name="T221" style:parent-style-name="DefaultParagraphFont" style:family="text">
      <style:text-properties fo:color="#000000"/>
    </style:style>
    <style:style style:name="T222" style:parent-style-name="DefaultParagraphFont" style:family="text">
      <style:text-properties fo:color="#000000" style:text-position="-25% 1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25%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2166in"/>
    </style:style>
    <style:style style:name="P391" style:parent-style-name="Normal" style:family="paragraph">
      <style:paragraph-properties fo:break-before="page" fo:text-indent="3.54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ab-stops>
          <style:tab-stop style:type="right"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405" style:family="table-column">
      <style:table-column-properties style:column-width="0.3076in"/>
    </style:style>
    <style:style style:name="TableColumn406" style:family="table-column">
      <style:table-column-properties style:column-width="0.6625in"/>
    </style:style>
    <style:style style:name="TableColumn407" style:family="table-column">
      <style:table-column-properties style:column-width="0.5083in"/>
    </style:style>
    <style:style style:name="TableColumn408" style:family="table-column">
      <style:table-column-properties style:column-width="0.7243in"/>
    </style:style>
    <style:style style:name="TableColumn409" style:family="table-column">
      <style:table-column-properties style:column-width="1.0388in"/>
    </style:style>
    <style:style style:name="TableColumn410" style:family="table-column">
      <style:table-column-properties style:column-width="0.5701in"/>
    </style:style>
    <style:style style:name="TableColumn411" style:family="table-column">
      <style:table-column-properties style:column-width="0.5701in"/>
    </style:style>
    <style:style style:name="TableColumn412" style:family="table-column">
      <style:table-column-properties style:column-width="0.5701in"/>
    </style:style>
    <style:style style:name="TableColumn413" style:family="table-column">
      <style:table-column-properties style:column-width="0.6131in"/>
    </style:style>
    <style:style style:name="TableColumn414" style:family="table-column">
      <style:table-column-properties style:column-width="0.718in"/>
    </style:style>
    <style:style style:name="TableColumn415" style:family="table-column">
      <style:table-column-properties style:column-width="0.5388in"/>
    </style:style>
    <style:style style:name="Table404" style:family="table">
      <style:table-properties style:width="6.6937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485" style:family="table-row">
      <style:table-row-properties/>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06" style:family="table-cell">
      <style:table-cell-properties fo:border-top="0.0069in solid #000000" fo:border-left="0.0069in solid #000000" fo:border-bottom="none" fo:border-right="none" fo:padding-top="0in" fo:padding-left="0.075in" fo:padding-bottom="0in" fo:padding-right="0.075in"/>
    </style:style>
    <style:style style:name="P50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P508"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509" style:parent-style-name="Normal" style:family="paragraph">
      <style:paragraph-properties fo:text-align="justify" fo:text-indent="0.4923in">
        <style:tab-stops>
          <style:tab-stop style:type="center" style:position="3.9187in"/>
          <style:tab-stop style:type="center" style:position="5.50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center" style:position="3.9187in"/>
          <style:tab-stop style:type="center" style:position="5.541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style:tab-stops>
          <style:tab-stop style:type="right"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543" style:family="table-column">
      <style:table-column-properties style:column-width="0.7083in"/>
    </style:style>
    <style:style style:name="TableColumn544" style:family="table-column">
      <style:table-column-properties style:column-width="0.7493in"/>
    </style:style>
    <style:style style:name="TableColumn545" style:family="table-column">
      <style:table-column-properties style:column-width="0.7319in"/>
    </style:style>
    <style:style style:name="TableColumn546" style:family="table-column">
      <style:table-column-properties style:column-width="0.752in"/>
    </style:style>
    <style:style style:name="TableColumn547" style:family="table-column">
      <style:table-column-properties style:column-width="0.7555in"/>
    </style:style>
    <style:style style:name="TableColumn548" style:family="table-column">
      <style:table-column-properties style:column-width="0.7555in"/>
    </style:style>
    <style:style style:name="TableColumn549" style:family="table-column">
      <style:table-column-properties style:column-width="0.7437in"/>
    </style:style>
    <style:style style:name="TableColumn550" style:family="table-column">
      <style:table-column-properties style:column-width="0.7555in"/>
    </style:style>
    <style:style style:name="TableColumn551" style:family="table-column">
      <style:table-column-properties style:column-width="0.7416in"/>
    </style:style>
    <style:style style:name="Table542" style:family="table">
      <style:table-properties style:width="6.6937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590" style:family="table-row">
      <style:table-row-properties/>
    </style:style>
    <style:style style:name="TableCell591" style:family="table-cell">
      <style:table-cell-properties fo:border-top="0.0069in solid #000000" fo:border-left="none" fo:border-bottom="none" fo:border-right="0.0069in solid #000000" fo:padding-top="0in" fo:padding-left="0.075in" fo:padding-bottom="0in" fo:padding-right="0.075in"/>
    </style:style>
    <style:style style:name="P59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07" style:family="table-cell">
      <style:table-cell-properties fo:border-top="0.0069in solid #000000" fo:border-left="0.0069in solid #000000" fo:border-bottom="none" fo:border-right="none" fo:padding-top="0in" fo:padding-left="0.075in" fo:padding-bottom="0in" fo:padding-right="0.075in"/>
    </style:style>
    <style:style style:name="P60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P609"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style:tab-stops>
          <style:tab-stop style:type="center" style:position="3.9187in"/>
          <style:tab-stop style:type="center" style:position="5.50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center" style:position="3.9187in"/>
          <style:tab-stop style:type="center" style:position="5.502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P6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style:tab-stops>
          <style:tab-stop style:type="right"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645" style:family="table-column">
      <style:table-column-properties style:column-width="0.9437in"/>
    </style:style>
    <style:style style:name="TableColumn646" style:family="table-column">
      <style:table-column-properties style:column-width="0.9604in"/>
    </style:style>
    <style:style style:name="TableColumn647" style:family="table-column">
      <style:table-column-properties style:column-width="0.952in"/>
    </style:style>
    <style:style style:name="TableColumn648" style:family="table-column">
      <style:table-column-properties style:column-width="0.9618in"/>
    </style:style>
    <style:style style:name="TableColumn649" style:family="table-column">
      <style:table-column-properties style:column-width="0.9611in"/>
    </style:style>
    <style:style style:name="TableColumn650" style:family="table-column">
      <style:table-column-properties style:column-width="0.9611in"/>
    </style:style>
    <style:style style:name="TableColumn651" style:family="table-column">
      <style:table-column-properties style:column-width="0.9534in"/>
    </style:style>
    <style:style style:name="Table644" style:family="table">
      <style:table-properties style:width="6.693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682" style:family="table-row">
      <style:table-row-properties/>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695" style:family="table-cell">
      <style:table-cell-properties fo:border-top="0.0069in solid #000000" fo:border-left="0.0069in solid #000000" fo:border-bottom="none" fo:border-right="none" fo:padding-top="0in" fo:padding-left="0.075in" fo:padding-bottom="0in" fo:padding-right="0.075in"/>
    </style:style>
    <style:style style:name="P69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P697"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698" style:parent-style-name="Normal" style:family="paragraph">
      <style:paragraph-properties fo:text-align="justify">
        <style:tab-stops>
          <style:tab-stop style:type="center" style:position="3.8791in"/>
          <style:tab-stop style:type="center" style:position="5.502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center" style:position="3.9187in"/>
          <style:tab-stop style:type="center" style:position="5.502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style>
    <style:style style:name="P7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style:tab-stops>
          <style:tab-stop style:type="right" style:position="6.69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730" style:family="table-column">
      <style:table-column-properties style:column-width="1.3319in"/>
    </style:style>
    <style:style style:name="TableColumn731" style:family="table-column">
      <style:table-column-properties style:column-width="1.3423in"/>
    </style:style>
    <style:style style:name="TableColumn732" style:family="table-column">
      <style:table-column-properties style:column-width="1.3368in"/>
    </style:style>
    <style:style style:name="TableColumn733" style:family="table-column">
      <style:table-column-properties style:column-width="1.343in"/>
    </style:style>
    <style:style style:name="TableColumn734" style:family="table-column">
      <style:table-column-properties style:column-width="1.3395in"/>
    </style:style>
    <style:style style:name="Table729" style:family="table">
      <style:table-properties style:width="6.6937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P757"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style:tab-stops>
          <style:tab-stop style:type="center" style:position="3.9187in"/>
          <style:tab-stop style:type="center" style:position="5.502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style:tab-stops>
          <style:tab-stop style:type="center" style:position="3.9187in"/>
          <style:tab-stop style:type="center" style:position="5.502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text-properties fo:color="#000000"/>
    </style:style>
    <style:style style:name="P77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style:tab-stops>
          <style:tab-stop style:type="right"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792" style:family="table-column">
      <style:table-column-properties style:column-width="0.6194in"/>
    </style:style>
    <style:style style:name="TableColumn793" style:family="table-column">
      <style:table-column-properties style:column-width="0.6805in"/>
    </style:style>
    <style:style style:name="TableColumn794" style:family="table-column">
      <style:table-column-properties style:column-width="0.6534in"/>
    </style:style>
    <style:style style:name="TableColumn795" style:family="table-column">
      <style:table-column-properties style:column-width="0.6875in"/>
    </style:style>
    <style:style style:name="TableColumn796" style:family="table-column">
      <style:table-column-properties style:column-width="0.6604in"/>
    </style:style>
    <style:style style:name="TableColumn797" style:family="table-column">
      <style:table-column-properties style:column-width="0.6604in"/>
    </style:style>
    <style:style style:name="TableColumn798" style:family="table-column">
      <style:table-column-properties style:column-width="0.6604in"/>
    </style:style>
    <style:style style:name="TableColumn799" style:family="table-column">
      <style:table-column-properties style:column-width="0.7555in"/>
    </style:style>
    <style:style style:name="TableColumn800" style:family="table-column">
      <style:table-column-properties style:column-width="0.6562in"/>
    </style:style>
    <style:style style:name="TableColumn801" style:family="table-column">
      <style:table-column-properties style:column-width="0.6597in"/>
    </style:style>
    <style:style style:name="Table791"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Row844" style:family="table-row">
      <style:table-row-properties/>
    </style:style>
    <style:style style:name="TableCell845" style:family="table-cell">
      <style:table-cell-properties fo:border-top="0.0069in solid #000000" fo:border-left="none" fo:border-bottom="none" fo:border-right="0.0069in solid #000000" fo:padding-top="0in" fo:padding-left="0.075in" fo:padding-bottom="0in" fo:padding-right="0.075in"/>
    </style:style>
    <style:style style:name="P84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TableCell863" style:family="table-cell">
      <style:table-cell-properties fo:border-top="0.0069in solid #000000" fo:border-left="0.0069in solid #000000" fo:border-bottom="none" fo:border-right="none" fo:padding-top="0in" fo:padding-left="0.075in" fo:padding-bottom="0in" fo:padding-right="0.075in"/>
    </style:style>
    <style:style style:name="P864" style:parent-style-name="Normal" style:family="paragraph">
      <style:paragraph-properties fo:text-align="center">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fo:font-size="8pt" style:font-size-asian="8pt" style:font-size-complex="8pt"/>
    </style:style>
    <style:style style:name="P865"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P866"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867" style:parent-style-name="Normal" style:family="paragraph">
      <style:paragraph-properties fo:text-align="justify">
        <style:tab-stops>
          <style:tab-stop style:type="center" style:position="3.9583in"/>
          <style:tab-stop style:type="center" style:position="5.5416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justify">
        <style:tab-stops>
          <style:tab-stop style:type="center" style:position="3.9187in"/>
          <style:tab-stop style:type="center" style:position="5.541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898" style:family="table-column">
      <style:table-column-properties style:column-width="0.5791in"/>
    </style:style>
    <style:style style:name="TableColumn899" style:family="table-column">
      <style:table-column-properties style:column-width="1.168in"/>
    </style:style>
    <style:style style:name="TableColumn900" style:family="table-column">
      <style:table-column-properties style:column-width="1.359in"/>
    </style:style>
    <style:style style:name="TableColumn901" style:family="table-column">
      <style:table-column-properties style:column-width="1in"/>
    </style:style>
    <style:style style:name="TableColumn902" style:family="table-column">
      <style:table-column-properties style:column-width="2.5875in"/>
    </style:style>
    <style:style style:name="Table897" style:family="table">
      <style:table-properties style:width="6.6937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style>
    <style:style style:name="TableRow914" style:family="table-row">
      <style:table-row-propertie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1063" style:family="table-column">
      <style:table-column-properties style:column-width="0.5791in"/>
    </style:style>
    <style:style style:name="TableColumn1064" style:family="table-column">
      <style:table-column-properties style:column-width="1.168in"/>
    </style:style>
    <style:style style:name="TableColumn1065" style:family="table-column">
      <style:table-column-properties style:column-width="1.359in"/>
    </style:style>
    <style:style style:name="TableColumn1066" style:family="table-column">
      <style:table-column-properties style:column-width="1in"/>
    </style:style>
    <style:style style:name="TableColumn1067" style:family="table-column">
      <style:table-column-properties style:column-width="2.5875in"/>
    </style:style>
    <style:style style:name="Table1062" style:family="table">
      <style:table-properties style:width="6.6937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1217" style:family="table-column">
      <style:table-column-properties style:column-width="0.5791in"/>
    </style:style>
    <style:style style:name="TableColumn1218" style:family="table-column">
      <style:table-column-properties style:column-width="1.175in"/>
    </style:style>
    <style:style style:name="TableColumn1219" style:family="table-column">
      <style:table-column-properties style:column-width="1.3576in"/>
    </style:style>
    <style:style style:name="TableColumn1220" style:family="table-column">
      <style:table-column-properties style:column-width="0.9986in"/>
    </style:style>
    <style:style style:name="TableColumn1221" style:family="table-column">
      <style:table-column-properties style:column-width="2.5833in"/>
    </style:style>
    <style:style style:name="Table1216" style:family="table">
      <style:table-properties style:width="6.6937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style:style>
    <style:style style:name="TableRow1233" style:family="table-row">
      <style:table-row-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23in">
        <style:tab-stops>
          <style:tab-stop style:type="left" style:position="0.2361in"/>
          <style:tab-stop style:type="left" style:position="1.4958in"/>
          <style:tab-stop style:type="left" style:position="2.0472in"/>
          <style:tab-stop style:type="left" style:position="2.677in"/>
          <style:tab-stop style:type="left" style:position="3.268in"/>
          <style:tab-stop style:type="left" style:position="3.7402in"/>
          <style:tab-stop style:type="left" style:position="4.2916in"/>
          <style:tab-stop style:type="left" style:position="4.8819in"/>
          <style:tab-stop style:type="left" style:position="5.5118in"/>
          <style:tab-stop style:type="left" style:position="6.2597in"/>
        </style:tab-stops>
      </style:paragraph-properties>
      <style:text-properties fo:color="#000000"/>
    </style:style>
    <style:style style:name="TableColumn1360" style:family="table-column">
      <style:table-column-properties style:column-width="0.5791in"/>
    </style:style>
    <style:style style:name="TableColumn1361" style:family="table-column">
      <style:table-column-properties style:column-width="1.168in"/>
    </style:style>
    <style:style style:name="TableColumn1362" style:family="table-column">
      <style:table-column-properties style:column-width="1.359in"/>
    </style:style>
    <style:style style:name="TableColumn1363" style:family="table-column">
      <style:table-column-properties style:column-width="1in"/>
    </style:style>
    <style:style style:name="TableColumn1364" style:family="table-column">
      <style:table-column-properties style:column-width="2.5875in"/>
    </style:style>
    <style:style style:name="Table1359" style:family="table">
      <style:table-properties style:width="6.6937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justify" fo:text-indent="0.0416in"/>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ĖS ĮMONĖS INDĖLIŲ DRAUDIMO FONDO TARYBOS</text:span></text:p>
      <text:p text:style-name="P12">1999 M. RUGSĖJO 6 D. NUTARIMAS NR. 2</text:p>
      <text:p text:style-name="P13"/>
      <text:p text:style-name="P14"/>
      <text:p text:style-name="P15"><text:span text:style-name="T16">Vadovaudamasi Lietuvos Respublikos gyventojų indėlių draudimo įstatymo 4 str. 3 d. ir 14 str. 4 d. 4 p., valstybės įmonės Indėlių drau</text:span><text:span text:style-name="T17">dimo fondo taryba<text:s/></text:span><text:span text:style-name="T18">nutari</text:span><text:span text:style-name="T19">a:<text:s/></text:span></text:p>
      <text:p text:style-name="P20"><text:span text:style-name="T21">1</text:span><text:span text:style-name="T22">. Nustatyti Draudimo išmokų apskaičiavimo ir išmokėjimo tvarką (pridedama).</text:span></text:p>
      <text:p text:style-name="P23"><text:span text:style-name="T24">2</text:span><text:span text:style-name="T25">. Pripažinti netekusiomis galios Draudimo kompensacijų apskaičiavimo ir išmokėjimo taisykles (Žin., 1997, Nr.<text:s/></text:span><text:a xlink:href="https://www.e-tar.lt/portal/lt/legalAct/TAR.680D5F24C7D7" office:target-frame-name="_blank" xlink:show="new"><text:span text:style-name="T26">89-2253</text:span></text:a><text:span text:style-name="T27">).</text:span></text:p>
      <text:p text:style-name="P28"/>
      <text:p text:style-name="P29"/>
      <text:p text:style-name="P30"><text:span text:style-name="T31">PIRMININKAS</text:span><text:span text:style-name="T32"><text:tab/>E. ŽILEVIČIUS</text:span></text:p>
      <text:p text:style-name="P33"><text:span text:style-name="T34">______________</text:span></text:p>
      <text:soft-page-break/>
      <text:p text:style-name="P35"><text:span text:style-name="T36">PATVIRTINTA</text:span></text:p>
      <text:p text:style-name="P37">valstybės įmonės Indėlių draudimo fondo<text:s/></text:p>
      <text:p text:style-name="P38">tarybos 1999 m. rugsėjo 6 d. nutarimu Nr. 2</text:p>
      <text:p text:style-name="P39"/>
      <text:p text:style-name="P40"><text:span text:style-name="T41">DRAUDIMO IŠMOKŲ APSKAIČIAVIMO IR IŠMOKĖJIMO TVARKA</text:span></text:p>
      <text:p text:style-name="P42"/>
      <text:p text:style-name="P43"><text:span text:style-name="T44">1. Bendroji dalis</text:span></text:p>
      <text:p text:style-name="P45"/>
      <text:p text:style-name="P46"><text:span text:style-name="T47">1.1</text:span><text:span text:style-name="T48">. Šis teisės aktas reglamentuoja gyventojų indėlių draudimo išmokų, nustatytų Lietuvos Respublikos gyventojų indėlių draudimo įstatyme (Nr. VIII-1300</text:span><text:span text:style-name="T49">)<text:s/></text:span><text:span text:style-name="T50">(toliau – Įstatymas), apskaičiavimo ir išmokėjimo tvarką (toliau – Tvarka).<text:s/></text:span></text:p>
      <text:p text:style-name="P51"><text:span text:style-name="T52">1.2</text:span><text:span text:style-name="T53">. Visų sąvokų apibrėžimas, nustatytas Įstatymo 2 straipsnyje, galioja ir šioje Tvarkoje.</text:span></text:p>
      <text:p text:style-name="P54"><text:span text:style-name="T55">1.3</text:span><text:span text:style-name="T56">. Ši Tvarka taikoma įvykus draudiminiam įvykiui šiems draudėjams:</text:span></text:p>
      <text:p text:style-name="P57">Lietuvos Respublikos įstatymų nustatyta tvarka įsteigtiems bankams, veikiantiems<text:s/>Lietuvos Respublikos teritorijoje;</text:p>
      <text:p text:style-name="P58">Lietuvos Respublikoje įsteigusiems filialus (skyrius) užsienio bankams, jeigu filiale (skyriuje) laikomi indėliai nėra apdrausti pagal užsienio valstybės, kurios jurisdikcijai priklauso filialą (skyrių) įsteigęs bankas, įstatymus.</text:p>
      <text:p text:style-name="P59"><text:span text:style-name="T60">Ši Tvarka netaikoma papildomai apdraustų indėlių draudimo išmokų apskaičiavimo ir išmokėjimo tvarkai.</text:span></text:p>
      <text:p text:style-name="P61"><text:span text:style-name="T62">1.4</text:span><text:span text:style-name="T63">. Draudimo išmokos mokamos už gyventojų indėlius litais ir užsienio valiuta – Jungtinių Amerikos Valstijų doleriais, eurais ir Europos Są</text:span><text:span text:style-name="T64">jungos šalių nacionalinėmis</text:span><text:span text:style-name="T65"><text:s/></text:span><text:span text:style-name="T66">valiutomis:</text:span></text:p>
      <text:p text:style-name="P67">Airijos svarais sterlingų (IEP);</text:p>
      <text:p text:style-name="P68">Austrijos šilingais (ATS);</text:p>
      <text:p text:style-name="P69">Belgijos frankais (BEF);</text:p>
      <text:p text:style-name="P70">Danijos kronomis (DKK);</text:p>
      <text:p text:style-name="P71">Didžiosios Britanijos svarais sterlingų (GBP);</text:p>
      <text:p text:style-name="P72">Graikijos drachmomis (GRD);</text:p>
      <text:p text:style-name="P73">Ispanijos pesetais (ESP);</text:p>
      <text:p text:style-name="P74">Italijos liromis (ITL);</text:p>
      <text:p text:style-name="P75">Liuksemburgo frankais (LUF);</text:p>
      <text:p text:style-name="P76">Olandijos guldenais (NLG);</text:p>
      <text:p text:style-name="P77">Portugalijos eskudais (PTE);</text:p>
      <text:p text:style-name="P78">Prancūzijos frankais (FRF);</text:p>
      <text:p text:style-name="P79">Suomijos markėmis (FIM);</text:p>
      <text:p text:style-name="P80">Švedijos kronomis (SEK);</text:p>
      <text:p text:style-name="P81"><text:span text:style-name="T82">Vokietijos markėmis (DEM).</text:span></text:p>
      <text:p text:style-name="P83"><text:span text:style-name="T84">1.5</text:span><text:span text:style-name="T85">. Draudimo suma yra gyventojui priklausan</text:span><text:span text:style-name="T86">ti pagal indėlio ir (arba) banko sąskaitos sutartis draudėjo atidarytų sąskaitų teigiamų likučių ir (arba) kitų piniginių lėšų, į kurias gyventojas turi reikalavimo teises (išskyrus reikalavimo teises pagal indėlio pasaugos sutartis), suma</text:span><text:span text:style-name="T87"><text:s/></text:span><text:span text:style-name="T88">draudiminio įvyk</text:span><text:span text:style-name="T89">io dieną.</text:span><text:span text:style-name="T90"><text:s/></text:span><text:span text:style-name="T91">Tuo atveju, kai į indėlį turi reikalavimo teises gyventojų grupė, indėlis padalijamas kiekvienam iš jų lygiomis dalimis, jeigu sutartyse, iš kurių kyla jų reikalavimo teisės, ar teismų sprendimuose nenustatyta ko kita. Draudimo suma negali būti d</text:span><text:span text:style-name="T92">idesnė kaip:<text:s/></text:span></text:p>
      <text:p text:style-name="P93"><text:span text:style-name="T94">1.5.1</text:span><text:span text:style-name="T95">. 45000 litų nuo 1999 m. sausio 1 d.;</text:span></text:p>
      <text:p text:style-name="P96"><text:span text:style-name="T97">1.5.2</text:span><text:span text:style-name="T98">. 65000 litų nuo 2001 m. sausio 1 d.</text:span></text:p>
      <text:p text:style-name="P99"><text:span text:style-name="T100">1.6</text:span><text:span text:style-name="T101">. Gyventojas įgyja teisę į draudimo išmoką nuo draudiminio įvykio dienos. Draudimo išmokos išmokamos litais per tris mėnesius nuo draudiminio<text:s/></text:span><text:span text:style-name="T102">įvykio dienos. Valstybės įmonės Indėlių draudimo fondo taryba gali pratęsti šį terminą ne daugiau kaip 2 kartus, kurių kiekvienas negali būti ilgesnis negu trys mėnesiai. Draudimo išmokų išmokėjimo terminas neapriboja gyventojo teisės gauti draudimo išmoką</text:span><text:span text:style-name="T103">.</text:span></text:p>
      <text:p text:style-name="P104">Draudimo išmokos gyventojams išmokamos be apribojimų, išskyrus Lietuvos Respublikos gyventojų indėlių draudimo įstatymo 5 straipsnyje nurodytus atvejus.<text:s/></text:p>
      <text:p text:style-name="P105"/>
      <text:p text:style-name="P106"><text:span text:style-name="T107">2</text:span><text:span text:style-name="T108">. Draudimo išmokų apskaičiavimas<text:s/></text:span></text:p>
      <text:p text:style-name="P109"/>
      <text:p text:style-name="P110"><text:span text:style-name="T111">2.1</text:span><text:span text:style-name="T112">. Draudimo išmokas draudėjo, kuriam yra įvykęs<text:s/></text:span><text:span text:style-name="T113">draudiminis įvykis, indėlininkams apskaičiuoja Valstybės įmonė Indėlių draudimo fondas (toliau – Fondas). Jos yra apskaičiuojamos ir mokamos litais. Už indėlius užsienio valiuta draudimo išmokos apskaičiuojamos pagal lito ir bazinės valiutos oficialų kursą</text:span><text:span text:style-name="T114"><text:s/>ar Lietuvos banko nustatytą lito ir užsienio valiutos santykį, galiojusį draudiminio įvykio dieną.</text:span></text:p>
      <text:p text:style-name="P115"><text:span text:style-name="T116">2.2</text:span><text:span text:style-name="T117">. Gyventojo indėlio draudimo išmokos dydis apskaičiuojamas vadovaujantis Įstatymo 4 straipsnio nuostatomis.</text:span></text:p>
      <text:p text:style-name="P118"><text:span text:style-name="T119">2.3</text:span><text:span text:style-name="T120">. Draudimo išmoką apskaičiuoja Fon</text:span><text:span text:style-name="T121">das, remdamasis draudėjo draudiminio įvykio dienos duomenimis apie indėlius ir indėlininkus. Draudėjo, kuriam yra įvykęs draudiminis įvykis, administratorius privalo pateikti Fondui patikrintus tikslius duomenis. Duomenys apie gyventojų indėlius turi būti<text:s/></text:span><text:span text:style-name="T122">pateikti Fondui ne vėliau kaip per vieną mėnesį nuo draudiminio įvykio dienos. Draudėjas, kuriam yra įvykęs draudiminis įvykis, privalo informuoti Fondą apie indėlių ir indėlininkų duomenų pasikeitimus ne vėliau kaip per vieną dieną nuo pasikeitimų užfiksa</text:span><text:span text:style-name="T123">vimo banko dokumentuose bei pateikti dokumentų, patvirtinančių tų pasikeitimų juridinį pagrindą, kopijas. Šie pasikeitimai gali būti pateikiami Fondui ne vėliau kaip per du mėnesius nuo draudiminio įvykio dienos.</text:span></text:p>
      <text:p text:style-name="P124"><text:span text:style-name="T125">2.4</text:span><text:span text:style-name="T126">. Gyventojo indėlio draudimo išmoka<text:s/></text:span><text:span text:style-name="T127">apskaičiuojama taip:</text:span></text:p>
      <text:p text:style-name="P128"><text:span text:style-name="T129">2.4.1</text:span><text:span text:style-name="T130">. susumuojami gyventojui priklausantys pagal indėlio ir (arba) banko sąskaitos sutartis draudėjo atidarytų sąskaitų teigiami likučiai, sukauptos, bet neišmokėtos palūkanos iki draudiminio įvykio dienos ir (arba) kitos piniginės<text:s/></text:span><text:span text:style-name="T131">lėšos (pvz.: lėšos, kliento vardu esančios banke, bet neįskaitytos į jo sąskaitą, ir pan.), į kurias gyventojas turi reikalavimo teises (išskyrus reikalavimo teises pagal indėlio pasaugos sutartis), bei gyventojui priklausanti dalis indėlio, į kurį reikala</text:span><text:span text:style-name="T132">vimų teises turi gyventojų grupė. Jei draudėjui buvo nutrauktas indėlių draudimas, tai sumuojami likučiai sąskaitų ir kitų piniginių lėšų, priklausančių gyventojams pagal reikalavimų teises (išskyrus reikalavimo teises pagal indėlio pasaugos sutartį), kuri</text:span><text:span text:style-name="T133">e buvo iki indėlių draudimo nutraukimo dienos;</text:span></text:p>
      <text:p text:style-name="P134"><text:span text:style-name="T135">2.4.2</text:span><text:span text:style-name="T136">. suma, gauta 2.4.1 p., išskaidoma į draudiminio įvykio metu galiojančius draudimo išmokų dydžius, nurodytus Lietuvos Respublikos gyventojų indėlių draudimo įstatymo 4 straipsnio 1 dalies 2 p. ir 3 p.</text:span><text:span text:style-name="T137"><text:s/>a, b ir c papunkčiuose (nuo 2002 metų – a ir<text:s/></text:span></text:p>
      <text:p text:style-name="P138"><text:span text:style-name="T139">b papunkčiuose). Išskaidoma pradedant indėlio dalimi litais ir baigiant indėlio dalimi užsienio valiuta, išreikšta litais, bendroje indėlio sumoje;</text:span></text:p>
      <text:p text:style-name="P140"><text:span text:style-name="T141">2.4.3</text:span><text:span text:style-name="T142">. gyventojo indėlio draudimo išmoka K – tai draudimo</text:span><text:span text:style-name="T143"><text:s/>išmokų, paskaičiuotų kiekvienam draudimo išmokų dydžiui, suma:</text:span></text:p>
      <text:p text:style-name="P144"><text:span text:style-name="T145">1</text:span><text:span text:style-name="T146">) nuo 1999 m. sausio 1d.:</text:span></text:p>
      <text:p text:style-name="P147"><text:span text:style-name="T148">K= L</text:span><text:span text:style-name="T149">a</text:span><text:span text:style-name="T150"><text:s/>· 100% + V</text:span><text:span text:style-name="T151">a</text:span><text:span text:style-name="T152"><text:s/>· 90% + L</text:span><text:span text:style-name="T153">b</text:span><text:span text:style-name="T154"><text:s/>· 90% + V</text:span><text:span text:style-name="T155">b</text:span><text:span text:style-name="T156"><text:s/>· 80% + L</text:span><text:span text:style-name="T157"><text:s/>c</text:span><text:span text:style-name="T158"><text:s/>· 70% + V</text:span><text:span text:style-name="T159"><text:s/>c</text:span><text:span text:style-name="T160"><text:s/>· 60%, kur</text:span></text:p>
      <text:p text:style-name="P161"><text:span text:style-name="T162">L</text:span><text:span text:style-name="T163">a</text:span><text:span text:style-name="T164"><text:s/>ir V</text:span><text:span text:style-name="T165">a</text:span><text:span text:style-name="T166"><text:s/>– indėlio iki 10 000 litų dalis atitinkamai litais ir užsienio valiuta;</text:span></text:p>
      <text:p text:style-name="P167"><text:span text:style-name="T168">L</text:span><text:span text:style-name="T169">b</text:span><text:span text:style-name="T170"><text:s/>ir V</text:span><text:span text:style-name="T171">b</text:span><text:span text:style-name="T172"><text:s/>– indėlio nuo 10 000 litų iki 25 000 litų dalis atitinkamai litais ir užsienio valiuta;</text:span></text:p>
      <text:p text:style-name="P173"><text:span text:style-name="T174">L</text:span><text:span text:style-name="T175">c</text:span><text:span text:style-name="T176"><text:s/>ir V</text:span><text:span text:style-name="T177">c</text:span><text:span text:style-name="T178"><text:s/>– indėlio nuo 25 000 litų iki 45 000 litų dalis atitinkamai litais ir užsienio valiuta;</text:span></text:p>
      <text:p text:style-name="P179"><text:span text:style-name="T180">2</text:span><text:span text:style-name="T181">) nuo 2001 m. sausio 1d.:</text:span></text:p>
      <text:p text:style-name="P182"><text:span text:style-name="T183">K= L</text:span><text:span text:style-name="T184">a</text:span><text:span text:style-name="T185"><text:s/>· 100% + V</text:span><text:span text:style-name="T186">a</text:span><text:span text:style-name="T187"><text:s/>· 90% + L</text:span><text:span text:style-name="T188">b</text:span><text:span text:style-name="T189"><text:s/>· 90% + V</text:span><text:span text:style-name="T190">b</text:span><text:span text:style-name="T191"><text:s/>· 80% + L</text:span><text:span text:style-name="T192"><text:s/>c</text:span><text:span text:style-name="T193"><text:s/>· 70% + V</text:span><text:span text:style-name="T194"><text:s/>c</text:span><text:span text:style-name="T195"><text:s/>· 60%, kur</text:span></text:p>
      <text:p text:style-name="P196"><text:span text:style-name="T197">L</text:span><text:span text:style-name="T198">a</text:span><text:span text:style-name="T199"><text:s/>ir V</text:span><text:span text:style-name="T200">a</text:span><text:span text:style-name="T201"><text:s/>– indėlio iki 25 000 litų dalis atitinkamai litais ir užsienio valiuta;</text:span></text:p>
      <text:p text:style-name="P202"><text:span text:style-name="T203">L</text:span><text:span text:style-name="T204">b</text:span><text:span text:style-name="T205"><text:s/>ir V</text:span><text:span text:style-name="T206">b</text:span><text:span text:style-name="T207"><text:s/>– indėlio nuo 25 000 litų iki 45 000 litų dalis atitinkamai litais ir užsienio valiuta;</text:span></text:p>
      <text:p text:style-name="P208"><text:span text:style-name="T209">L</text:span><text:span text:style-name="T210">c</text:span><text:span text:style-name="T211"><text:s/>ir V</text:span><text:span text:style-name="T212">c</text:span><text:span text:style-name="T213"><text:s/>– indėlio nuo 45 000 litų iki 65</text:span><text:span text:style-name="T214"><text:s/>000 litų dalis atitinkamai litais ir užsienio valiuta;</text:span></text:p>
      <text:p text:style-name="P215"><text:span text:style-name="T216">3</text:span><text:span text:style-name="T217">) nuo 2002 m. sausio 1d.:</text:span></text:p>
      <text:p text:style-name="P218"><text:span text:style-name="T219">K= I</text:span><text:span text:style-name="T220">a</text:span><text:span text:style-name="T221"><text:s/>· 100% + I</text:span><text:span text:style-name="T222">b</text:span><text:span text:style-name="T223"><text:s/>· 90%, kur</text:span></text:p>
      <text:p text:style-name="P224"><text:span text:style-name="T225">I</text:span><text:span text:style-name="T226">a</text:span><text:span text:style-name="T227"><text:s/>– indėlio iki 25 000 litų dalis;</text:span></text:p>
      <text:p text:style-name="P228"><text:span text:style-name="T229">I</text:span><text:span text:style-name="T230">b</text:span><text:span text:style-name="T231"><text:s/>– indėlio nuo 25 000 litų iki 65 000 litų dalis.</text:span></text:p>
      <text:soft-page-break/>
      <text:p text:style-name="P232">Pavyzdžiui:</text:p>
      <text:p text:style-name="P233">Gyventojas turėjo indėlį litais 15 000 litų ir indėlį valiuta 10 000 JAV dolerių.<text:s/></text:p>
      <text:p text:style-name="P234">Taigi gyventojo indėlio dydis lygus:<text:s/></text:p>
      <text:p text:style-name="P235">15 000 LTL + 10 000 USD · 4 = 55 000 LTL.<text:s/></text:p>
      <text:p text:style-name="P236"><text:span text:style-name="T237">Pagal 1999 m. galiojančią draudimo sumą jo draudimo suma būtų 45 000 litų, o pagal galiojančius draudimo išmokų dydžius indėlis pask</text:span><text:span text:style-name="T238">irstomas taip:<text:s/></text:span></text:p>
      <text:p text:style-name="P239"><text:span text:style-name="T240">1</text:span><text:span text:style-name="T241">. 10 000 litų indėlio litais dalis (100%) – iki 10 000 litų draudimo sumos;</text:span></text:p>
      <text:p text:style-name="P242"><text:span text:style-name="T243">2</text:span><text:span text:style-name="T244">. 5 000 litų indėlio litais dalis (90%) ir 10 000 litų indėlio valiuta dalis (80%) – nuo 10 000 iki 25 000 litų draudimo sumos;</text:span></text:p>
      <text:p text:style-name="P245"><text:span text:style-name="T246">3</text:span><text:span text:style-name="T247">. 20 000 litų<text:s/></text:span><text:span text:style-name="T248">indėlio valiuta dalis (60%) – nuo 25 000 iki 45 000 litų draudimo sumos. (Indėlio dalis virš 45 000 litų nekompensuojama).</text:span></text:p>
      <text:p text:style-name="P249">Tokiu būdu gyventojui priklausančios draudimo išmokos dydis:<text:s/></text:p>
      <text:p text:style-name="P250">K=10 000·100%+5 000·90%+10 000·80%+20 000·60%<text:s/></text:p>
      <text:p text:style-name="P251">arba K=10 000+4 500+8 000+12 000=34 500 litų.</text:p>
      <text:p text:style-name="P252"><text:span text:style-name="T253">Nuo 2002 m. sausio 1 dienos jo draudimo suma būtų 65 000 litų, o pagal galiojančius draudimo išmokų dydžius (draudimo išmokos dydžiui indėlio valiuta įtakos neturi) indėlis paskirstomas taip:</text:span></text:p>
      <text:p text:style-name="P254"><text:span text:style-name="T255">1</text:span><text:span text:style-name="T256">. 15 000 litų indėlio litais dalis ir</text:span><text:span text:style-name="T257"><text:s/>10 000 litų indėlio valiuta dalis (100%) – iki 25 000 litų draudimo sumos;</text:span></text:p>
      <text:p text:style-name="P258"><text:span text:style-name="T259">2</text:span><text:span text:style-name="T260">. 30 000 litų indėlio valiuta dalis (90%) – nuo 25 000 iki 65 000 litų draudimo sumos.</text:span></text:p>
      <text:p text:style-name="P261">Tokiu būdu gyventojui priklausančios draudimo išmokos dydis:<text:s/></text:p>
      <text:p text:style-name="P262">K=15 000·100%+10<text:s/>000·100%+30 000·90%</text:p>
      <text:p text:style-name="P263">arba K=15 000+10 000+27 000=52 000 litų.</text:p>
      <text:p text:style-name="P264"><text:span text:style-name="T265">2.5</text:span><text:span text:style-name="T266">. Duomenis apie indėlininkus ir jų indėlius draudėjas, kuriam yra įvykęs draudiminis įvykis, privalo pateikti Fondui lentelėse (1, 2, 3, 4 ir 5 priedai) ir kompiuterių diskeliais arba elektr</text:span><text:span text:style-name="T267">oniniu paštu (6 priedas) per 1 mėnesį nuo draudiminio įvykio dienos. Duomenys lentelėse turi atitikti kompiuterio duomenis. Duomenyse apie indėlininkus turi būti tokia informacija, pagal kurią būtų galima identifikuoti indėlininką: tikslus vardas ir pavard</text:span><text:span text:style-name="T268">ė, asmens kodas (nerezidentams vietoj asmens kodo turi būti rašoma „nerez.“), paso numeris, tikslus adresas. 3 priedo duomenys yra suvestiniai duomenys apie indėlininkus bei indėlius viso banko mastu.</text:span></text:p>
      <text:p text:style-name="P269">Duomenys, gauti diskeliais ar elektroniniu paštu (pagal<text:s/>6 priedo struktūras), turi būti patikrinti dalyvaujant įgaliotiems draudėjo ir Fondo atstovams. Šių duomenų priėmimas ir perdavimas įforminamas priėmimo – perdavimo aktu, kurį pasirašo draudėjo ir Fondo įgaliotieji atstovai.</text:p>
      <text:p text:style-name="P270"><text:span text:style-name="T271">Tuo atveju, kai indėlininkas t</text:span><text:span text:style-name="T272">uri indėlį keliuose banko filialuose, esančiuose Lietuvos teritorijoje, draudimo išmoka apskaičiuojama nuo visų jo indėlių sąskaitų visuose filialuose teigiamų likučių bei kitų piniginių lėšų, į kurias gyventojas turi reikalavimo teises (išskyrus reikalavi</text:span><text:span text:style-name="T273">mo teises pagal pasaugos sutartis), sumos.<text:s/></text:span></text:p>
      <text:p text:style-name="P274"><text:span text:style-name="T275">2.6</text:span><text:span text:style-name="T276">. Draudėjo, kuriam yra įvykęs draudiminis įvykis,</text:span><text:span text:style-name="T277"><text:s/></text:span><text:span text:style-name="T278">administratorius privalo pateikti Fondui draudiminio įvykio dienos duomenis apie indėlininkus ir indėlius, kuriems galioja draudimo išmokų išmokėjimo aprib</text:span><text:span text:style-name="T279">ojimai, numatyti Lietuvos Respublikos gyventojų indėlių draudimo įstatymo 5 straipsnyje, ne vėliau kaip per vieną mėnesį nuo draudiminio įvykio dienos. Turi būti pateikti šie duomenys:</text:span></text:p>
      <text:p text:style-name="P280"><text:span text:style-name="T281">2.6.1</text:span><text:span text:style-name="T282">. sąrašas indėlininkų, kurie yra susiję su banku pagal Įstatymo<text:s/></text:span><text:span text:style-name="T283">5 straipsnio 3 dalį (rašytinė forma pateikta 4 priede, kompiuterinė duomenų forma – 6 priedo 3 dalyje);</text:span></text:p>
      <text:p text:style-name="P284"><text:span text:style-name="T285">2.6.2</text:span><text:span text:style-name="T286">. sąrašas indėlininkų, gavusių iš banko paskolą (rašytinė forma pateikta 5 priede, kompiuterinė duomenų forma – 6 priedo 2 dalyje);</text:span></text:p>
      <text:p text:style-name="P287"><text:span text:style-name="T288">2.6.3</text:span><text:span text:style-name="T289">.<text:s/></text:span><text:span text:style-name="T290">sąrašas indėlių, kurie teismo sprendimu pripažinti įgytais neteisėtu būdu, nurodant sutarties numerį, sąskaitos numerį, indėlininko vardą, pavardę, asmens kodą, adresą, paso numerį;</text:span></text:p>
      <text:p text:style-name="P291"><text:span text:style-name="T292">2.6.4</text:span><text:span text:style-name="T293">. sąrašas indėlių, laikomų užkoduotose ir anoniminėse sąskaitose,</text:span><text:span text:style-name="T294"><text:s/>nurodant sutarties numerį, sąskaitos numerį;</text:span></text:p>
      <text:p text:style-name="P295"><text:span text:style-name="T296">2.6.5</text:span><text:span text:style-name="T297">. sąrašas indėlininkų, dėl kurių indėlių lėšų įsigijimo teisėtumo kreiptasi į teisėsaugos institucijas, tačiau dar nepriimtas sprendimas, nurodant sutarties numerį, sąskaitos numerį, indėlininko vardą,</text:span><text:span text:style-name="T298"><text:s/>pavardę, asmens kodą, adresą, paso numerį;<text:s/></text:span></text:p>
      <text:p text:style-name="P299"><text:span text:style-name="T300">2.6.6</text:span><text:span text:style-name="T301">. sąrašas indėlių, reikalavimų teisės į kuriuos yra perleistos po draudiminio įvykio dienos, nurodant indėlio buvusio savininko vardą, pavardę, asmens kodą, adresą, paso numerį, perleisto indėlio sutart</text:span><text:span text:style-name="T302">ies numerį, sąskaitos numerį, indėlio valiutą, likutį ir priskaičiuotas palūkanas, jų sumą ir sumos išraišką litais; asmens, kuriam yra perleistos reikalavimo teisės į indėlį, vardą, pavardę, asmens kodą, adresą, paso numerį.</text:span></text:p>
      <text:p text:style-name="P303"><text:span text:style-name="T304">2.7</text:span><text:span text:style-name="T305">. Apie visus pasikeit</text:span><text:span text:style-name="T306">imus, įvykusius 2.6.1-2.6.6 punktuose nurodytuose sąrašuose, draudėjo, kuriam yra įvykęs draudiminis įvykis, administratorius privalo pranešti Fondui per vieną dieną nuo užfiksuoto pasikeitimo dokumentuose.</text:span></text:p>
      <text:p text:style-name="P307"><text:span text:style-name="T308">2.8</text:span><text:span text:style-name="T309">. Fondas turi teisę patikrinti draudėjo, k</text:span><text:span text:style-name="T310">uriam yra įvykęs draudiminis įvykis, pateiktus duomenis. Draudėjo, kuriam yra įvykęs draudiminis įvykis, administratorius Fondo atstovo reikalavimu privalo pateikti pirminius dokumentus, pagal kuriuos sudarytos indėlininkų ir indėlių lentelės bei 2.6 punkt</text:span><text:span text:style-name="T311">e nurodyti sąrašai. Patikrinimo rezultatai įforminami aktu, kurį pasirašo Fondo atstovas ir draudėjo, kuriam yra įvykęs draudiminis įvykis,</text:span><text:span text:style-name="T312"><text:s/></text:span><text:span text:style-name="T313">administratorius.</text:span></text:p>
      <text:p text:style-name="P314"><text:span text:style-name="T315">2.9</text:span><text:span text:style-name="T316">. Už duomenų, perduotų į Fondą, tikrumą bei terminus atsako draudėjo, kuriam yra įvykęs dra</text:span><text:span text:style-name="T317">udiminis įvykis, administratorius.<text:s/></text:span></text:p>
      <text:p text:style-name="P318"/>
      <text:p text:style-name="P319"><text:span text:style-name="T320">3</text:span><text:span text:style-name="T321">. Draudimo išmokų apribojimai</text:span></text:p>
      <text:p text:style-name="P322"/>
      <text:p text:style-name="P323">Fondas draudimo išmokų nemoka už:</text:p>
      <text:p text:style-name="P324"><text:span text:style-name="T325">3.1</text:span><text:span text:style-name="T326">. indėlius, kurie teismo sprendimu pripažinti įgytais neteisėtu būdu;</text:span></text:p>
      <text:p text:style-name="P327"><text:span text:style-name="T328">3.2</text:span><text:span text:style-name="T329">. indėlius, reikalavimų teisės į kuriuos yra perleistos po<text:s/></text:span><text:span text:style-name="T330">draudiminio įvykio dienos;</text:span></text:p>
      <text:p text:style-name="P331"><text:span text:style-name="T332">3.3</text:span><text:span text:style-name="T333">. banko administracijos ir jo filialų (skyrių) vadovų, bankų tarybos ir valdybos narių indėlius; asmenų, turinčių ne mažesnę kaip 5 procentų banko akcinio kapitalo dalį, indėlius; banko revizijų tarybos narių (revizorių)<text:s/></text:span><text:span text:style-name="T334">ir asmenų, atliekančių nepriklausomą banko auditą, indėlius; asmenų, kurie ne mažiau kaip 5 procentus banko akcinio kapitalo turinčiose įmonėse turi daugiau kaip 50 procentų kapitalo dalį, indėlius; šiame punkte nurodytų asmenų vaikų (įvaikių), sutuoktinių</text:span><text:span text:style-name="T335"><text:s/>ir tėvų (įtėvių) indėlius;</text:span></text:p>
      <text:p text:style-name="P336"><text:span text:style-name="T337">3.4</text:span><text:span text:style-name="T338">. banko paskolos gavėjo indėlius, jeigu jų dydis neviršija jo negrąžintų paskolų su palūkanomis dydžio. Jeigu banko paskolos gavėjo indėlis yra didesnis už šio gavėjo negrąžintas paskolas kartu su palūkanomis, kompensuoja</text:span><text:span text:style-name="T339">mas indėlio ir paskolų su palūkanomis skirtumas, bet ne didesnis negu nustatytas Lietuvos Respublikos gyventojų indėlių draudimo įstatymo 4 straipsnio pirmojoje dalyje;</text:span></text:p>
      <text:p text:style-name="P340"><text:span text:style-name="T341">3.5</text:span><text:span text:style-name="T342">. anoniminėse ir užkoduotose sąskaitose laikomus indėlius;</text:span></text:p>
      <text:p text:style-name="P343"><text:span text:style-name="T344">3.6</text:span><text:span text:style-name="T345">. indėlius iki</text:span><text:span text:style-name="T346"><text:s/>10 litų arba šią sumą atitinkančią sumą užsienio valiuta.</text:span></text:p>
      <text:p text:style-name="P347">Gyventojams, dėl kurių indėlių lėšų įsigijimo teisėtumo kreiptasi į teisėsaugos institucijas, tačiau dar nepriimtas sprendimas, Fondo taryba sustabdo draudimo išmokų išmokėjimą.</text:p>
      <text:p text:style-name="P348"/>
      <text:p text:style-name="P349"><text:span text:style-name="T350">4</text:span><text:span text:style-name="T351">. Draudimo<text:s/></text:span><text:span text:style-name="T352">išmokų išmokėjimas</text:span></text:p>
      <text:p text:style-name="P353"/>
      <text:p text:style-name="P354"><text:span text:style-name="T355">4.1</text:span><text:span text:style-name="T356">. Fondas išmoka draudimo išmokas draudėjo, kuriam yra įvykęs draudiminis įvykis, indėlininkams. Draudimo išmokos išmokamos litais per tris mėnesius nuo draudiminio įvykio dienos. Fondo taryba gali pratęsti šį terminą ne daugiau kai</text:span><text:span text:style-name="T357">p 2 kartus ir kiekvieną kartą ne ilgiau kaip 3 mėnesiais.<text:s/></text:span></text:p>
      <text:p text:style-name="P358"><text:span text:style-name="T359">4.2</text:span><text:span text:style-name="T360">. Su banku, per kurį Fondas išmoka draudimo išmokas, turi būti sudaryta sutartis. Sutartyje, be kitų dalykų, turi būti nustatyta, kad bankas:</text:span></text:p>
      <text:p text:style-name="P361"><text:span text:style-name="T362">4.2.1</text:span><text:span text:style-name="T363">. atidaro indėlių sąskaitas draudėjo, kur</text:span><text:span text:style-name="T364">iam yra įvykęs draudiminis įvykis, indėlininkams pagal sąrašą, kurį pateikia Fondas;</text:span></text:p>
      <text:p text:style-name="P365"><text:span text:style-name="T366">4.2.2</text:span><text:span text:style-name="T367">. pateikia Fondui patvirtinimą, kad lėšos pervestos į indėlininkų sąskaitas;</text:span></text:p>
      <text:p text:style-name="P368"><text:span text:style-name="T369">4.2.3</text:span><text:span text:style-name="T370">. už lėšas atidarytose indėlių sąskaitose bankas moka gyventojų indėlių iki<text:s/></text:span><text:span text:style-name="T371">pareikalavimo palūkanas.</text:span></text:p>
      <text:p text:style-name="P372"><text:span text:style-name="T373">4.3</text:span><text:span text:style-name="T374">. Bankui, per kurį Fondas išmoka draudimo išmokas, Fondas pateikia indėlininkų sąrašus, kartu nurodydamas jiems apskaičiuotų draudimo išmokų sumas. Pagal šiuos sąrašus bankas atidaro kiekvienam indėlininkui indėlio sąskait</text:span><text:span text:style-name="T375">ą filiale to miesto, kuriame indėlininkas turėjo indėlį (nesant tokios galimybės – artimiausiame jam mieste). Jeigu indėlininkas turėjo indėlį keliuose filialuose, sąskaita jam atidaroma filiale miesto, artimiausio jo gyvenamajai vietai. Į tas sąskaitas Fo</text:span><text:span text:style-name="T376">ndas perveda indėlininkams priklausančią draudimo išmokos sumą. Bankas pateikia Fondui patvirtinimą apie atidarytas sąskaitas ir pervestas į jas draudimo išmokų lėšas. Draudimo išmoka laikoma išmokėta, kai draudimo išmokos suma patenka į indėlininko sąskai</text:span><text:span text:style-name="T377">tą.</text:span></text:p>
      <text:p text:style-name="P378"><text:span text:style-name="T379">4.4</text:span><text:span text:style-name="T380">. Išlaidas, susijusias su sąskaitų atidarymu, lėšų pervedimu bei išmokėjimu, padengia Fondas.</text:span></text:p>
      <text:p text:style-name="P381"><text:span text:style-name="T382">4.5</text:span><text:span text:style-name="T383">. Fondas viešai informuoja indėlininkus apie draudimo išmokų išmokėjimo tvarką, laiką ir vietą ne mažiau kaip dviejuose dienraščiuose.</text:span></text:p>
      <text:p text:style-name="P384"><text:span text:style-name="T385">4.6</text:span><text:span text:style-name="T386">.<text:s/></text:span><text:span text:style-name="T387">Tuo atveju, jeigu Fondo pateiktuose sąrašuose yra netikslumų, kuriems esant galima identifikuoti indėlininką, draudimo išmokas išmokantis bankas turi teisę išmokėti draudimo išmoką. Apie rastus netikslumus bankas turi informuoti Fondą raštu.</text:span></text:p>
      <text:p text:style-name="P388">Esant kitiems<text:s/>netikslumams (negalima identifikuoti asmens, neteisinga draudimo išmokos suma ir pan.), bankas, per kurį išmokamos draudimo išmokos, raštu informuoja apie tai Fondą. Jeigu klaida pasitvirtina, Fondas raštu perduoda bankui teisingus duomenis ir klientui draudimo išmoka išmokama.</text:p>
      <text:p text:style-name="P389">______________</text:p>
      <text:p text:style-name="P390"/>
      <text:p text:style-name="P391"><text:span text:style-name="T392">1</text:span><text:span text:style-name="T393"><text:s/>priedas</text:span></text:p>
      <text:p text:style-name="P394"/>
      <text:p text:style-name="P395">(Banko (filialo) pavadinimas ir kodas)</text:p>
      <text:p text:style-name="P396"/>
      <text:p text:style-name="P397"><text:span text:style-name="T398">DUOMENYS APIE GYVENTOJŲ INDĖLIUS LITAIS IR UŽSIENIO VALIUTA</text:span></text:p>
      <text:p text:style-name="P399"/>
      <text:p text:style-name="P400"><text:span text:style-name="T401"><text:tab/></text:span><text:span text:style-name="T402">Data*: 199 _ m. _________ mėn. _ d.</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Indėlininko pavardė, vardas, adresas</text:p>
          </table:table-cell>
          <table:table-cell table:style-name="TableCell421">
            <text:p text:style-name="P422">Asmens<text:s/>kodas</text:p>
          </table:table-cell>
          <table:table-cell table:style-name="TableCell423">
            <text:p text:style-name="P424">Paso(asmens dokumento) Nr</text:p>
          </table:table-cell>
          <table:table-cell table:style-name="TableCell425">
            <text:p text:style-name="P426">Sutartie(indėlininko knygelės) Nr.s</text:p>
          </table:table-cell>
          <table:table-cell table:style-name="TableCell427">
            <text:p text:style-name="P428">Sąskaitos Nr</text:p>
          </table:table-cell>
          <table:table-cell table:style-name="TableCell429">
            <text:p text:style-name="P430">Sąskaitos valiutos kodas</text:p>
          </table:table-cell>
          <table:table-cell table:style-name="TableCell431">
            <text:p text:style-name="P432">Sąskaitos likučio suma</text:p>
          </table:table-cell>
          <table:table-cell table:style-name="TableCell433">
            <text:p text:style-name="P434">Sukauptos palūkanos</text:p>
          </table:table-cell>
          <table:table-cell table:style-name="TableCell435">
            <text:p text:style-name="P436">Reikalavimo suma (8+9), išreikšta litais</text:p>
          </table:table-cell>
          <table:table-cell table:style-name="TableCell437">
            <text:p text:style-name="P438">Pastabo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Iš viso</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Banko administratorius</text:span><text:span text:style-name="T511"><text:tab/>(Parašas)</text:span><text:span text:style-name="T512"><text:tab/>(Vardas ir pavardė)</text:span></text:p>
      <text:p text:style-name="P513"/>
      <text:p text:style-name="P514"><text:span text:style-name="T515">Vyriausiasis finansininkas</text:span><text:span text:style-name="T516"><text:tab/>(Parašas)</text:span><text:span text:style-name="T517"><text:tab/>(Vardas ir pavardė)</text:span></text:p>
      <text:p text:style-name="P518"/>
      <text:p text:style-name="P519"><text:span text:style-name="T520">A. V.</text:span></text:p>
      <text:p text:style-name="P521"/>
      <text:p text:style-name="P522"><text:span text:style-name="T523">* – draudiminio įvykio data</text:span></text:p>
      <text:p text:style-name="P524"><text:span text:style-name="T525">______________</text:span></text:p>
      <text:p text:style-name="P526"/>
      <text:p text:style-name="P527"/>
      <text:p text:style-name="P528"><text:span text:style-name="T529">2</text:span><text:span text:style-name="T530"><text:s/>priedas</text:span></text:p>
      <text:p text:style-name="P531"/>
      <text:p text:style-name="P532">(Banko (filialo) pavadinimas ir kodas)</text:p>
      <text:p text:style-name="P533"/>
      <text:p text:style-name="P534"><text:span text:style-name="T535">DUOMENYS APIE<text:s/></text:span><text:span text:style-name="T536">GYVENTOJŲ KITAS PINIGINES LĖŠAS LITAIS IR UŽSIENIO VALIUTA</text:span></text:p>
      <text:p text:style-name="P537"/>
      <text:p text:style-name="P538"><text:span text:style-name="T539"><text:tab/></text:span><text:span text:style-name="T540">Data*: 199 _ m. _________ mėn. _ d.</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Indėlininko pavardė, vardas, adresas</text:p>
          </table:table-cell>
          <table:table-cell table:style-name="TableCell557">
            <text:p text:style-name="P558">Asmens kodas</text:p>
          </table:table-cell>
          <table:table-cell table:style-name="TableCell559">
            <text:p text:style-name="P560">Paso (asmens dokumento) Nr.</text:p>
          </table:table-cell>
          <table:table-cell table:style-name="TableCell561">
            <text:p text:style-name="P562">Reikalavimo valiutos kodas</text:p>
          </table:table-cell>
          <table:table-cell table:style-name="TableCell563">
            <text:p text:style-name="P564">Reikalavimo suma</text:p>
          </table:table-cell>
          <table:table-cell table:style-name="TableCell565">
            <text:p text:style-name="P566">Sukauptos palūkanos</text:p>
          </table:table-cell>
          <table:table-cell table:style-name="TableCell567">
            <text:p text:style-name="P568">Reikalavimo suma (6+7), išreikšta litais</text:p>
          </table:table-cell>
          <table:table-cell table:style-name="TableCell569">
            <text:p text:style-name="P570">Pastabos*</text:p>
          </table:table-cell>
        </table:table-row>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Iš viso</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text:span text:style-name="T612">Banko administratorius</text:span><text:span text:style-name="T613"><text:tab/>(Parašas)</text:span><text:span text:style-name="T614"><text:tab/>(Vardas ir pavardė)</text:span></text:p>
      <text:p text:style-name="P615"/>
      <text:p text:style-name="P616"><text:span text:style-name="T617">Vyriausiasis finansininkas<text:s/></text:span><text:span text:style-name="T618"><text:tab/>(Parašas)</text:span><text:span text:style-name="T619"><text:tab/>(Vardas ir pavardė)</text:span></text:p>
      <text:p text:style-name="P620"/>
      <text:p text:style-name="P621"><text:span text:style-name="T622">A. V.</text:span></text:p>
      <text:p text:style-name="P623"/>
      <text:p text:style-name="P624"><text:span text:style-name="T625">Data* – draudiminio įvykio data</text:span></text:p>
      <text:p text:style-name="P626"><text:span text:style-name="T627">Pastabos*- nurodomas reikalavimo kilmės pobūdis</text:span></text:p>
      <text:p text:style-name="P628"><text:span text:style-name="T629">______________</text:span></text:p>
      <text:p text:style-name="P630"/>
      <text:p text:style-name="P631"><text:span text:style-name="T632">3</text:span><text:span text:style-name="T633"><text:s/>priedas</text:span></text:p>
      <text:p text:style-name="P634"/>
      <text:p text:style-name="P635">(Banko (filialo) pavadinimas)</text:p>
      <text:p text:style-name="P636"/>
      <text:p text:style-name="P637"><text:span text:style-name="T638">DUOMENYS APIE GYVENTOJŲ INDĖLIUS IR KITAS PINIGINES LĖŠAS</text:span></text:p>
      <text:p text:style-name="P639"/>
      <text:p text:style-name="P640"><text:span text:style-name="T641"><text:tab/></text:span><text:span text:style-name="T642">Data*: 199 _ m. _________ mėn. _ d.</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ės Nr.</text:p>
          </table:table-cell>
          <table:table-cell table:style-name="TableCell655">
            <text:p text:style-name="P656">Indėlininko pavardė, vardas,<text:s/>adresas</text:p>
          </table:table-cell>
          <table:table-cell table:style-name="TableCell657">
            <text:p text:style-name="P658">Asmens kodas</text:p>
          </table:table-cell>
          <table:table-cell table:style-name="TableCell659">
            <text:p text:style-name="P660">Paso (asmens dokumento) Nr.</text:p>
          </table:table-cell>
          <table:table-cell table:style-name="TableCell661">
            <text:p text:style-name="P662">Sąskaitų ir kitų reikalavimų skaičius</text:p>
          </table:table-cell>
          <table:table-cell table:style-name="TableCell663">
            <text:p text:style-name="P664">Indėlininko visų reikalavimų suma, išreikšta litais</text:p>
          </table:table-cell>
          <table:table-cell table:style-name="TableCell665">
            <text:p text:style-name="P666">Pastabo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 viso</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text:span text:style-name="T699">Banko administratorius</text:span><text:span text:style-name="T700"><text:tab/>(Parašas)</text:span><text:span text:style-name="T701"><text:tab/>(Vardas ir pavardė)</text:span></text:p>
      <text:p text:style-name="P702"/>
      <text:p text:style-name="P703"><text:span text:style-name="T704">Vyriausiasis finansininkas<text:s/></text:span><text:span text:style-name="T705"><text:tab/>(Parašas)</text:span><text:span text:style-name="T706"><text:tab/>(Vardas ir pavardė)</text:span></text:p>
      <text:p text:style-name="P707"/>
      <text:p text:style-name="P708"><text:span text:style-name="T709">A. V.</text:span></text:p>
      <text:p text:style-name="P710"/>
      <text:p text:style-name="P711"><text:span text:style-name="T712">Data* -draudiminio įvykio data</text:span></text:p>
      <text:p text:style-name="P713"><text:span text:style-name="T714">______________</text:span></text:p>
      <text:p text:style-name="P715"/>
      <text:p text:style-name="P716"><text:span text:style-name="T717">4</text:span><text:span text:style-name="T718"><text:s/>priedas</text:span></text:p>
      <text:p text:style-name="P719"/>
      <text:p text:style-name="P720">(Banko (filialo) pavadinimas)</text:p>
      <text:p text:style-name="P721"/>
      <text:p text:style-name="P722"><text:span text:style-name="T723">DUOMENYS APIE SUSIJUSIUS SU BANKU ASMENIS</text:span></text:p>
      <text:p text:style-name="P724"/>
      <text:p text:style-name="P725"><text:span text:style-name="T726"><text:tab/></text:span><text:span text:style-name="T727">Data*: 199 _ m. _________ mėn. _ d.</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ės Nr.</text:p>
          </table:table-cell>
          <table:table-cell table:style-name="TableCell738">
            <text:p text:style-name="P739">Indėlininko (susijusio su banku) pavardė, vardas, adresas</text:p>
          </table:table-cell>
          <table:table-cell table:style-name="TableCell740">
            <text:p text:style-name="P741">Asmens kodas</text:p>
          </table:table-cell>
          <table:table-cell table:style-name="TableCell742">
            <text:p text:style-name="P743">Paso (asmens dokumento) Nr.</text:p>
          </table:table-cell>
          <table:table-cell table:style-name="TableCell744">
            <text:p text:style-name="P745">Pastabo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Banko administratorius</text:span><text:span text:style-name="T761"><text:tab/>(Parašas)</text:span><text:span text:style-name="T762"><text:tab/>(Vardas ir pavardė)</text:span></text:p>
      <text:p text:style-name="P763"/>
      <text:p text:style-name="P764"><text:span text:style-name="T765">Vyriausiasis finansininkas<text:s/></text:span><text:span text:style-name="T766"><text:tab/>(Parašas)</text:span><text:span text:style-name="T767"><text:tab/>(Vardas ir pavardė)</text:span></text:p>
      <text:p text:style-name="P768"/>
      <text:p text:style-name="P769"><text:span text:style-name="T770">A. V.</text:span></text:p>
      <text:p text:style-name="P771"/>
      <text:p text:style-name="P772"><text:span text:style-name="T773">Data* -draudiminio įvykio data</text:span></text:p>
      <text:p text:style-name="P774"><text:span text:style-name="T775">Pastabos*- nurodoma, kaip asmuo susijęs su banku</text:span></text:p>
      <text:p text:style-name="P776"><text:span text:style-name="T777">______________</text:span></text:p>
      <text:p text:style-name="P778"/>
      <text:soft-page-break/>
      <text:p text:style-name="P779">5 priedas</text:p>
      <text:p text:style-name="P780"/>
      <text:p text:style-name="P781"><text:span text:style-name="T782">(Banko (filialo) pavadinimas ir kodas)</text:span></text:p>
      <text:p text:style-name="P783"/>
      <text:p text:style-name="P784"><text:span text:style-name="T785">DUOMENYS APIE PASKOLŲ GAVĖJUS</text:span></text:p>
      <text:p text:style-name="P786"/>
      <text:p text:style-name="P787"><text:span text:style-name="T788"><text:tab/></text:span><text:span text:style-name="T789">Data*: 199 _ m. _________ mėn. _ d.</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Indėlininko<text:s/>(paskolos gavėjo) pavardė, vardas, adresas</text:p>
          </table:table-cell>
          <table:table-cell table:style-name="TableCell807">
            <text:p text:style-name="P808">Asmens kodas</text:p>
          </table:table-cell>
          <table:table-cell table:style-name="TableCell809">
            <text:p text:style-name="P810">Paso (asmens dokumento) Nr.</text:p>
          </table:table-cell>
          <table:table-cell table:style-name="TableCell811">
            <text:p text:style-name="P812">Paskolos sutarties Nr.</text:p>
          </table:table-cell>
          <table:table-cell table:style-name="TableCell813">
            <text:p text:style-name="P814">Paskolos valiutos kodas</text:p>
          </table:table-cell>
          <table:table-cell table:style-name="TableCell815">
            <text:p text:style-name="P816">Paskolos likučio suma</text:p>
          </table:table-cell>
          <table:table-cell table:style-name="TableCell817">
            <text:p text:style-name="P818">Nesumokėtos palūkanos</text:p>
          </table:table-cell>
          <table:table-cell table:style-name="TableCell819">
            <text:p text:style-name="P820">Skolos suma (7+8), išreikšta litais</text:p>
          </table:table-cell>
          <table:table-cell table:style-name="TableCell821">
            <text:p text:style-name="P822">Pastabo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ext:p text:style-name="P867"><text:span text:style-name="T868">Banko administratorius</text:span><text:span text:style-name="T869"><text:tab/>(Parašas)</text:span><text:span text:style-name="T870"><text:tab/>(Vardas ir pavardė)</text:span></text:p>
      <text:p text:style-name="P871"/>
      <text:p text:style-name="P872"><text:span text:style-name="T873">Vyriausiasis finansininkas<text:s/></text:span><text:span text:style-name="T874"><text:tab/>(Parašas)</text:span><text:span text:style-name="T875"><text:tab/>(Vardas ir pavardė)</text:span></text:p>
      <text:p text:style-name="P876"/>
      <text:p text:style-name="P877"><text:span text:style-name="T878">A. V.</text:span></text:p>
      <text:p text:style-name="P879"/>
      <text:p text:style-name="P880"><text:span text:style-name="T881">Data* – draudiminio įvykio data</text:span></text:p>
      <text:p text:style-name="P882"><text:span text:style-name="T883">______________</text:span></text:p>
      <text:p text:style-name="P884"/>
      <text:p text:style-name="P885"><text:span text:style-name="T886">6</text:span><text:span text:style-name="T887"><text:s/>priedas</text:span></text:p>
      <text:p text:style-name="P888"/>
      <text:p text:style-name="P889"><text:span text:style-name="T890">Kompiuterinių duomenų formos</text:span></text:p>
      <text:p text:style-name="P891"/>
      <text:p text:style-name="P892"><text:span text:style-name="T893">1</text:span><text:span text:style-name="T894">. Duomenų apie<text:s/></text:span><text:span text:style-name="T895">gyventojų indėlius litais ir užsienio valiuta DBF forma.</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Lauko vardas</text:p>
          </table:table-cell>
          <table:table-cell table:style-name="TableCell908">
            <text:p text:style-name="P909">Lauko tipas</text:p>
          </table:table-cell>
          <table:table-cell table:style-name="TableCell910">
            <text:p text:style-name="P911">Lauko ilgis</text:p>
          </table:table-cell>
          <table:table-cell table:style-name="TableCell912">
            <text:p text:style-name="P913">Paaiškinimai</text:p>
          </table:table-cell>
        </table:table-row>
        <table:table-row table:style-name="TableRow914">
          <table:table-cell table:style-name="TableCell915">
            <text:p text:style-name="P916">1<text:s/></text:p>
          </table:table-cell>
          <table:table-cell table:style-name="TableCell917">
            <text:p text:style-name="P918">BNKKOD<text:s/></text:p>
          </table:table-cell>
          <table:table-cell table:style-name="TableCell919">
            <text:p text:style-name="P920">Simbolinis<text:s/></text:p>
          </table:table-cell>
          <table:table-cell table:style-name="TableCell921">
            <text:p text:style-name="P922">10<text:s/></text:p>
          </table:table-cell>
          <table:table-cell table:style-name="TableCell923">
            <text:p text:style-name="P924">Banko(filialo) kodas</text:p>
          </table:table-cell>
        </table:table-row>
        <table:table-row table:style-name="TableRow925">
          <table:table-cell table:style-name="TableCell926">
            <text:p text:style-name="P927">2<text:s/></text:p>
          </table:table-cell>
          <table:table-cell table:style-name="TableCell928">
            <text:p text:style-name="P929">ASMKOD<text:s/></text:p>
          </table:table-cell>
          <table:table-cell table:style-name="TableCell930">
            <text:p text:style-name="P931">Simbolinis<text:s/></text:p>
          </table:table-cell>
          <table:table-cell table:style-name="TableCell932">
            <text:p text:style-name="P933">11<text:s/></text:p>
          </table:table-cell>
          <table:table-cell table:style-name="TableCell934">
            <text:p text:style-name="P935">Indėlininko asmens kodas</text:p>
          </table:table-cell>
        </table:table-row>
        <table:table-row table:style-name="TableRow936">
          <table:table-cell table:style-name="TableCell937">
            <text:p text:style-name="P938">3<text:s/></text:p>
          </table:table-cell>
          <table:table-cell table:style-name="TableCell939">
            <text:p text:style-name="P940">VARDAS<text:s/></text:p>
          </table:table-cell>
          <table:table-cell table:style-name="TableCell941">
            <text:p text:style-name="P942">Simbolinis<text:s/></text:p>
          </table:table-cell>
          <table:table-cell table:style-name="TableCell943">
            <text:p text:style-name="P944">20<text:s/></text:p>
          </table:table-cell>
          <table:table-cell table:style-name="TableCell945">
            <text:p text:style-name="P946">Indėlininko vardas<text:s/></text:p>
          </table:table-cell>
        </table:table-row>
        <table:table-row table:style-name="TableRow947">
          <table:table-cell table:style-name="TableCell948">
            <text:p text:style-name="P949">4<text:s/></text:p>
          </table:table-cell>
          <table:table-cell table:style-name="TableCell950">
            <text:p text:style-name="P951">PAVARDE<text:s/></text:p>
          </table:table-cell>
          <table:table-cell table:style-name="TableCell952">
            <text:p text:style-name="P953">Simbolinis<text:s/></text:p>
          </table:table-cell>
          <table:table-cell table:style-name="TableCell954">
            <text:p text:style-name="P955">20<text:s/></text:p>
          </table:table-cell>
          <table:table-cell table:style-name="TableCell956">
            <text:p text:style-name="P957">Indėlininko pavardė<text:s/></text:p>
          </table:table-cell>
        </table:table-row>
        <table:table-row table:style-name="TableRow958">
          <table:table-cell table:style-name="TableCell959">
            <text:p text:style-name="P960">5<text:s/></text:p>
          </table:table-cell>
          <table:table-cell table:style-name="TableCell961">
            <text:p text:style-name="P962">PASONR<text:s/></text:p>
          </table:table-cell>
          <table:table-cell table:style-name="TableCell963">
            <text:p text:style-name="P964">Simbolinis<text:s/></text:p>
          </table:table-cell>
          <table:table-cell table:style-name="TableCell965">
            <text:p text:style-name="P966">17<text:s/></text:p>
          </table:table-cell>
          <table:table-cell table:style-name="TableCell967">
            <text:p text:style-name="P968">Indėlininko paso numeris<text:s/></text:p>
          </table:table-cell>
        </table:table-row>
        <table:table-row table:style-name="TableRow969">
          <table:table-cell table:style-name="TableCell970">
            <text:p text:style-name="P971">6<text:s/></text:p>
          </table:table-cell>
          <table:table-cell table:style-name="TableCell972">
            <text:p text:style-name="P973">SUTNR<text:s/></text:p>
          </table:table-cell>
          <table:table-cell table:style-name="TableCell974">
            <text:p text:style-name="P975">Simbolinis<text:s/></text:p>
          </table:table-cell>
          <table:table-cell table:style-name="TableCell976">
            <text:p text:style-name="P977">10<text:s/></text:p>
          </table:table-cell>
          <table:table-cell table:style-name="TableCell978">
            <text:p text:style-name="P979">Indėlio sutarties su banku Nr.</text:p>
          </table:table-cell>
        </table:table-row>
        <table:table-row table:style-name="TableRow980">
          <table:table-cell table:style-name="TableCell981">
            <text:p text:style-name="P982">7<text:s/></text:p>
          </table:table-cell>
          <table:table-cell table:style-name="TableCell983">
            <text:p text:style-name="P984">ADRESAS<text:s/></text:p>
          </table:table-cell>
          <table:table-cell table:style-name="TableCell985">
            <text:p text:style-name="P986">Simbolinis<text:s/></text:p>
          </table:table-cell>
          <table:table-cell table:style-name="TableCell987">
            <text:p text:style-name="P988">40<text:s/></text:p>
          </table:table-cell>
          <table:table-cell table:style-name="TableCell989">
            <text:p text:style-name="P990">Indėlininko adresas</text:p>
          </table:table-cell>
        </table:table-row>
        <table:table-row table:style-name="TableRow991">
          <table:table-cell table:style-name="TableCell992">
            <text:p text:style-name="P993">8<text:s/></text:p>
          </table:table-cell>
          <table:table-cell table:style-name="TableCell994">
            <text:p text:style-name="P995">SASKKOD<text:s/></text:p>
          </table:table-cell>
          <table:table-cell table:style-name="TableCell996">
            <text:p text:style-name="P997">Simbolinis<text:s/></text:p>
          </table:table-cell>
          <table:table-cell table:style-name="TableCell998">
            <text:p text:style-name="P999">15<text:s/></text:p>
          </table:table-cell>
          <table:table-cell table:style-name="TableCell1000">
            <text:p text:style-name="P1001">Indėlio sąskaitos Nr.</text:p>
          </table:table-cell>
        </table:table-row>
        <table:table-row table:style-name="TableRow1002">
          <table:table-cell table:style-name="TableCell1003">
            <text:p text:style-name="P1004">9<text:s/></text:p>
          </table:table-cell>
          <table:table-cell table:style-name="TableCell1005">
            <text:p text:style-name="P1006">VALIUTA<text:s/></text:p>
          </table:table-cell>
          <table:table-cell table:style-name="TableCell1007">
            <text:p text:style-name="P1008">Simbolinis<text:s/></text:p>
          </table:table-cell>
          <table:table-cell table:style-name="TableCell1009">
            <text:p text:style-name="P1010">3<text:s/></text:p>
          </table:table-cell>
          <table:table-cell table:style-name="TableCell1011">
            <text:p text:style-name="P1012">Indėlio valiutos kodas</text:p>
          </table:table-cell>
        </table:table-row>
        <table:table-row table:style-name="TableRow1013">
          <table:table-cell table:style-name="TableCell1014">
            <text:p text:style-name="P1015">10<text:s/></text:p>
          </table:table-cell>
          <table:table-cell table:style-name="TableCell1016">
            <text:p text:style-name="P1017">LIKUT<text:s/></text:p>
          </table:table-cell>
          <table:table-cell table:style-name="TableCell1018">
            <text:p text:style-name="P1019">Skaitmeninis<text:s/></text:p>
          </table:table-cell>
          <table:table-cell table:style-name="TableCell1020">
            <text:p text:style-name="P1021">16,2<text:s/></text:p>
          </table:table-cell>
          <table:table-cell table:style-name="TableCell1022">
            <text:p text:style-name="P1023">Indėlio likutis<text:s/></text:p>
          </table:table-cell>
        </table:table-row>
        <table:table-row table:style-name="TableRow1024">
          <table:table-cell table:style-name="TableCell1025">
            <text:p text:style-name="P1026">11<text:s/></text:p>
          </table:table-cell>
          <table:table-cell table:style-name="TableCell1027">
            <text:p text:style-name="P1028">SKPALUK<text:s/></text:p>
          </table:table-cell>
          <table:table-cell table:style-name="TableCell1029">
            <text:p text:style-name="P1030">Skaitmeninis<text:s/></text:p>
          </table:table-cell>
          <table:table-cell table:style-name="TableCell1031">
            <text:p text:style-name="P1032">16,2<text:s/></text:p>
          </table:table-cell>
          <table:table-cell table:style-name="TableCell1033">
            <text:p text:style-name="P1034">Sukauptos palūkanos</text:p>
          </table:table-cell>
        </table:table-row>
        <table:table-row table:style-name="TableRow1035">
          <table:table-cell table:style-name="TableCell1036">
            <text:p text:style-name="P1037">12<text:s/></text:p>
          </table:table-cell>
          <table:table-cell table:style-name="TableCell1038">
            <text:p text:style-name="P1039">KURSAS<text:s/></text:p>
          </table:table-cell>
          <table:table-cell table:style-name="TableCell1040">
            <text:p text:style-name="P1041">Skaitmeninis<text:s/></text:p>
          </table:table-cell>
          <table:table-cell table:style-name="TableCell1042">
            <text:p text:style-name="P1043">10,4<text:s/></text:p>
          </table:table-cell>
          <table:table-cell table:style-name="TableCell1044">
            <text:p text:style-name="P1045">Kursas</text:p>
          </table:table-cell>
        </table:table-row>
        <table:table-row table:style-name="TableRow1046">
          <table:table-cell table:style-name="TableCell1047">
            <text:p text:style-name="P1048">13<text:s/></text:p>
          </table:table-cell>
          <table:table-cell table:style-name="TableCell1049">
            <text:p text:style-name="P1050">LIKUTLT<text:s/></text:p>
          </table:table-cell>
          <table:table-cell table:style-name="TableCell1051">
            <text:p text:style-name="P1052">Skaitmeninis<text:s/></text:p>
          </table:table-cell>
          <table:table-cell table:style-name="TableCell1053">
            <text:p text:style-name="P1054">16,2<text:s/></text:p>
          </table:table-cell>
          <table:table-cell table:style-name="TableCell1055">
            <text:p text:style-name="P1056">Reikalavimo suma litais</text:p>
          </table:table-cell>
        </table:table-row>
      </table:table>
      <text:p text:style-name="P1057"/>
      <text:p text:style-name="P1058"><text:span text:style-name="T1059">2</text:span><text:span text:style-name="T1060">. Duomenų apie gyventojų kitas pinigines lėšas litais ir užsienio valiuta DBF forma.</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Lauko vardas</text:p>
          </table:table-cell>
          <table:table-cell table:style-name="TableCell1073">
            <text:p text:style-name="P1074">Lauko tipas</text:p>
          </table:table-cell>
          <table:table-cell table:style-name="TableCell1075">
            <text:p text:style-name="P1076">Lauko ilgis</text:p>
          </table:table-cell>
          <table:table-cell table:style-name="TableCell1077">
            <text:p text:style-name="P1078">Paaiškinimai</text:p>
          </table:table-cell>
        </table:table-row>
        <table:table-row table:style-name="TableRow1079">
          <table:table-cell table:style-name="TableCell1080">
            <text:p text:style-name="P1081">1<text:s/></text:p>
          </table:table-cell>
          <table:table-cell table:style-name="TableCell1082">
            <text:p text:style-name="P1083">BNKKOD<text:s/></text:p>
          </table:table-cell>
          <table:table-cell table:style-name="TableCell1084">
            <text:p text:style-name="P1085">Simbolinis<text:s/></text:p>
          </table:table-cell>
          <table:table-cell table:style-name="TableCell1086">
            <text:p text:style-name="P1087">10<text:s/></text:p>
          </table:table-cell>
          <table:table-cell table:style-name="TableCell1088">
            <text:p text:style-name="P1089">Banko(filialo) kodas</text:p>
          </table:table-cell>
        </table:table-row>
        <table:table-row table:style-name="TableRow1090">
          <table:table-cell table:style-name="TableCell1091">
            <text:p text:style-name="P1092">2<text:s/></text:p>
          </table:table-cell>
          <table:table-cell table:style-name="TableCell1093">
            <text:p text:style-name="P1094">ASMKOD<text:s/></text:p>
          </table:table-cell>
          <table:table-cell table:style-name="TableCell1095">
            <text:p text:style-name="P1096">Simbolinis<text:s/></text:p>
          </table:table-cell>
          <table:table-cell table:style-name="TableCell1097">
            <text:p text:style-name="P1098">11<text:s/></text:p>
          </table:table-cell>
          <table:table-cell table:style-name="TableCell1099">
            <text:p text:style-name="P1100">Indėlininko asmens kodas</text:p>
          </table:table-cell>
        </table:table-row>
        <table:table-row table:style-name="TableRow1101">
          <table:table-cell table:style-name="TableCell1102">
            <text:p text:style-name="P1103">3<text:s/></text:p>
          </table:table-cell>
          <table:table-cell table:style-name="TableCell1104">
            <text:p text:style-name="P1105">VARDAS<text:s/></text:p>
          </table:table-cell>
          <table:table-cell table:style-name="TableCell1106">
            <text:p text:style-name="P1107">Simbolinis<text:s/></text:p>
          </table:table-cell>
          <table:table-cell table:style-name="TableCell1108">
            <text:p text:style-name="P1109">20<text:s/></text:p>
          </table:table-cell>
          <table:table-cell table:style-name="TableCell1110">
            <text:p text:style-name="P1111">Indėlininko vardas<text:s/></text:p>
          </table:table-cell>
        </table:table-row>
        <table:table-row table:style-name="TableRow1112">
          <table:table-cell table:style-name="TableCell1113">
            <text:p text:style-name="P1114">4<text:s/></text:p>
          </table:table-cell>
          <table:table-cell table:style-name="TableCell1115">
            <text:p text:style-name="P1116">PAVARDE<text:s/></text:p>
          </table:table-cell>
          <table:table-cell table:style-name="TableCell1117">
            <text:p text:style-name="P1118">Simbolinis<text:s/></text:p>
          </table:table-cell>
          <table:table-cell table:style-name="TableCell1119">
            <text:p text:style-name="P1120">20<text:s/></text:p>
          </table:table-cell>
          <table:table-cell table:style-name="TableCell1121">
            <text:p text:style-name="P1122">Indėlininko pavardė<text:s/></text:p>
          </table:table-cell>
        </table:table-row>
        <table:table-row table:style-name="TableRow1123">
          <table:table-cell table:style-name="TableCell1124">
            <text:p text:style-name="P1125">5<text:s/></text:p>
          </table:table-cell>
          <table:table-cell table:style-name="TableCell1126">
            <text:p text:style-name="P1127">PASONR<text:s/></text:p>
          </table:table-cell>
          <table:table-cell table:style-name="TableCell1128">
            <text:p text:style-name="P1129">Simbolinis<text:s/></text:p>
          </table:table-cell>
          <table:table-cell table:style-name="TableCell1130">
            <text:p text:style-name="P1131">17<text:s/></text:p>
          </table:table-cell>
          <table:table-cell table:style-name="TableCell1132">
            <text:p text:style-name="P1133">Indėlininko paso numeris<text:s/></text:p>
          </table:table-cell>
        </table:table-row>
        <table:table-row table:style-name="TableRow1134">
          <table:table-cell table:style-name="TableCell1135">
            <text:p text:style-name="P1136">7<text:s/></text:p>
          </table:table-cell>
          <table:table-cell table:style-name="TableCell1137">
            <text:p text:style-name="P1138">ADRESAS<text:s/></text:p>
          </table:table-cell>
          <table:table-cell table:style-name="TableCell1139">
            <text:p text:style-name="P1140">Simbolinis<text:s/></text:p>
          </table:table-cell>
          <table:table-cell table:style-name="TableCell1141">
            <text:p text:style-name="P1142">40<text:s/></text:p>
          </table:table-cell>
          <table:table-cell table:style-name="TableCell1143">
            <text:p text:style-name="P1144">Indėlininko adresas</text:p>
          </table:table-cell>
        </table:table-row>
        <table:table-row table:style-name="TableRow1145">
          <table:table-cell table:style-name="TableCell1146">
            <text:p text:style-name="P1147">8<text:s/></text:p>
          </table:table-cell>
          <table:table-cell table:style-name="TableCell1148">
            <text:p text:style-name="P1149">RKVAL<text:s/></text:p>
          </table:table-cell>
          <table:table-cell table:style-name="TableCell1150">
            <text:p text:style-name="P1151">Simbolinis<text:s/></text:p>
          </table:table-cell>
          <table:table-cell table:style-name="TableCell1152">
            <text:p text:style-name="P1153">3<text:s/></text:p>
          </table:table-cell>
          <table:table-cell table:style-name="TableCell1154">
            <text:p text:style-name="P1155">Reikalavimo valiutos kodas</text:p>
          </table:table-cell>
        </table:table-row>
        <table:table-row table:style-name="TableRow1156">
          <table:table-cell table:style-name="TableCell1157">
            <text:p text:style-name="P1158">9<text:s/></text:p>
          </table:table-cell>
          <table:table-cell table:style-name="TableCell1159">
            <text:p text:style-name="P1160">LIKUT<text:s/></text:p>
          </table:table-cell>
          <table:table-cell table:style-name="TableCell1161">
            <text:p text:style-name="P1162">Skaitmeninis<text:s/></text:p>
          </table:table-cell>
          <table:table-cell table:style-name="TableCell1163">
            <text:p text:style-name="P1164">16,2<text:s/></text:p>
          </table:table-cell>
          <table:table-cell table:style-name="TableCell1165">
            <text:p text:style-name="P1166">Reikalavimo suma</text:p>
          </table:table-cell>
        </table:table-row>
        <table:table-row table:style-name="TableRow1167">
          <table:table-cell table:style-name="TableCell1168">
            <text:p text:style-name="P1169">10<text:s/></text:p>
          </table:table-cell>
          <table:table-cell table:style-name="TableCell1170">
            <text:p text:style-name="P1171">RKPALUK<text:s/></text:p>
          </table:table-cell>
          <table:table-cell table:style-name="TableCell1172">
            <text:p text:style-name="P1173">Skaitmeninis<text:s/></text:p>
          </table:table-cell>
          <table:table-cell table:style-name="TableCell1174">
            <text:p text:style-name="P1175">16,2<text:s/></text:p>
          </table:table-cell>
          <table:table-cell table:style-name="TableCell1176">
            <text:p text:style-name="P1177">Sukauptos palūkanos</text:p>
          </table:table-cell>
        </table:table-row>
        <table:table-row table:style-name="TableRow1178">
          <table:table-cell table:style-name="TableCell1179">
            <text:p text:style-name="P1180">11<text:s/></text:p>
          </table:table-cell>
          <table:table-cell table:style-name="TableCell1181">
            <text:p text:style-name="P1182">KURSAS<text:s/></text:p>
          </table:table-cell>
          <table:table-cell table:style-name="TableCell1183">
            <text:p text:style-name="P1184">Skaitmeninis<text:s/></text:p>
          </table:table-cell>
          <table:table-cell table:style-name="TableCell1185">
            <text:p text:style-name="P1186">10,4<text:s/></text:p>
          </table:table-cell>
          <table:table-cell table:style-name="TableCell1187">
            <text:p text:style-name="P1188">Kursas</text:p>
          </table:table-cell>
        </table:table-row>
        <table:table-row table:style-name="TableRow1189">
          <table:table-cell table:style-name="TableCell1190">
            <text:p text:style-name="P1191">12<text:s/></text:p>
          </table:table-cell>
          <table:table-cell table:style-name="TableCell1192">
            <text:p text:style-name="P1193">LIKUTLT<text:s/></text:p>
          </table:table-cell>
          <table:table-cell table:style-name="TableCell1194">
            <text:p text:style-name="P1195">Skaitmeninis<text:s/></text:p>
          </table:table-cell>
          <table:table-cell table:style-name="TableCell1196">
            <text:p text:style-name="P1197">16,2<text:s/></text:p>
          </table:table-cell>
          <table:table-cell table:style-name="TableCell1198">
            <text:p text:style-name="P1199">Reikalavimo suma litais</text:p>
          </table:table-cell>
        </table:table-row>
        <table:table-row table:style-name="TableRow1200">
          <table:table-cell table:style-name="TableCell1201">
            <text:p text:style-name="P1202">13<text:s/></text:p>
          </table:table-cell>
          <table:table-cell table:style-name="TableCell1203">
            <text:p text:style-name="P1204">PSTB<text:s/></text:p>
          </table:table-cell>
          <table:table-cell table:style-name="TableCell1205">
            <text:p text:style-name="P1206">Simbolinis<text:s/></text:p>
          </table:table-cell>
          <table:table-cell table:style-name="TableCell1207">
            <text:p text:style-name="P1208">30<text:s/></text:p>
          </table:table-cell>
          <table:table-cell table:style-name="TableCell1209">
            <text:p text:style-name="P1210">Reikalavimo kilmės pobūdis</text:p>
          </table:table-cell>
        </table:table-row>
      </table:table>
      <text:p text:style-name="P1211"/>
      <text:p text:style-name="P1212"><text:span text:style-name="T1213">3</text:span><text:span text:style-name="T1214">. Duomenų apie indėlininkus, paėmusius ir dar negrąžinusius paskolos, DBF form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Lauko vardas</text:p>
          </table:table-cell>
          <table:table-cell table:style-name="TableCell1227">
            <text:p text:style-name="P1228">Lauko tipas</text:p>
          </table:table-cell>
          <table:table-cell table:style-name="TableCell1229">
            <text:p text:style-name="P1230">Lauko ilgis</text:p>
          </table:table-cell>
          <table:table-cell table:style-name="TableCell1231">
            <text:p text:style-name="P1232">Paaiškinimai</text:p>
          </table:table-cell>
        </table:table-row>
        <table:table-row table:style-name="TableRow1233">
          <table:table-cell table:style-name="TableCell1234">
            <text:p text:style-name="P1235">1<text:s/></text:p>
          </table:table-cell>
          <table:table-cell table:style-name="TableCell1236">
            <text:p text:style-name="P1237">BNKKOD<text:s/></text:p>
          </table:table-cell>
          <table:table-cell table:style-name="TableCell1238">
            <text:p text:style-name="P1239">Simbolinis<text:s/></text:p>
          </table:table-cell>
          <table:table-cell table:style-name="TableCell1240">
            <text:p text:style-name="P1241">10<text:s/></text:p>
          </table:table-cell>
          <table:table-cell table:style-name="TableCell1242">
            <text:p text:style-name="P1243">Banko(filialo) kodas<text:s/></text:p>
          </table:table-cell>
        </table:table-row>
        <table:table-row table:style-name="TableRow1244">
          <table:table-cell table:style-name="TableCell1245">
            <text:p text:style-name="P1246">2<text:s/></text:p>
          </table:table-cell>
          <table:table-cell table:style-name="TableCell1247">
            <text:p text:style-name="P1248">ASMKOD<text:s/></text:p>
          </table:table-cell>
          <table:table-cell table:style-name="TableCell1249">
            <text:p text:style-name="P1250">Simbolinis<text:s/></text:p>
          </table:table-cell>
          <table:table-cell table:style-name="TableCell1251">
            <text:p text:style-name="P1252">11<text:s/></text:p>
          </table:table-cell>
          <table:table-cell table:style-name="TableCell1253">
            <text:p text:style-name="P1254">Indėlininko asmens kodas<text:s/></text:p>
          </table:table-cell>
        </table:table-row>
        <table:table-row table:style-name="TableRow1255">
          <table:table-cell table:style-name="TableCell1256">
            <text:p text:style-name="P1257">3<text:s/></text:p>
          </table:table-cell>
          <table:table-cell table:style-name="TableCell1258">
            <text:p text:style-name="P1259">VARDAS<text:s/></text:p>
          </table:table-cell>
          <table:table-cell table:style-name="TableCell1260">
            <text:p text:style-name="P1261">Simbolinis<text:s/></text:p>
          </table:table-cell>
          <table:table-cell table:style-name="TableCell1262">
            <text:p text:style-name="P1263">20<text:s/></text:p>
          </table:table-cell>
          <table:table-cell table:style-name="TableCell1264">
            <text:p text:style-name="P1265">Indėlininko vardas<text:s/></text:p>
          </table:table-cell>
        </table:table-row>
        <table:table-row table:style-name="TableRow1266">
          <table:table-cell table:style-name="TableCell1267">
            <text:p text:style-name="P1268">4<text:s/></text:p>
          </table:table-cell>
          <table:table-cell table:style-name="TableCell1269">
            <text:p text:style-name="P1270">PAVARDE<text:s/></text:p>
          </table:table-cell>
          <table:table-cell table:style-name="TableCell1271">
            <text:p text:style-name="P1272">Simbolinis<text:s/></text:p>
          </table:table-cell>
          <table:table-cell table:style-name="TableCell1273">
            <text:p text:style-name="P1274">20<text:s/></text:p>
          </table:table-cell>
          <table:table-cell table:style-name="TableCell1275">
            <text:p text:style-name="P1276">Indėlininko pavardė<text:s/></text:p>
          </table:table-cell>
        </table:table-row>
        <table:table-row table:style-name="TableRow1277">
          <table:table-cell table:style-name="TableCell1278">
            <text:p text:style-name="P1279">5<text:s/></text:p>
          </table:table-cell>
          <table:table-cell table:style-name="TableCell1280">
            <text:p text:style-name="P1281">PASONR<text:s/></text:p>
          </table:table-cell>
          <table:table-cell table:style-name="TableCell1282">
            <text:p text:style-name="P1283">Simbolinis<text:s/></text:p>
          </table:table-cell>
          <table:table-cell table:style-name="TableCell1284">
            <text:p text:style-name="P1285">17<text:s/></text:p>
          </table:table-cell>
          <table:table-cell table:style-name="TableCell1286">
            <text:p text:style-name="P1287">Indėlininko paso numeris<text:s/></text:p>
          </table:table-cell>
        </table:table-row>
        <table:table-row table:style-name="TableRow1288">
          <table:table-cell table:style-name="TableCell1289">
            <text:p text:style-name="P1290">6<text:s/></text:p>
          </table:table-cell>
          <table:table-cell table:style-name="TableCell1291">
            <text:p text:style-name="P1292">ADRESAS<text:s/></text:p>
          </table:table-cell>
          <table:table-cell table:style-name="TableCell1293">
            <text:p text:style-name="P1294">Simbolinis<text:s/></text:p>
          </table:table-cell>
          <table:table-cell table:style-name="TableCell1295">
            <text:p text:style-name="P1296">40<text:s/></text:p>
          </table:table-cell>
          <table:table-cell table:style-name="TableCell1297">
            <text:p text:style-name="P1298">Indėlininko adresas<text:s/></text:p>
          </table:table-cell>
        </table:table-row>
        <table:table-row table:style-name="TableRow1299">
          <table:table-cell table:style-name="TableCell1300">
            <text:p text:style-name="P1301">7<text:s/></text:p>
          </table:table-cell>
          <table:table-cell table:style-name="TableCell1302">
            <text:p text:style-name="P1303">VALIUTA<text:s/></text:p>
          </table:table-cell>
          <table:table-cell table:style-name="TableCell1304">
            <text:p text:style-name="P1305">Simbolinis<text:s/></text:p>
          </table:table-cell>
          <table:table-cell table:style-name="TableCell1306">
            <text:p text:style-name="P1307">3<text:s/></text:p>
          </table:table-cell>
          <table:table-cell table:style-name="TableCell1308">
            <text:p text:style-name="P1309">Indėlininko paskolos valiutos kodas</text:p>
          </table:table-cell>
        </table:table-row>
        <table:table-row table:style-name="TableRow1310">
          <table:table-cell table:style-name="TableCell1311">
            <text:p text:style-name="P1312">8<text:s/></text:p>
          </table:table-cell>
          <table:table-cell table:style-name="TableCell1313">
            <text:p text:style-name="P1314">SKOLSUMA<text:s/></text:p>
          </table:table-cell>
          <table:table-cell table:style-name="TableCell1315">
            <text:p text:style-name="P1316">Skaitmeninis<text:s/></text:p>
          </table:table-cell>
          <table:table-cell table:style-name="TableCell1317">
            <text:p text:style-name="P1318">16,2<text:s/></text:p>
          </table:table-cell>
          <table:table-cell table:style-name="TableCell1319">
            <text:p text:style-name="P1320">Indėlininko paskolos suma<text:s/></text:p>
          </table:table-cell>
        </table:table-row>
        <table:table-row table:style-name="TableRow1321">
          <table:table-cell table:style-name="TableCell1322">
            <text:p text:style-name="P1323">9<text:s/></text:p>
          </table:table-cell>
          <table:table-cell table:style-name="TableCell1324">
            <text:p text:style-name="P1325">SKPALUK<text:s/></text:p>
          </table:table-cell>
          <table:table-cell table:style-name="TableCell1326">
            <text:p text:style-name="P1327">Skaitmeninis<text:s/></text:p>
          </table:table-cell>
          <table:table-cell table:style-name="TableCell1328">
            <text:p text:style-name="P1329">16,2<text:s/></text:p>
          </table:table-cell>
          <table:table-cell table:style-name="TableCell1330">
            <text:p text:style-name="P1331">Nesumokėtos palūkanos</text:p>
          </table:table-cell>
        </table:table-row>
        <text:soft-page-break/>
        <table:table-row table:style-name="TableRow1332">
          <table:table-cell table:style-name="TableCell1333">
            <text:p text:style-name="P1334">10<text:s/></text:p>
          </table:table-cell>
          <table:table-cell table:style-name="TableCell1335">
            <text:p text:style-name="P1336">KURSAS<text:s/></text:p>
          </table:table-cell>
          <table:table-cell table:style-name="TableCell1337">
            <text:p text:style-name="P1338">Skaitmeninis<text:s/></text:p>
          </table:table-cell>
          <table:table-cell table:style-name="TableCell1339">
            <text:p text:style-name="P1340">10,4<text:s/></text:p>
          </table:table-cell>
          <table:table-cell table:style-name="TableCell1341">
            <text:p text:style-name="P1342">Kursas<text:s/></text:p>
          </table:table-cell>
        </table:table-row>
        <table:table-row table:style-name="TableRow1343">
          <table:table-cell table:style-name="TableCell1344">
            <text:p text:style-name="P1345">11<text:s/></text:p>
          </table:table-cell>
          <table:table-cell table:style-name="TableCell1346">
            <text:p text:style-name="P1347">SKOLALT<text:s/></text:p>
          </table:table-cell>
          <table:table-cell table:style-name="TableCell1348">
            <text:p text:style-name="P1349">Skaitmeninis<text:s/></text:p>
          </table:table-cell>
          <table:table-cell table:style-name="TableCell1350">
            <text:p text:style-name="P1351">16,2<text:s/></text:p>
          </table:table-cell>
          <table:table-cell table:style-name="TableCell1352">
            <text:p text:style-name="P1353">Indėlininko skolos suma<text:s/>litais</text:p>
          </table:table-cell>
        </table:table-row>
      </table:table>
      <text:p text:style-name="P1354"/>
      <text:p text:style-name="P1355"><text:span text:style-name="T1356">4</text:span><text:span text:style-name="T1357">. Duomenų apie indėlius, kuriems taikomi draudimo išmokų apribojimai, DBF forma</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Lauko vardas</text:p>
          </table:table-cell>
          <table:table-cell table:style-name="TableCell1370">
            <text:p text:style-name="P1371">Lauko tipas</text:p>
          </table:table-cell>
          <table:table-cell table:style-name="TableCell1372">
            <text:p text:style-name="P1373">Lauko ilgis</text:p>
          </table:table-cell>
          <table:table-cell table:style-name="TableCell1374">
            <text:p text:style-name="P1375">Paaiškinimai</text:p>
          </table:table-cell>
        </table:table-row>
        <table:table-row table:style-name="TableRow1376">
          <table:table-cell table:style-name="TableCell1377">
            <text:p text:style-name="P1378">1<text:s/></text:p>
          </table:table-cell>
          <table:table-cell table:style-name="TableCell1379">
            <text:p text:style-name="P1380">BNKKOD<text:s/></text:p>
          </table:table-cell>
          <table:table-cell table:style-name="TableCell1381">
            <text:p text:style-name="P1382">Simbolinis<text:s/></text:p>
          </table:table-cell>
          <table:table-cell table:style-name="TableCell1383">
            <text:p text:style-name="P1384">10<text:s/></text:p>
          </table:table-cell>
          <table:table-cell table:style-name="TableCell1385">
            <text:p text:style-name="P1386">Banko(filialo) kodas<text:s/></text:p>
          </table:table-cell>
        </table:table-row>
        <table:table-row table:style-name="TableRow1387">
          <table:table-cell table:style-name="TableCell1388">
            <text:p text:style-name="P1389">2<text:s/></text:p>
          </table:table-cell>
          <table:table-cell table:style-name="TableCell1390">
            <text:p text:style-name="P1391">ASMKOD<text:s/></text:p>
          </table:table-cell>
          <table:table-cell table:style-name="TableCell1392">
            <text:p text:style-name="P1393">Simbolinis<text:s/></text:p>
          </table:table-cell>
          <table:table-cell table:style-name="TableCell1394">
            <text:p text:style-name="P1395">11<text:s/></text:p>
          </table:table-cell>
          <table:table-cell table:style-name="TableCell1396">
            <text:p text:style-name="P1397">Indėlininko asmens kodas<text:s/></text:p>
          </table:table-cell>
        </table:table-row>
        <table:table-row table:style-name="TableRow1398">
          <table:table-cell table:style-name="TableCell1399">
            <text:p text:style-name="P1400">3<text:s/></text:p>
          </table:table-cell>
          <table:table-cell table:style-name="TableCell1401">
            <text:p text:style-name="P1402">VARDAS<text:s/></text:p>
          </table:table-cell>
          <table:table-cell table:style-name="TableCell1403">
            <text:p text:style-name="P1404">Simbolinis<text:s/></text:p>
          </table:table-cell>
          <table:table-cell table:style-name="TableCell1405">
            <text:p text:style-name="P1406">20<text:s/></text:p>
          </table:table-cell>
          <table:table-cell table:style-name="TableCell1407">
            <text:p text:style-name="P1408">Indėlininko vardas</text:p>
          </table:table-cell>
        </table:table-row>
        <table:table-row table:style-name="TableRow1409">
          <table:table-cell table:style-name="TableCell1410">
            <text:p text:style-name="P1411">4<text:s/></text:p>
          </table:table-cell>
          <table:table-cell table:style-name="TableCell1412">
            <text:p text:style-name="P1413">PAVARDE<text:s/></text:p>
          </table:table-cell>
          <table:table-cell table:style-name="TableCell1414">
            <text:p text:style-name="P1415">Simbolinis<text:s/></text:p>
          </table:table-cell>
          <table:table-cell table:style-name="TableCell1416">
            <text:p text:style-name="P1417">20<text:s/></text:p>
          </table:table-cell>
          <table:table-cell table:style-name="TableCell1418">
            <text:p text:style-name="P1419">Indėlininko pavardė<text:s/></text:p>
          </table:table-cell>
        </table:table-row>
        <table:table-row table:style-name="TableRow1420">
          <table:table-cell table:style-name="TableCell1421">
            <text:p text:style-name="P1422">5<text:s/></text:p>
          </table:table-cell>
          <table:table-cell table:style-name="TableCell1423">
            <text:p text:style-name="P1424">PASONR<text:s/></text:p>
          </table:table-cell>
          <table:table-cell table:style-name="TableCell1425">
            <text:p text:style-name="P1426">Simbolinis<text:s/></text:p>
          </table:table-cell>
          <table:table-cell table:style-name="TableCell1427">
            <text:p text:style-name="P1428">17<text:s/></text:p>
          </table:table-cell>
          <table:table-cell table:style-name="TableCell1429">
            <text:p text:style-name="P1430">Indėlininko paso Nr.<text:s/></text:p>
          </table:table-cell>
        </table:table-row>
        <table:table-row table:style-name="TableRow1431">
          <table:table-cell table:style-name="TableCell1432">
            <text:p text:style-name="P1433">6<text:s/></text:p>
          </table:table-cell>
          <table:table-cell table:style-name="TableCell1434">
            <text:p text:style-name="P1435">ADRESAS<text:s/></text:p>
          </table:table-cell>
          <table:table-cell table:style-name="TableCell1436">
            <text:p text:style-name="P1437">Simbolinis<text:s/></text:p>
          </table:table-cell>
          <table:table-cell table:style-name="TableCell1438">
            <text:p text:style-name="P1439">40<text:s/></text:p>
          </table:table-cell>
          <table:table-cell table:style-name="TableCell1440">
            <text:p text:style-name="P1441">Indėlininko adresas<text:s/></text:p>
          </table:table-cell>
        </table:table-row>
        <table:table-row table:style-name="TableRow1442">
          <table:table-cell table:style-name="TableCell1443">
            <text:p text:style-name="P1444">7<text:s/></text:p>
          </table:table-cell>
          <table:table-cell table:style-name="TableCell1445">
            <text:p text:style-name="P1446">SUTNR<text:s/></text:p>
          </table:table-cell>
          <table:table-cell table:style-name="TableCell1447">
            <text:p text:style-name="P1448">Simbolinis<text:s/></text:p>
          </table:table-cell>
          <table:table-cell table:style-name="TableCell1449">
            <text:p text:style-name="P1450">10<text:s/></text:p>
          </table:table-cell>
          <table:table-cell table:style-name="TableCell1451">
            <text:p text:style-name="P1452">Indėlio sutarties su banku Nr.</text:p>
          </table:table-cell>
        </table:table-row>
        <table:table-row table:style-name="TableRow1453">
          <table:table-cell table:style-name="TableCell1454">
            <text:p text:style-name="P1455">8<text:s/></text:p>
          </table:table-cell>
          <table:table-cell table:style-name="TableCell1456">
            <text:p text:style-name="P1457">SASKKOD<text:s/></text:p>
          </table:table-cell>
          <table:table-cell table:style-name="TableCell1458">
            <text:p text:style-name="P1459">Simbolinis<text:s/></text:p>
          </table:table-cell>
          <table:table-cell table:style-name="TableCell1460">
            <text:p text:style-name="P1461">15<text:s/></text:p>
          </table:table-cell>
          <table:table-cell table:style-name="TableCell1462">
            <text:p text:style-name="P1463">Indėlio sąskaitos Nr.</text:p>
          </table:table-cell>
        </table:table-row>
        <table:table-row table:style-name="TableRow1464">
          <table:table-cell table:style-name="TableCell1465">
            <text:p text:style-name="P1466">9<text:s/></text:p>
          </table:table-cell>
          <table:table-cell table:style-name="TableCell1467">
            <text:p text:style-name="P1468">POZYMIS<text:s/></text:p>
          </table:table-cell>
          <table:table-cell table:style-name="TableCell1469">
            <text:p text:style-name="P1470">Skaitmeninis<text:s/></text:p>
          </table:table-cell>
          <table:table-cell table:style-name="TableCell1471">
            <text:p text:style-name="P1472">1<text:s/></text:p>
          </table:table-cell>
          <table:table-cell table:style-name="TableCell1473">
            <text:p text:style-name="P1474">1 – indėlis įgytas neteisėtai<text:s/></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2 – susijęs su banku asmuo<text: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3 – kreiptasi į teisėsaugos institucijas<text:s/></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dėl lėšų įsigijimo teisėtumo<text:s/></text:p>
          </table:table-cell>
        </table:table-row>
      </table:table>
      <text:p text:style-name="P1508">______________</text:p>
      <text:p text:style-name="P1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8:04:00Z</meta:creation-date>
    <dc:date>2016-12-14T08:04:00Z</dc:date>
    <meta:template xlink:href="Normal.dotm" xlink:type="simple"/>
    <meta:editing-cycles>2</meta:editing-cycles>
    <meta:editing-duration>PT0S</meta:editing-duration>
    <meta:document-statistic meta:page-count="13" meta:paragraph-count="185" meta:word-count="2923" meta:character-count="21945" meta:row-count="738" meta:non-whitespace-character-count="19207"/>
  </office:meta>
</office:document-meta>
</file>