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ableColumn92" style:family="table-column">
      <style:table-column-properties style:column-width="3.5965in"/>
    </style:style>
    <style:style style:name="TableColumn93" style:family="table-column">
      <style:table-column-properties style:column-width="3.0972in"/>
    </style:style>
    <style:style style:name="Table91" style:family="table">
      <style:table-properties style:width="6.693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5937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5937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5937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5937in"/>
    </style:style>
    <style:style style:name="T112" style:parent-style-name="DefaultParagraphFont" style:family="text">
      <style:text-properties fo:text-transform="uppercase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2.1333in"/>
    </style:style>
    <style:style style:name="TableColumn126" style:family="table-column">
      <style:table-column-properties style:column-width="1.0291in"/>
    </style:style>
    <style:style style:name="TableColumn127" style:family="table-column">
      <style:table-column-properties style:column-width="1.1083in"/>
    </style:style>
    <style:style style:name="TableColumn128" style:family="table-column">
      <style:table-column-properties style:column-width="1.084in"/>
    </style:style>
    <style:style style:name="TableColumn129" style:family="table-column">
      <style:table-column-properties style:column-width="1.3388in"/>
    </style:style>
    <style:style style:name="Table124" style:family="table">
      <style:table-properties style:width="6.693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ableColumn147" style:family="table-column">
      <style:table-column-properties style:column-width="2.8513in"/>
    </style:style>
    <style:style style:name="TableColumn148" style:family="table-column">
      <style:table-column-properties style:column-width="1.325in"/>
    </style:style>
    <style:style style:name="TableColumn149" style:family="table-column">
      <style:table-column-properties style:column-width="1.2729in"/>
    </style:style>
    <style:style style:name="TableColumn150" style:family="table-column">
      <style:table-column-properties style:column-width="1.2444in"/>
    </style:style>
    <style:style style:name="Table146" style:family="table">
      <style:table-properties style:width="6.69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75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75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ableColumn178" style:family="table-column">
      <style:table-column-properties style:column-width="1.8958in"/>
    </style:style>
    <style:style style:name="TableColumn179" style:family="table-column">
      <style:table-column-properties style:column-width="1.0291in"/>
    </style:style>
    <style:style style:name="TableColumn180" style:family="table-column">
      <style:table-column-properties style:column-width="1.1875in"/>
    </style:style>
    <style:style style:name="TableColumn181" style:family="table-column">
      <style:table-column-properties style:column-width="1.1875in"/>
    </style:style>
    <style:style style:name="TableColumn182" style:family="table-column">
      <style:table-column-properties style:column-width="1.3854in"/>
    </style:style>
    <style:style style:name="Table177" style:family="table">
      <style:table-properties style:width="6.6854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7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text-transform="uppercase"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7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text-transform="uppercase" fo:color="#000000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ableColumn215" style:family="table-column">
      <style:table-column-properties style:column-width="3.3465in"/>
    </style:style>
    <style:style style:name="TableColumn216" style:family="table-column">
      <style:table-column-properties style:column-width="3.3472in"/>
    </style:style>
    <style:style style:name="Table214" style:family="table">
      <style:table-properties style:width="6.693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5937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ableColumn231" style:family="table-column">
      <style:table-column-properties style:column-width="1.9354in"/>
    </style:style>
    <style:style style:name="TableColumn232" style:family="table-column">
      <style:table-column-properties style:column-width="2.0583in"/>
    </style:style>
    <style:style style:name="TableColumn233" style:family="table-column">
      <style:table-column-properties style:column-width="0.752in"/>
    </style:style>
    <style:style style:name="TableColumn234" style:family="table-column">
      <style:table-column-properties style:column-width="0.7381in"/>
    </style:style>
    <style:style style:name="TableColumn235" style:family="table-column">
      <style:table-column-properties style:column-width="0.5708in"/>
    </style:style>
    <style:style style:name="TableColumn236" style:family="table-column">
      <style:table-column-properties style:column-width="0.6388in"/>
    </style:style>
    <style:style style:name="Table230" style:family="table">
      <style:table-properties style:width="6.6937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style="italic" style:font-style-asian="italic"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O „DĖL LIETUVOS RESPUBLIKOS 1996 METŲ VALSTYBĖS BIUDŽETO IR ATSKAITYMŲ Į SAVIVALDYBIŲ BIUDŽETUS NORMATYVŲ BEI DOTACIJŲ PATVIRTINIMO“ PAKEITIMO</text:p>
      <text:p text:style-name="P7">Į S T A T Y M A S</text:p>
      <text:p text:style-name="P8"/>
      <text:p text:style-name="P9">1996 m. gruodžio 23 d. Nr. VIII-53</text:p>
      <text:p text:style-name="P10">Vilnius</text:p>
      <text:p text:style-name="P11"/>
      <text:p text:style-name="P12"><text:span text:style-name="T13">(Žin., 1995, Nr.<text:s/></text:span><text:a xlink:href="https://www.e-tar.lt/portal/lt/legalAct/TAR.11F4B795287C" office:target-frame-name="_blank" xlink:show="new"><text:span text:style-name="T14">103-2302</text:span></text:a><text:span text:style-name="T15">; 1996, Nr.<text:s/></text:span><text:a xlink:href="https://www.e-tar.lt/portal/lt/legalAct/TAR.F0DA1F4A47C5" office:target-frame-name="_blank" xlink:show="new"><text:span text:style-name="T16">33-811</text:span></text:a><text:span text:style-name="T17">, Nr.<text:s/></text:span><text:a xlink:href="https://www.e-tar.lt/portal/lt/legalAct/TAR.4463F132BFA8" office:target-frame-name="_blank" xlink:show="new"><text:span text:style-name="T18">44-1067</text:span></text:a><text:span text:style-name="T19">, Nr.<text:s/></text:span><text:a xlink:href="https://www.e-tar.lt/portal/lt/legalAct/TAR.4D8160DD444A" office:target-frame-name="_blank" xlink:show="new"><text:span text:style-name="T20">60-1410</text:span></text:a><text:span text:style-name="T21">, Nr.<text:s/></text:span><text:a xlink:href="https://www.e-tar.lt/portal/lt/legalAct/TAR.B5FA1C684921" office:target-frame-name="_blank" xlink:show="new"><text:span text:style-name="T22">67-1599</text:span></text:a><text:span text:style-name="T23">, Nr.<text:s/></text:span><text:a xlink:href="https://www.e-tar.lt/portal/lt/legalAct/TAR.67130A0396FE" office:target-frame-name="_blank" xlink:show="new"><text:span text:style-name="T24">107-2438</text:span></text:a><text:span text:style-name="T25">, Nr.<text:s/></text:span><text:a xlink:href="https://www.e-tar.lt/portal/lt/legalAct/TAR.826298FFC881" office:target-frame-name="_blank" xlink:show="new"><text:span text:style-name="T26">114-261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Pajamų padidinimas</text:span></text:p>
      <text:p text:style-name="P33"><text:span text:style-name="T34">Įskaityti į valstybės biudžeto pajamas Jungtinių tau</text:span><text:span text:style-name="T35">tų organizacijos pervestas lėšas už taikos palaikymo operacijas – 1130 tūkst. litų.</text:span></text:p>
      <text:p text:style-name="P36"/>
      <text:p text:style-name="P37"><text:span text:style-name="T38">2</text:span><text:span text:style-name="T39"><text:s/>straipsnis.<text:s/></text:span><text:span text:style-name="T40">Asignavimų padidinimas</text:span></text:p>
      <text:p text:style-name="P41"><text:span text:style-name="T42">Padidinti valstybės biudžeto asignavimus:</text:span></text:p>
      <text:p text:style-name="P43"><text:span text:style-name="T44">1</text:span><text:span text:style-name="T45">) Finansų ministerijai – 65600 tūkst. litų valstybės skolos aptarnavimo išlaidoms;<text:s/></text:span></text:p>
      <text:p text:style-name="P46"><text:span text:style-name="T47">2</text:span><text:span text:style-name="T48">) Krašto apsaugos ministerijai – 1130 tūkst. litų programai „Partnerystė vardan taikos“ vykdyti.<text:s/></text:span></text:p>
      <text:p text:style-name="P49"/>
      <text:p text:style-name="P50"><text:span text:style-name="T51">3</text:span><text:span text:style-name="T52"><text:s/>straipsnis.<text:s/></text:span><text:span text:style-name="T53">Biudžeto deficito padidinimas</text:span></text:p>
      <text:p text:style-name="P54"><text:span text:style-name="T55">Padidinti 1996</text:span><text:span text:style-name="T56"><text:s/>metų valstybės biudžeto deficitą 65600 tūkst. litų ir suteikti Vyriausybei teisę papildomai (iki 1998 m. sausio 1 d.) išleisti valstybės vertybinių popierių.</text:span></text:p>
      <text:p text:style-name="P57"/>
      <text:p text:style-name="P58"><text:span text:style-name="T59">4</text:span><text:span text:style-name="T60"><text:s/>straipsnis.<text:s/></text:span><text:span text:style-name="T61">Valstybės biudžeto išlaidų paskirstymas pagal funkcijas</text:span></text:p>
      <text:p text:style-name="P62"><text:span text:style-name="T63">Krašto apsaugos mi</text:span><text:span text:style-name="T64">nisterijai sumažinti 300 tūkst. litų išlaidas biudžeto išlaidų funkcijai „Krašto apsauga“ ir padidinti 300 tūkst. litų išlaidas biudžeto išlaidų funkcijai „Socialinė apsauga, globa ir rūpyba“.</text:span></text:p>
      <text:p text:style-name="P65"/>
      <text:p text:style-name="P66"><text:span text:style-name="T67">5</text:span><text:span text:style-name="T68"><text:s/>straipsnis.<text:s/></text:span><text:span text:style-name="T69">Įstatymo 1 straipsnio pakeitimas</text:span></text:p>
      <text:p text:style-name="P70"><text:span text:style-name="T71">1</text:span><text:span text:style-name="T72">. Pa</text:span><text:span text:style-name="T73">keisti 1 straipsnio 1 dalį ir ją išdėstyti taip:</text:span></text:p>
      <text:p text:style-name="P74"><text:span text:style-name="T75">„</text:span><text:span text:style-name="T76">1</text:span><text:span text:style-name="T77"><text:s/>straipsnis</text:span><text:span text:style-name="T78">.</text:span></text:p>
      <text:p text:style-name="P79"><text:span text:style-name="T80">Patvirtinti Lietuvos Respublikos 1996 metų valstybės biudžetą – 4885054 tūkst. litų pajamų, 5654829 tūkst. litų išlaidų, iš to skaičiaus – pagal socialines ekonomines programas (išlaidos viršija pajamas 769775 tūkst. litų) ir 100 000 tūkst. litų kasos apyv</text:span><text:span text:style-name="T81">artos lėšų (1, 2 ir 3 priedėliai).“<text:s/></text:span></text:p>
      <text:p text:style-name="P82"/>
      <text:p text:style-name="P83"><text:span text:style-name="T84">6</text:span><text:span text:style-name="T85"><text:s/>straipsnis.<text:s/></text:span><text:span text:style-name="T86">Įstatymo 1 priedėlio pakeitimas</text:span></text:p>
      <text:p text:style-name="P87"><text:span text:style-name="T88">1</text:span><text:span text:style-name="T89">. 1 priedėlio pajamų dalies eilutėje „Kitos“ vietoj skaičiaus „58230“ įrašyti skaičių „59360“, eilutėse „Iš viso“ vietoj skaičiaus „4860444“ įrašyti skaiči</text:span><text:span text:style-name="T90">ų „4861574“, vietoj skaičiaus „4883924“ įrašyti skaičių „4885054“ ir nemokestinių pajamų paskutiniąsias eilutes išdėstyti taip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Kitos<text:s/></text:p>
          </table:table-cell>
          <table:table-cell table:style-name="TableCell97">
            <text:p text:style-name="P98">59360</text:p>
          </table:table-cell>
        </table:table-row>
        <table:table-row table:style-name="TableRow99">
          <table:table-cell table:style-name="TableCell100">
            <text:p text:style-name="P101">Iš viso<text:s/></text:p>
          </table:table-cell>
          <table:table-cell table:style-name="TableCell102">
            <text:p text:style-name="P103">4861574</text:p>
          </table:table-cell>
        </table:table-row>
        <table:table-row table:style-name="TableRow104">
          <table:table-cell table:style-name="TableCell105">
            <text:p text:style-name="P106">Lėšos, gautos iš savivaldybių biudžetų<text:s/></text:p>
          </table:table-cell>
          <table:table-cell table:style-name="TableCell107">
            <text:p text:style-name="P108">23480</text:p>
          </table:table-cell>
        </table:table-row>
        <table:table-row table:style-name="TableRow109">
          <table:table-cell table:style-name="TableCell110">
            <text:p text:style-name="P111"><text:span text:style-name="T112">Iš viso<text:s/></text:span></text:p>
          </table:table-cell>
          <table:table-cell table:style-name="TableCell113">
            <text:p text:style-name="P114">4885054“.</text:p>
          </table:table-cell>
        </table:table-row>
      </table:table>
      <text:p text:style-name="P115"/>
      <text:p text:style-name="P116"><text:span text:style-name="T117">2</text:span><text:span text:style-name="T118">. Pakeisti 1 priedėlio</text:span><text:span text:style-name="T119"><text:s/>dalyje „Išlaidos“:</text:span></text:p>
      <text:p text:style-name="P120"><text:span text:style-name="T121">1</text:span><text:span text:style-name="T122">) skirsnyje „I. Ministerijos“ eilutėje „Krašto apsaugos ministerija“ vietoj skaičiaus „177122“ įrašyti skaičių „178252“, vietoj skaičiaus „163200“ įrašyti skaičių „164330“, vietoj skaičiaus „72560“ įrašyti skaičių „72920“ ir šią eilu</text:span><text:span text:style-name="T123">tę išdėstyti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Krašto apsaugos ministerija<text:s/></text:p>
          </table:table-cell>
          <table:table-cell table:style-name="TableCell133">
            <text:p text:style-name="P134">178252<text:s/></text:p>
          </table:table-cell>
          <table:table-cell table:style-name="TableCell135">
            <text:p text:style-name="P136">164330<text:s/></text:p>
          </table:table-cell>
          <table:table-cell table:style-name="TableCell137">
            <text:p text:style-name="P138">72920<text:s/></text:p>
          </table:table-cell>
          <table:table-cell table:style-name="TableCell139">
            <text:p text:style-name="P140">13922“;</text:p>
          </table:table-cell>
        </table:table-row>
      </table:table>
      <text:p text:style-name="P141"/>
      <text:p text:style-name="P142"><text:span text:style-name="T143">2</text:span><text:span text:style-name="T144">) skirsnyje „VI. Švietimo, kultūros ir kitos įstaigos bei organizacijos“ eilutėje „Valstybės skolos aptarnavimo išlaidos (Finansų ministerija)“ vietoj skaičiaus „225340“</text:span><text:span text:style-name="T145"><text:s/>įrašyti skaičių „290940“ ir šią eilutę išdėstyti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Valstybės skolos aptarnavim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šlaidos (Finansų ministerija)</text:p>
          </table:table-cell>
          <table:table-cell table:style-name="TableCell163">
            <text:p text:style-name="P164">290940<text:s/></text:p>
          </table:table-cell>
          <table:table-cell table:style-name="TableCell165">
            <text:p text:style-name="P166">290940<text:s/></text:p>
          </table:table-cell>
          <table:table-cell table:style-name="TableCell167">
            <text:p text:style-name="P168">„;</text:p>
          </table:table-cell>
        </table:table-row>
      </table:table>
      <text:p text:style-name="P169"/>
      <text:p text:style-name="P170"><text:span text:style-name="T171">3</text:span><text:span text:style-name="T172">) eilutėse „</text:span><text:span text:style-name="T173">Iš viso</text:span><text:span text:style-name="T174">“ vietoj skaičiaus „5029882“ įrašyti skaičių „5096612“, vietoj skaičiaus „4423566“ įrašyti</text:span><text:span text:style-name="T175"><text:s/>skaičių „4490296“, vietoj skaičiaus „ 1318250“ įrašyti skaičių „1318610“, vietoj skaičiaus „5588099“ įrašyti skaičių „5654829“, vietoj skaičiaus „4974183“ įrašyti skaičių „5040913“, vietoj skaičiaus „1318250“ įrašyti skaičių „1318610“ ir šias eilutes išdė</text:span><text:span text:style-name="T176">styti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„</text:span><text:span text:style-name="T187">Iš viso<text:s/></text:span></text:p>
          </table:table-cell>
          <table:table-cell table:style-name="TableCell188">
            <text:p text:style-name="P189">5096612<text:s/></text:p>
          </table:table-cell>
          <table:table-cell table:style-name="TableCell190">
            <text:p text:style-name="P191">4490296<text:s/></text:p>
          </table:table-cell>
          <table:table-cell table:style-name="TableCell192">
            <text:p text:style-name="P193">1318610<text:s/></text:p>
          </table:table-cell>
          <table:table-cell table:style-name="TableCell194">
            <text:p text:style-name="P195">606316“;</text:p>
          </table:table-cell>
        </table:table-row>
        <table:table-row table:style-name="TableRow196">
          <table:table-cell table:style-name="TableCell197">
            <text:p text:style-name="P198"><text:span text:style-name="T199">„</text:span><text:span text:style-name="T200">Iš viso</text:span><text:span text:style-name="T201"><text:s/></text:span></text:p>
          </table:table-cell>
          <table:table-cell table:style-name="TableCell202">
            <text:p text:style-name="P203">5654829<text:s/></text:p>
          </table:table-cell>
          <table:table-cell table:style-name="TableCell204">
            <text:p text:style-name="P205">5040913<text:s/></text:p>
          </table:table-cell>
          <table:table-cell table:style-name="TableCell206">
            <text:p text:style-name="P207">1318610<text:s/></text:p>
          </table:table-cell>
          <table:table-cell table:style-name="TableCell208">
            <text:p text:style-name="P209">613916“.</text:p>
          </table:table-cell>
        </table:table-row>
      </table:table>
      <text:p text:style-name="P210"/>
      <text:p text:style-name="P211"><text:span text:style-name="T212">4</text:span><text:span text:style-name="T213">) eilutėje „Išlaidos viršija pajamas“ vietoj skaičiaus „704175“ įrašyti skaičių „769775“ ir šią eilutę išdėstyti taip:<text:s/>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Išlaidos viršija pajamas<text:s/></text:p>
          </table:table-cell>
          <table:table-cell table:style-name="TableCell220">
            <text:p text:style-name="P221">769775“.</text:p>
          </table:table-cell>
        </table:table-row>
      </table:table>
      <text:p text:style-name="P222"/>
      <text:p text:style-name="P223"><text:span text:style-name="T224">7</text:span><text:span text:style-name="T225"><text:s/>straipsnis.<text:s/></text:span><text:span text:style-name="T226">Įstatymo 2 priedėlio pakeitimas</text:span></text:p>
      <text:p text:style-name="P227"><text:span text:style-name="T228">Eilutėje „Krašto apsaugos ministerija“ programai „Partnerystė vardan taikos“ vietoj skaičiaus „10000“ įrašyti skaičių „11130“, vietoj skaičiaus „9800“ įrašyti<text:s/></text:span><text:span text:style-name="T229">skaičių „10930“, vietoj skaičiaus „4930“ įrašyti skaičių „5290“ ir šią eilutę išdėstyti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Krašto apsaugos ministerija</text:p>
          </table:table-cell>
          <table:table-cell table:style-name="TableCell240">
            <text:p text:style-name="P241">„Partnerystė vardan taikos“</text:p>
          </table:table-cell>
          <table:table-cell table:style-name="TableCell242">
            <text:p text:style-name="P243">11130<text:s/></text:p>
          </table:table-cell>
          <table:table-cell table:style-name="TableCell244">
            <text:p text:style-name="P245">10930</text:p>
          </table:table-cell>
          <table:table-cell table:style-name="TableCell246">
            <text:p text:style-name="P247">5290</text:p>
          </table:table-cell>
          <table:table-cell table:style-name="TableCell248">
            <text:p text:style-name="P249">200“.</text:p>
          </table:table-cell>
        </table:table-row>
      </table:table>
      <text:p text:style-name="P250"/>
      <text:p text:style-name="P251"><text:span text:style-name="T252">Skelbiu šį Lietuvos Respublikos Seimo priimtą įstatymą.<text:s/></text:span></text:p>
      <text:p text:style-name="P253"/>
      <text:p text:style-name="P254"/>
      <text:p text:style-name="P255">RESPUBLIKOS<text:s/>PREZIDENTAS<text:tab/>ALGIRDAS BRAZAUSKAS</text:p>
      <text:p text:style-name="P256">______________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34:00Z</meta:creation-date>
    <dc:date>2015-09-19T15:34:00Z</dc:date>
    <meta:template xlink:href="Normal" xlink:type="simple"/>
    <meta:editing-cycles>2</meta:editing-cycles>
    <meta:editing-duration>PT0S</meta:editing-duration>
    <meta:document-statistic meta:page-count="2" meta:paragraph-count="91" meta:word-count="594" meta:character-count="4489" meta:row-count="199" meta:non-whitespace-character-count="3986"/>
  </office:meta>
</office:document-meta>
</file>