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YRIAUSIOJO VALSTYBINIO DARBO INSPEKTORIAUS</text:p>
      <text:p text:style-name="P7">ĮSAKYMAS</text:p>
      <text:p text:style-name="P8"/>
      <text:p text:style-name="P9">DĖL LIETUVOS RESPUBLIKOS VYRIAUSIOJO VALSTYBINIO DARBO INSPEKTORIAUS 2008 M. BIRŽELIO 5 D. ĮSAKYMO Nr. V-164 „DĖL DARBO SĄLYGŲ DARBO VIETOSE NUOLATINĖS STEBĖSENOS INFORMACINĖS SISTEMOS DUOMENŲ SAUGOS NUOSTATŲ PATVIRTINIMO“ PAKEITIMO</text:p>
      <text:p text:style-name="P10"/>
      <text:p text:style-name="P11">2010 m. spalio 12 d. Nr. V-327</text:p>
      <text:p text:style-name="P12">Vilnius</text:p>
      <text:p text:style-name="P13"/>
      <text:p text:style-name="P14"/>
      <text:p text:style-name="P15"><text:span text:style-name="T16">Atsižvelgdamas į Lietuvos standartų pokyčius,</text:span></text:p>
      <text:p text:style-name="P17"><text:span text:style-name="T18">pakeičiu</text:span><text:span text:style-name="T19"><text:s/>Lietuvos Respublikos vyriausiojo valstybinio darbo inspektoriaus 2008 m. birželio 5 d. įsakymu Nr. V-164 (Žin., 2008, Nr.<text:s/></text:span><text:a xlink:href="https://www.e-tar.lt/portal/lt/legalAct/TAR.7DD5C1F831C7" office:target-frame-name="_blank" xlink:show="new"><text:span text:style-name="T20">66-2522</text:span></text:a><text:span text:style-name="T21">; 2009, Nr.<text:s/></text:span><text:a xlink:href="https://www.e-tar.lt/portal/lt/legalAct/TAR.A8B740200A7F" office:target-frame-name="_blank" xlink:show="new"><text:span text:style-name="T22">11-452</text:span></text:a><text:span text:style-name="T23">) patvirtintus Darbo sąlygų darbo vietose nuolatinės stebėsenos informacinės sistemos duomenų saugos nuostatus:</text:span></text:p>
      <text:p text:style-name="P24"><text:span text:style-name="T25">1</text:span><text:span text:style-name="T26">. išdėstau 4.6 punktą taip:</text:span></text:p>
      <text:p text:style-name="P27"><text:span text:style-name="T28">„</text:span><text:span text:style-name="T29">4.6</text:span><text:span text:style-name="T30">. Kitos naudojamos sąvokos atitinka sąvokas, apibrėžtas šiuose Nuostatuose nurodytuose teisės aktuose ir Lietuvos Respublikos vyriausiojo valstybinio darbo inspektoriaus 2008 m. balandžio 17 d. įsakymu Nr. V-110 (Žin., 2008, Nr.<text:s/></text:span><text:a xlink:href="https://www.e-tar.lt/portal/lt/legalAct/TAR.6EE367D97634" office:target-frame-name="_blank" xlink:show="new"><text:span text:style-name="T31">49-1836</text:span></text:a><text:span text:style-name="T32">) patvirtintuose DSS IS nuostatuose (toliau – DSS IS nuostatai).“;</text:span></text:p>
      <text:p text:style-name="P33"><text:span text:style-name="T34">2</text:span><text:span text:style-name="T35">. išdėstau 32.1 punktą taip:</text:span></text:p>
      <text:p text:style-name="P36"><text:span text:style-name="T37">„</text:span><text:span text:style-name="T38">32.1</text:span><text:span text:style-name="T39">. Kompiuterinėse darbo vietose turi būti naudojamos centralizuotai valdomos kenksmingosios programinės įrangos aptikimo priemonės, kurios turi būti reguliariai atnaujinamos.“</text:span></text:p>
      <text:p text:style-name="P40"/>
      <text:p text:style-name="P41"/>
      <text:p text:style-name="P42"/>
      <text:p text:style-name="P43">Lietuvos Respublikos vyriausiasis</text:p>
      <text:p text:style-name="P44"><text:span text:style-name="T45">valstybinis darbo inspektorius<text:s/></text:span><text:span text:style-name="T46"><text:tab/>Mindaugas Pluk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8-03-07T12:26:00Z</meta:creation-date>
    <dc:date>2018-03-07T12:26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6" meta:character-count="1558" meta:row-count="69" meta:non-whitespace-character-count="1386"/>
  </office:meta>
</office:document-meta>
</file>