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SPALIO 25 D. ĮSAKYMO NR. 5-V-690 „DĖL LIETUVOS POLICIJOS KRIMINALISTINIŲ TYRIMŲ CENTRO NUOSTATŲ IR STRUKTŪROS SCHEMOS PATVIRTINIMO“ PAKEITIMO</text:p>
      <text:p text:style-name="P12"/>
      <text:p text:style-name="P13">2006 m. vasario 10 d. Nr. 5-V-102</text:p>
      <text:p text:style-name="P14">Vilnius</text:p>
      <text:p text:style-name="P15"/>
      <text:p text:style-name="P16">Vadovaudamasis Lietuvos Respublikos policijos veiklos įstatymo (Žin., 2000, Nr.<text:s/><text:a xlink:href="https://www.e-tar.lt/portal/lt/legalAct/TAR.CA89372D00AA" office:target-frame-name="_blank" xlink:show="new"><text:span text:style-name="T17">90-2777</text:span></text:a>) 12 straipsnio 2 dalies 1 punktu:</text:p>
      <text:p text:style-name="P18">1.<text:s/><text:span text:style-name="T19">Pakeičiu</text:span><text:s/>Lietuvos policijos generalinio komisaro 2005 m. spalio 25 d. įsakymu Nr. 5-V-690:</text:p>
      <text:p text:style-name="P20">1.1. patvirtintus Lietuvos policijos kriminalistinių tyrimų centro nuostatus ir 9.3 punkte vietoj žodžių „Finansų grupė“ įrašau žodžius „Finansų poskyris“, o 9.3.12 punkte vietoj žodžio „grupės“ įrašau žodį „poskyrio“;</text:p>
      <text:p text:style-name="P21">1.2. patvirtintą Lietuvos policijos kriminalistinių tyrimų centro struktūros schemą ir vietoj žodžių „Finansų grupė“ įrašau žodžius „Finansų poskyris“.</text:p>
      <text:p text:style-name="P22">2.<text:s/><text:span text:style-name="T23">Nustata</text:span>u, kad šis įsakymas įsigalioja nuo 2006 m. vasario 13 d.</text:p>
      <text:p text:style-name="P24"/>
      <text:p text:style-name="P25"/>
      <text:p text:style-name="P26"/>
      <text:p text:style-name="P27"><text:span text:style-name="T28">POLICIJOS GENERALINIS KOMISARAS</text:span><text:span text:style-name="T29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8-11T06:05:00Z</meta:creation-date>
    <dc:date>2017-08-11T06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05" meta:row-count="40" meta:non-whitespace-character-count="963"/>
  </office:meta>
</office:document-meta>
</file>