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GYVULIŲ VEISLININKYSTĖS PRIEŽIŪROS TARNYBOS PRIE ŽEMĖS ŪKIO MINISTERIJOS VIRŠININKO<text:s/></text:p>
      <text:p text:style-name="P3">ĮSAKYMAS</text:p>
      <text:p text:style-name="P4"/>
      <text:p text:style-name="P5">DĖL VALSTYBINĖS GYVULIŲ VEISLININKYSTĖS PRIEŽIŪROS TARNYBOS PRIE ŽEMĖS ŪKIO MINISTERIJOS VIRŠININKO 2008 M. RUGSĖJO 11 D. ĮSAKYMO NR. 1A-22 „DĖL INFORMACIJOS APIE IMPORTUOTUS IR EKSPORTUOTUS VEISLINIUS GYVŪNUS PATEIKIMO“ PAKEITIMO</text:p>
      <text:p text:style-name="P6"/>
      <text:p text:style-name="P7">2009 m. kovo 10 d. Nr. 1A-3</text:p>
      <text:p text:style-name="P8">Vilnius</text:p>
      <text:p text:style-name="P9"/>
      <text:p text:style-name="P10"><text:span text:style-name="T11">Pakeičiu</text:span><text:s/>Valstybinės gyvulių veislininkystės priežiūros tarnybos prie Žemės ūkio ministerijos viršininko 2008 m. rugsėjo 11 d. įsakymą Nr. 1A-22 „Dėl informacijos apie importuotus ir eksportuotus veislinius gyvūnus pateikimo“ (Žin., 2008, Nr.<text:s/><text:a xlink:href="https://www.e-tar.lt/portal/lt/legalAct/TAR.6EFB2C9DB6C8" office:target-frame-name="_blank" xlink:show="new"><text:span text:style-name="T12">109-4187</text:span></text:a>) ir įrašau nurodytuoju įsakymu patvirtintoje Informacijos apie importuotus ir eksportuotus veislinius gyvūnus ar veislinių reproduktorių spermą pateikimo formoje vietoj žodžio „Bulius“ žodį „Veislinis gyvūnas“.</text:p>
      <text:p text:style-name="P13"/>
      <text:p text:style-name="P14"/>
      <text:p text:style-name="P15">VIRŠININKAS<text:s/><text:tab/>KĘSTUTIS JUOZAS SAI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 Į SAKYMAS</dc:title>
    <meta:initial-creator>Rima</meta:initial-creator>
    <dc:creator>Adlib User</dc:creator>
    <meta:creation-date>2016-05-09T11:49:00Z</meta:creation-date>
    <dc:date>2016-05-09T11:49:00Z</dc:date>
    <meta:template xlink:href="Normal" xlink:type="simple"/>
    <meta:editing-cycles>2</meta:editing-cycles>
    <meta:editing-duration>PT0S</meta:editing-duration>
    <meta:document-statistic meta:page-count="1" meta:paragraph-count="4" meta:word-count="120" meta:character-count="970" meta:row-count="19" meta:non-whitespace-character-count="854"/>
  </office:meta>
</office:document-meta>
</file>