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style:font-size-complex="12pt" fo:language="en" fo:country="US"/>
    </style:style>
    <style:style style:name="P39" style:parent-style-name="Normal" style:family="paragraph">
      <style:paragraph-properties fo:text-indent="3.543in"/>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style="italic" style:font-style-asian="italic" style:font-style-complex="italic"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text-transform="uppercase"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text-transform="uppercase"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style="italic" style:font-style-asian="italic" style:font-style-complex="italic"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text-transform="uppercase"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center"/>
    </style:style>
    <style:style style:name="T1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KOVO 12 D. ĮSAKYMO NR. 121 „DĖL REIKALAVIMŲ DANTŲ TECHNIKO VEIKLAI LICENCIJUOTI“ PAKEITIMO</text:p>
      <text:p text:style-name="P15"/>
      <text:p text:style-name="P16">2004 m. vasario 3 d. Nr. V-44</text:p>
      <text:p text:style-name="P17">Vilnius</text:p>
      <text:p text:style-name="P18"/>
      <text:p text:style-name="P19"/>
      <text:p text:style-name="P20"><text:span text:style-name="T21">Pakeičiu</text:span><text:span text:style-name="T22"><text:s/>Reikalavimus dantų techniko veiklai licencijuoti, patvirtintus Lietuvos Respublikos sveikatos apsaugos ministro 2002 m. kovo 12 d. įsakymu Nr. 121 „Dėl reikalavimų dantų techniko veiklai licencijuoti“ (Žin., 2002, Nr.<text:s/></text:span><text:a xlink:href="https://www.e-tar.lt/portal/lt/legalAct/TAR.D7BFC5107418" office:target-frame-name="_blank" xlink:show="new"><text:span text:style-name="T23">30-1094</text:span></text:a><text:span text:style-name="T24">; 2002, Nr.<text:s/></text:span><text:a xlink:href="https://www.e-tar.lt/portal/lt/legalAct/TAR.8B934C0A5ECF" office:target-frame-name="_blank" xlink:show="new"><text:span text:style-name="T25">44-1681</text:span></text:a><text:span text:style-name="T26">; 2003, Nr.<text:s/></text:span><text:a xlink:href="https://www.e-tar.lt/portal/lt/legalAct/TAR.46CB20955E49" office:target-frame-name="_blank" xlink:show="new"><text:span text:style-name="T27">35-1508</text:span></text:a><text:span text:style-name="T28">) ir<text:s/></text:span><text:span text:style-name="T29">išdėstau</text:span><text:span text:style-name="T30"><text:s/>juos nauja redakcija (pridedama).</text:span></text:p>
      <text:p text:style-name="P31"/>
      <text:p text:style-name="P32"/>
      <text:p text:style-name="P33"/>
      <text:p text:style-name="P34"><text:span text:style-name="T35">SVEIKATOS APSAUGOS MINISTRAS</text:span><text:span text:style-name="T36"><text:tab/>JUOZAS OLEKAS</text:span></text:p>
      <text:soft-page-break/>
      <text:p text:style-name="P37"><text:span text:style-name="T38">PATVIRTINTA</text:span></text:p>
      <text:p text:style-name="P39">Lietuvos Respublikos sveikatos apsaugos<text:s/></text:p>
      <text:p text:style-name="P40"><text:span text:style-name="T41">ministro</text:span><text:span text:style-name="T42"><text:s/></text:span><text:span text:style-name="T43">2002 m. kovo 12 d.<text:s/></text:span></text:p>
      <text:p text:style-name="P44"><text:span text:style-name="T45">įsakymu Nr. 121</text:span></text:p>
      <text:p text:style-name="P46">(Lietuvos Respublikos sveikatos apsaugos<text:s/></text:p>
      <text:p text:style-name="P47"><text:span text:style-name="T48">ministro</text:span><text:span text:style-name="T49"><text:s/></text:span><text:span text:style-name="T50">2004 m. vasario 3 d.<text:s/></text:span></text:p>
      <text:p text:style-name="P51"><text:span text:style-name="T52">įsakymo Nr. V-44 redakcija)</text:span></text:p>
      <text:p text:style-name="P53"/>
      <text:p text:style-name="P54"><text:span text:style-name="T55">REIKALAVIMAI dantų techniko paslaugoms LICENCIJUOTI</text:span></text:p>
      <text:p text:style-name="P56"/>
      <text:p text:style-name="P57"><text:span text:style-name="T58">1</text:span><text:span text:style-name="T59">. Šiame teisės akte vartojami tokie terminai ir jų apibrėžimai:</text:span></text:p>
      <text:p text:style-name="P60"><text:span text:style-name="T61">1.1</text:span><text:span text:style-name="T62">. dantų technikas – asmuo, baigęs dantų technologijos studijų programą ir įgijęs dantų techniko profesinę kvalifikaciją;</text:span></text:p>
      <text:p text:style-name="P63"><text:span text:style-name="T64">1.2</text:span><text:span text:style-name="T65">. dantų techniko praktika</text:span><text:span text:style-name="T66"><text:s/></text:span><text:span text:style-name="T67">– dantų techniko pagal įgytą profesinę kvalifikaciją ir nustatytą kompetenciją vykdoma veikla, pagal užsakymą gaminant medicinos prietaisus (dantų ir veido žandikaulių protezus, ortodontinius aparatus bei įtvarus). Dantų techniko praktikai būtina burnos priežiūros specialisto praktikos licencija;</text:span></text:p>
      <text:p text:style-name="P68"><text:span text:style-name="T69">1.3</text:span><text:span text:style-name="T70">. dantų ir veido žandikaulių protezai, ortodontiniai aparatai bei įtvarai (toliau – protezai) – pagal užsakymą pagaminti medicinos prietaisai;</text:span></text:p>
      <text:p text:style-name="P71"><text:span text:style-name="T72">1.4</text:span><text:span text:style-name="T73">. pagal užsakymą pagamintas medicinos prietaisas – bet koks, specialiai pagal medicinos specialisto nurodytas charakteristikas pagamintas prietaisas, skirtas konkrečiam pacientui;</text:span></text:p>
      <text:p text:style-name="P74"><text:span text:style-name="T75">1.5</text:span><text:span text:style-name="T76">. sutartis–užsakymas – sutartis tarp gydytojo stomatologo ir dantų techniko dėl paslaugų teikimo, kokybės ir atsekamumo;</text:span></text:p>
      <text:p text:style-name="P77"><text:span text:style-name="T78">1.6</text:span><text:span text:style-name="T79">. dantų protezų gamybos laboratorija (toliau – laboratorija) – savarankiška įstaiga arba kitos įstaigos padalinys, turintis įstaigos asmens sveikatos priežiūros licenciją dantų techniko paslaugoms teikti,</text:span><text:span text:style-name="T80"><text:s/></text:span><text:span text:style-name="T81">kuriame gaminami dantų ir veido žandikaulių protezai, ortodontiniai aparatai bei įtvarai.</text:span></text:p>
      <text:p text:style-name="P82"><text:span text:style-name="T83">2</text:span><text:span text:style-name="T84">. Laboratorijos personalas:</text:span></text:p>
      <text:p text:style-name="P85"><text:span text:style-name="T86">2.1</text:span><text:span text:style-name="T87">. dantų technikas, turintis ne žemesnę kaip pirmąją dantų techniko kvalifikacinę kategoriją</text:span><text:span text:style-name="T88">,</text:span><text:span text:style-name="T89"><text:s/>laboratorijoje gali praktikuoti savarankiškai;</text:span></text:p>
      <text:p text:style-name="P90"><text:span text:style-name="T91">2.2</text:span><text:span text:style-name="T92">. dantų technikai, turintys antrąją ir trečiąją dantų techniko kvalifikacines kategorijas, gali praktikuoti tik kartu su dantų techniku, turinčiu ne žemesnę kaip aukščiausiąją kvalifikacinę kategoriją.</text:span></text:p>
      <text:p text:style-name="P93"><text:span text:style-name="T94">3</text:span><text:span text:style-name="T95">. Laboratorijos patalpos turi atitikti Lietuvos higienos normos HN 82: 2000 „Dantų protezų gamybos laboratorijų įrengimas ir priežiūra“, patvirtintos sveikatos apsaugos ministro 2000 m. liepos 12 d. įsakymu Nr. 399 (Žin., 2000, Nr.<text:s/></text:span><text:a xlink:href="https://www.e-tar.lt/portal/lt/legalAct/TAR.F2C563E19C86" office:target-frame-name="_blank" xlink:show="new"><text:span text:style-name="T96">58-1744</text:span></text:a><text:span text:style-name="T97">), reikalavimus, turėti leidimą–higienos pasą ir priešgaisrinės apsaugos tarnybos pažymą.</text:span></text:p>
      <text:p text:style-name="P98"><text:span text:style-name="T99">4</text:span><text:span text:style-name="T100">. įranga, prietaisai ir medžiagos:</text:span></text:p>
      <text:p text:style-name="P101"><text:span text:style-name="T102">4.1</text:span><text:span text:style-name="T103">. laboratorijoje naudojami prietaisai turi būti saugūs, atitikti veiklos pobūdį,<text:s/></text:span><text:span text:style-name="T104">hn</text:span><text:span text:style-name="T105"><text:s/>82: 2000 „Dantų protezų gamybos laboratorijų įrengimas ir priežiūra“ reikalavimus;</text:span></text:p>
      <text:p text:style-name="P106"><text:span text:style-name="T107">4.2</text:span><text:span text:style-name="T108">. dantų technikas, naudodamas turimas technologijas, turi užtikrinti, kad jo pagamintas medicinos prietaisas (protezas) atitiktų<text:s/></text:span><text:span text:style-name="T109">mn</text:span><text:span text:style-name="T110"><text:s/>4: 2001 „Medicinos prietaisų saugos techninis reglamentas“, patvirtintos sveikatos apsaugos ministro 2001 m. vasario 8 d. įsakymu Nr. 101 (Žin., 2001, Nr.<text:s/></text:span><text:a xlink:href="https://www.e-tar.lt/portal/lt/legalAct/TAR.9441769A5465" office:target-frame-name="_blank" xlink:show="new"><text:span text:style-name="T111">15-467</text:span></text:a><text:span text:style-name="T112">), reikalavimus;</text:span></text:p>
      <text:p text:style-name="P113"><text:span text:style-name="T114">4.3</text:span><text:span text:style-name="T115">. medžiagos, iš kurių gaminami protezai, turi</text:span><text:span text:style-name="T116"><text:s/></text:span><text:span text:style-name="T117">atitikti<text:s/></text:span><text:span text:style-name="T118">mn</text:span><text:span text:style-name="T119"><text:s/>4: 2001 „Medicinos prietaisų saugos techninis reglamentas“ reikalavimus.</text:span></text:p>
      <text:p text:style-name="P120"><text:span text:style-name="T121">5</text:span><text:span text:style-name="T122">.</text:span><text:span text:style-name="T123"><text:s/></text:span><text:span text:style-name="T124">Laboratorija gali pradėti teikti paslaugas, nustatyta tvarka pateikusi duomenis apie pagal užsakymą gaminamus medicinos prietaisus (protezus) Valstybinei akreditavimo sveikatos priežiūros veiklai tarnybai prie Sveikatos apsaugos ministerijos.</text:span></text:p>
      <text:p text:style-name="P125"><text:span text:style-name="T126">6</text:span><text:span text:style-name="T127">. Dėl paslaugų (odontologinės priežiūros (pagalbos)) teikimo tarp laboratorijos ir sveikatos priežiūros įstaigų privaloma sudaryti sutartį–užsakymą, kurioje turi būti nurodytas abiejų šalių įsipareigojimas laikytis juridinių, finansinių ir kokybės reikalavimų.</text:span></text:p>
      <text:p text:style-name="P128"><text:span text:style-name="T1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1:48:00Z</meta:creation-date>
    <dc:date>2017-01-16T11:48:00Z</dc:date>
    <meta:template xlink:href="Normal.dotm" xlink:type="simple"/>
    <meta:editing-cycles>2</meta:editing-cycles>
    <meta:editing-duration>PT0S</meta:editing-duration>
    <meta:document-statistic meta:page-count="3" meta:paragraph-count="44" meta:word-count="564" meta:character-count="4494" meta:row-count="124" meta:non-whitespace-character-count="3974"/>
  </office:meta>
</office:document-meta>
</file>