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VASARIO 23 D. ĮSAKYMO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PAKEITIMO</text:p>
      <text:p text:style-name="P14"/>
      <text:p text:style-name="P15">2006 m. lapkričio 9 d. Nr. 3D-443</text:p>
      <text:p text:style-name="P16">Vilnius</text:p>
      <text:p text:style-name="P17"/>
      <text:p text:style-name="P18"/>
      <text:p text:style-name="P19"><text:span text:style-name="T20">Pakeičiu</text:span><text:s/>Gaires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5 m. vasario 23 d. įsakymu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Žin., 2005, Nr.<text:s/><text:a xlink:href="https://www.e-tar.lt/portal/lt/legalAct/TAR.A9C6643F5425" office:target-frame-name="_blank" xlink:show="new"><text:span text:style-name="T21">27-864</text:span></text:a>), ir pripažįstu netekusiu galios 30 punktą.</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6-17T12:53:00Z</meta:creation-date>
    <dc:date>2019-06-17T12:53:00Z</dc:date>
    <meta:template xlink:href="Normal.dotm" xlink:type="simple"/>
    <meta:editing-cycles>2</meta:editing-cycles>
    <meta:editing-duration>PT0S</meta:editing-duration>
    <meta:document-statistic meta:page-count="1" meta:paragraph-count="20" meta:word-count="248" meta:character-count="1958" meta:row-count="57" meta:non-whitespace-character-count="1730"/>
  </office:meta>
</office:document-meta>
</file>