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DALIES PATALPŲ VILNIUJE, J. TUMO-VAIŽGANTO G. 8A/2, PANAUDOJIMO</text:p>
      <text:p text:style-name="P14"/>
      <text:p text:style-name="P15">1996 m. spalio 31 d. Nr. 127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Leisti Pramonės ir prekybos ministerijai iš turimų valstybei priklausančių patalpų J. Tumo-Vaižganto g. 8a/2, Vilniuje:</text:span></text:p>
      <text:p text:style-name="P25"><text:span text:style-name="T26">1.1</text:span><text:span text:style-name="T27">. ne konkurso tvarka papildomai išnuomoti ne pelno organizacijai Lietuvos eksporto plėtojimo agentūrai 157,8 kv. metro patalpas;</text:span></text:p>
      <text:p text:style-name="P28"><text:span text:style-name="T29">1.2</text:span><text:span text:style-name="T30">. pagal panaudos sutartį perduoti neatlygintinai naudotis:</text:span></text:p>
      <text:p text:style-name="P31"><text:span text:style-name="T32">1.2.1</text:span><text:span text:style-name="T33">. Konsultacinei įmonių reorganizavimo agentūrai „Consulta“ – 230,15 kv. metro patalpomis;</text:span></text:p>
      <text:p text:style-name="P34"><text:span text:style-name="T35">1.2.2</text:span><text:span text:style-name="T36">. valstybės įmonei „Indėlių draudimo fondas“ – 137,1 kv. metro patalpomis;</text:span></text:p>
      <text:p text:style-name="P37"><text:span text:style-name="T38">1.2.3</text:span><text:span text:style-name="T39">. valstybės įmonei „Lietuvos valstybės vertybinių popierių fondas“ – 153,6 kv. metro patalpomis.</text:span></text:p>
      <text:p text:style-name="P40"><text:span text:style-name="T41">2</text:span><text:span text:style-name="T42">. Pripažinti netekusiu galios Lietuvos Respublikos Vyriausybės 1996 m. birželio 26 d. nutarimo Nr. 769 „Dėl valstybės įmonės Indėlių draudimo fondo steigimo“ (Žin., 1996, Nr.<text:s/></text:span><text:a xlink:href="https://www.e-tar.lt/portal/lt/legalAct/TAR.53B406387797" office:target-frame-name="_blank" xlink:show="new"><text:span text:style-name="T43">62-1478</text:span></text:a><text:span text:style-name="T44">) 6 punktą.</text:span></text:p>
      <text:p text:style-name="P45"/>
      <text:p text:style-name="P46"/>
      <text:p text:style-name="P47"/>
      <text:p text:style-name="P48">MINISTRAS PIRMININKAS<text:tab/>MINDAUGAS STANKEVIČIUS</text:p>
      <text:p text:style-name="P49"/>
      <text:p text:style-name="P50"/>
      <text:p text:style-name="P51"/>
      <text:p text:style-name="P52">PRAMONĖS IR PREKYBOS MINISTRAS<text:tab/>KAZIMIERAS KLIMAŠAUS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05:16:00Z</meta:creation-date>
    <dc:date>2021-06-30T05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147" meta:character-count="1212" meta:row-count="17" meta:non-whitespace-character-count="1069"/>
  </office:meta>
</office:document-meta>
</file>