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 lietuvos respublikos vyriausybės 2007 m. liepos 11 d. nutarimo nr. 745 „</text:span><text:span text:style-name="T14">DĖL universaliųjų pašto paslaugų didžiausių tarifų patvirtinimo“ ir jį keitusio nutarimo pripažinimo n</text:span><text:span text:style-name="T15">etekusiais galios</text:span></text:p>
      <text:p text:style-name="Normal"/>
      <text:p text:style-name="P16">2013 m. vasario 6 d.<text:span text:style-name="T17"><text:s/>Nr.<text:s/></text:span>100</text:p>
      <text:p text:style-name="P18">Vilnius</text:p>
      <text:p text:style-name="P19"/>
      <text:p text:style-name="P20">Lietuvos Respublikos Vyriausybė<text:span text:style-name="T21"><text:s/>nutaria</text:span>:</text:p>
      <text:p text:style-name="P22">Pripažinti netekusiais galios:</text:p>
      <text:p text:style-name="P23">1. Lietuvos Respublikos Vyriausybės 2007 m. liepos 11 d. nutarimą Nr. 745 „Dėl universaliųjų pašto paslaugų didžiausių tarifų patvirtinimo“ (Žin., 2007, Nr.<text:s/><text:a xlink:href="https://www.e-tar.lt/portal/lt/legalAct/TAR.759B2502B9AA" office:target-frame-name="_blank" xlink:show="new"><text:span text:style-name="T24">80-3262</text:span></text:a>).</text:p>
      <text:p text:style-name="P25">2. Lietuvos Respublikos Vyriausybės 2010 m. birželio 21 d. nutarimą Nr. 903 „Dėl Lietuvos Respublikos Vyriausybės 2007 m. liepos 11 d. nutarimo Nr. 745 „Dėl universaliųjų pašto paslaugų didžiausių tarifų patvirtinimo“ pakeitimo“ (Žin., 2010, Nr.<text:s/><text:a xlink:href="https://www.e-tar.lt/portal/lt/legalAct/TAR.2C3F01EE73C4" office:target-frame-name="_blank" xlink:show="new"><text:span text:style-name="T26">78-4016</text:span></text:a>).</text:p>
      <text:p text:style-name="Normal"/>
      <text:p text:style-name="P27">Ministras Pirmininkas<text:tab/>Algirdas Butkevičius</text:p>
      <text:p text:style-name="Normal"/>
      <text:p text:style-name="P28">Susisiekimo ministras<text:tab/>Rimantas Sinkevičiu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5-09-07T03:49:00Z</meta:creation-date>
    <dc:date>2015-09-07T03:49:00Z</dc:date>
    <meta:print-date>2013-02-04T07:07:00Z</meta:print-date>
    <meta:template xlink:href="Normal" xlink:type="simple"/>
    <meta:editing-cycles>2</meta:editing-cycles>
    <meta:editing-duration>PT0S</meta:editing-duration>
    <meta:document-statistic meta:page-count="1" meta:paragraph-count="16" meta:word-count="136" meta:character-count="1043" meta:row-count="48" meta:non-whitespace-character-count="923"/>
  </office:meta>
</office:document-meta>
</file>