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IETUVOS RESPUBLIKOS ŠVIETIMO IR MOKSLO MINISTRAS 2002 M. GRUODŽIO 3 D. ĮSAKYMO NR. 1973 „DĖL MOKYKLŲ APRŪPINIMO BENDROJO LAVINIMO DALYKŲ VADOVĖLIAIS, JŲ KOMPLEKTŲ DALIMIS, MOKYMO PRIEMONĖMIS IR LITERATŪRA TVARKOS IR MOKYKLŲ APRŪPINIMO BENDROJO LAVINIMO DALYKŲ VADOVĖLIAIS, JŲ KOMPLEKTŲ DALIMIS, MOKYMO PRIEMONĖMIS IR LITERATŪRA TVARKOS 2003 METŲ KALENDORINIO PLANO PATVIRTINIMO“ PAKEITIMO</text:p>
      <text:p text:style-name="P12"/>
      <text:p text:style-name="P13">2003 m. vasario 12 d. Nr. 185</text:p>
      <text:p text:style-name="P14">Vilnius</text:p>
      <text:p text:style-name="P15"/>
      <text:p text:style-name="P16"><text:span text:style-name="T17">Pakeičiu</text:span><text:span text:style-name="T18"><text:s/>Mokyklų aprūpinimo bendrojo lavinimo dalykų vadovėliais, jų komplektų dalimis, mokymo priemonėmis ir literatūra tvarką, patvirtintą Lietuvos Respublikos švietimo ir mokslo ministro 2002 m. gruodžio 3 d. įsakymu Nr. 1973 „Dėl Mokyklų aprūpinimo bendrojo lavinimo dalykų vadovėliais, jų komplektų dalimis, mokymo priemonėmis ir literatūra tvarkos ir mokyklų aprūpinimo bendrojo lavinimo dalykų vadovėliais, jų komplektų dalimis, mokymo priemonėmis ir literatūra tvarkos 2003 metų kalendorinio plano patvirtinimo“ (Žin., 2002, Nr.<text:s/></text:span><text:a xlink:href="https://www.e-tar.lt/portal/lt/legalAct/TAR.45237B761579" office:target-frame-name="_blank" xlink:show="new"><text:span text:style-name="T19">120-5437</text:span></text:a><text:span text:style-name="T20">):</text:span></text:p>
      <text:p text:style-name="P21"><text:span text:style-name="T22">1</text:span><text:span text:style-name="T23">. Išdėstau 5 punktą taip:</text:span></text:p>
      <text:p text:style-name="P24"><text:span text:style-name="T25">„</text:span><text:span text:style-name="T26">5</text:span><text:span text:style-name="T27">.</text:span><text:span text:style-name="T28"><text:s/>Galiojančių vadovėlių sąrašas<text:s/></text:span><text:span text:style-name="T29">– visų patvirtinimo žymą turinčių Lietuvoje išleistų vadovėlių ir ekspertų komisijų rekomenduotų naudoti užsienyje išleistų vadovėlių sąrašas“.</text:span></text:p>
      <text:p text:style-name="P30"><text:span text:style-name="T31">2</text:span><text:span text:style-name="T32">. Išdėstau 6 punktą taip:</text:span></text:p>
      <text:p text:style-name="P33"><text:span text:style-name="T34">„</text:span><text:span text:style-name="T35">6</text:span><text:span text:style-name="T36">.<text:s/></text:span><text:span text:style-name="T37">Galimų įsigyti vadovėlių sąrašas<text:s/></text:span><text:span text:style-name="T38">– patvirtinimo žymą turinčių Lietuvoje išleistų vadovėlių ir ekspertų komisijų rekomenduotų užsienyje išleistų vadovėlių, kuriuos galima pirkti už moksleivio krepšelio lėšas, skirtas vadovėliams, sąrašas, sudarytas pagal ekspertų komisijų ir leidėjų/tiekėjų siūlymus“.</text:span></text:p>
      <text:p text:style-name="P39"><text:span text:style-name="T40">3</text:span><text:span text:style-name="T41">. Išdėstau 11 punktą taip:</text:span></text:p>
      <text:p text:style-name="P42"><text:span text:style-name="T43">„</text:span><text:span text:style-name="T44">11</text:span><text:span text:style-name="T45">. Švietimo ir mokslo ministerija, remdamasi ekspertų komisijų siūlymais, parengia Galiojančių vadovėlių sąrašą, kuris kas ketvirtį gali būti papildomas. Į sąrašą įrašomi tik patvirtinimo žymą turintys Lietuvoje išleisti vadovėliai</text:span><text:span text:style-name="T46"><text:s/></text:span><text:span text:style-name="T47">ir ekspertų komisijų rekomenduoti užsienyje išleisti vadovėliai“.</text:span></text:p>
      <text:p text:style-name="P48"><text:span text:style-name="T49">4</text:span><text:span text:style-name="T50">. Išdėstau 15 punktą taip:</text:span></text:p>
      <text:p text:style-name="P51"><text:span text:style-name="T52">„</text:span><text:span text:style-name="T53">15</text:span><text:span text:style-name="T54">. Į Galimų įsigyti vadovėlių sąrašą įrašomi tik patvirtinimo žymą turintys Lietuvoje išleisti vadovėliai</text:span><text:span text:style-name="T55"><text:s/></text:span><text:span text:style-name="T56">ir ekspertų komisijų rekomenduoti užsienyje išleisti vadovėliai. Į sąrašą neįrašomi vadovėliai, kurių nerekomenduoja ekspertų komisijos dėl riboto galiojimo laiko“.</text:span></text:p>
      <text:p text:style-name="P57"/>
      <text:p text:style-name="P58"/>
      <text:p text:style-name="P59"/>
      <text:p text:style-name="P60"><text:span text:style-name="T61">ŠVIETIMO IR MOKSLO MINISTRAS</text:span><text:span text:style-name="T62"><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7T11:57:00Z</meta:creation-date>
    <dc:date>2018-06-07T11:57:00Z</dc:date>
    <meta:template xlink:href="Normal.dotm" xlink:type="simple"/>
    <meta:editing-cycles>2</meta:editing-cycles>
    <meta:editing-duration>PT0S</meta:editing-duration>
    <meta:document-statistic meta:page-count="1" meta:paragraph-count="11" meta:word-count="297" meta:character-count="2390" meta:row-count="51" meta:non-whitespace-character-count="2104"/>
  </office:meta>
</office:document-meta>
</file>