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sausio 16 d. Nr. 4-3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1.3-ŪM-03-K priemonės „Intelektas LT+“ projektų finansavimo sąlygų aprašo, patvirtinto Lietuvos Respublikos ūkio ministro 2009 m. liepos 24 d. įsakymu Nr. 4-396 (Žin., 2009, Nr.<text:s/></text:span><text:a xlink:href="https://www.e-tar.lt/portal/lt/legalAct/TAR.66403E2AD8EA" office:target-frame-name="_blank" xlink:show="new"><text:span text:style-name="T21">97-4106</text:span></text:a><text:span text:style-name="T22">), 71 punktu ir atsižvelgdamas į viešosios įstaigos Lietuvos verslo paramos agentūros (toliau – VšĮ Lietuvos verslo paramos agentūra) 2011 m. gruodžio 19 d. pagal Ekonomikos augimo veiksmų programos VP2-1.3-ŪM-03-K priemonę „Intelektas LT+“ projektų, gautų konkurso būdu, naudos ir kokybės vertinimo ataskaitą Nr. 11-(13.2.3-8) ir Verslo projektų atrankos komiteto 2012 m. sausio 9 d. posėdžio protokolo Nr. 17 nutariamąją dalį:</text:span></text:p>
      <text:p text:style-name="P23"><text:span text:style-name="T24">1</text:span><text:span text:style-name="T25">. 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3-K priemonę „Intelektas LT+“ iš Ūkio plėtros ir konkurencingumo didinimo programos:</text:span></text:p>
      <text:p text:style-name="P28"><text:span text:style-name="T29">1.1</text:span><text:span text:style-name="T30">. UAB „Baltic Orthoservice“ projekto „Radiologinės diagnostikos vaizdų tyrimo, vaizdų skaitmeninės inžinerijos ir telemedicinos centro sukūrimas (Radiologijos inžinerijos centro sukūrimas)“ (VšĮ Lietuvos verslo paramos agentūros 2011 m. gruodžio 19 d. paraiškos kodas VP2-1.3-ŪM-03-K-02-087 Europos Sąjungos struktūrinių fondų ir (ar) valstybės biudžeto finansavimui gauti vertinimo rezultatų ataskaita Nr. VP-P1-Z02-2950 P) kapitalo formavimo išlaidoms (ekonominės klasifikacijos kodas 2.9.2.2.1.03) padengti – iki 855 140,00 (aštuonių šimtų penkiasdešimt penkių tūkstančių šimto keturiasdešimt) litų finansavimo, finansavimo dalis (intensyvumas) – iki 60,00 proc., priemonės kodas 01 005 01 02 01, funkcinės klasifikacijos kodas 04.09.01.03, finansavimo šaltinio kodas 1.3.2.3.1 (2007–2013 m. ES struktūrinė parama);</text:span></text:p>
      <text:p text:style-name="P31"><text:span text:style-name="T32">1.2</text:span><text:span text:style-name="T33">. UAB „INTA“ projekto „UAB „INTA“ MTTP infrastruktūros plėtra, inovatyvių ultragarsinių technologijų kūrimo ir bandymų laboratorijos įkūrimas“ (VšĮ Lietuvos verslo paramos agentūros 2011 m. gruodžio 19 d. paraiškos kodas VP2-1.3-ŪM-03-K-02-083 Europos Sąjungos struktūrinių fondų ir (ar) valstybės biudžeto finansavimui gauti vertinimo rezultatų ataskaita Nr. VP-P1-Z02-3036) veiklos išlaidoms (ekonominės klasifikacijos kodas 2.9.2.1.1.03) padengti – iki 1 126 847,00 (milijono šimto dvidešimt šešių tūkstančių aštuonių šimtų keturiasdešimt septynių) litų finansavimo, finansavimo dalis (intensyvumas) – iki 70,00 proc., priemonės kodas 01 005 01 02 01, funkcinės klasifikacijos kodas 04.09.01.03, finansavimo šaltinio kodas 1.3.2.3.1 (2007–2013 m. ES struktūrinė parama);</text:span></text:p>
      <text:p text:style-name="P34"><text:span text:style-name="T35">1.3</text:span><text:span text:style-name="T36">. UAB „Acorus Calamus“ projekto „UAB „Acorus Calamus“ MTTP infrastruktūros kūrimas ir plėtra“ (VšĮ Lietuvos verslo paramos agentūros 2011 m. gruodžio 19 d. paraiškos kodas VP2-1.3-ŪM-03-K-02-085 Europos Sąjungos struktūrinių fondų ir (ar) valstybės biudžeto<text:s/></text:span><text:soft-page-break/><text:span text:style-name="T37">finansavimui gauti vertinimo rezultatų ataskaita Nr. VP-P1-Z02-3037) veiklos išlaidoms (ekonominės klasifikacijos kodas 2.9.2.1.1.03) padengti – iki 1 115 000,00 (milijono šimto penkiolikos tūkstančių) litų finansavimo, finansavimo dalis (intensyvumas) – iki 59,99 proc., priemonės kodas 01 005 01 02 01, funkcinės klasifikacijos kodas 04.09.01.03, finansavimo šaltinio kodas 1.3.2.3.1 (2007–2013 m. ES struktūrinė parama).</text:span></text:p>
      <text:p text:style-name="P38"><text:span text:style-name="T39">2</text:span><text:span text:style-name="T40">. Šis įsakymas gali būti skundžiamas teisės aktų nustatyta tvarka.</text:span></text:p>
      <text:p text:style-name="P41"/>
      <text:p text:style-name="P42"/>
      <text:p text:style-name="P43"/>
      <text:p text:style-name="P44"><text:span text:style-name="T45">Ūkio ministras</text:span><text:span text:style-name="T46"><text:tab/>Rimantas Žyl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2T11:10:00Z</meta:creation-date>
    <dc:date>2015-09-22T11:10:00Z</dc:date>
    <meta:template xlink:href="Normal" xlink:type="simple"/>
    <meta:editing-cycles>2</meta:editing-cycles>
    <meta:editing-duration>PT0S</meta:editing-duration>
    <meta:document-statistic meta:page-count="2" meta:paragraph-count="53" meta:word-count="632" meta:character-count="4636" meta:row-count="289" meta:non-whitespace-character-count="4057"/>
  </office:meta>
</office:document-meta>
</file>