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 VAISTŲ KONTROLĖS TARNYBA PRIE LIETUVOS RESPUBLIKOS SVEIKATOS APSAUGOS MINISTERIJOS</text:span></text:p>
      <text:p text:style-name="P9"/>
      <text:p text:style-name="P10">Į S A K Y M A S</text:p>
      <text:p text:style-name="P11">DĖL SENO PAVYZDŽIO VAISTŲ PAKUOČIŲ PARDAVIMO</text:p>
      <text:p text:style-name="P12"/>
      <text:p text:style-name="P13">1997 m. gegužės 20 d. Nr. 73</text:p>
      <text:p text:style-name="P14">Vilnius</text:p>
      <text:p text:style-name="P15"/>
      <text:p text:style-name="P16"><text:span text:style-name="T17">Pasikeitus Lietuvos Respub</text:span><text:span text:style-name="T18">likos valstybiniame vaistų ir vaistinių medžiagų registre įregistruoto vaisto pakuotei ar vartojimo instrukcijai ir pan., turi būti informuojama Valstybinė vaistų kontrolės tarnyba prie Sveikatos apsaugos ministerijos, o pasikeitus vaisto pavadinimui, vais</text:span><text:span text:style-name="T19">tas turi būti perregistruotas. Parduodant vaistus seno pavyzdžio pakuotėmis,</text:span></text:p>
      <text:p text:style-name="P20"><text:span text:style-name="T21">ĮSAKAU:</text:span></text:p>
      <text:p text:style-name="P22"><text:span text:style-name="T23">1</text:span><text:span text:style-name="T24">. Vaistų gamybos ir didmeninės prekybos įmonėms vaistus seno pavyzdžio pakuotėmis pardavinėti ne ilgiau kaip 6 mėn., o vaistinėms – ne ilgiau kaip 9 mėn. nuo vaisto</text:span><text:span text:style-name="T25"><text:s/>pakuotės pakeitimo dienos.</text:span></text:p>
      <text:p text:style-name="P26"><text:span text:style-name="T27">2</text:span><text:span text:style-name="T28">. Įsakymo vykdymą kontroliuoti Valstybinės vaistų kontrolės tarnybos Farmacijos įmonių inspekcijai.</text:span></text:p>
      <text:p text:style-name="P29"/>
      <text:p text:style-name="P30"/>
      <text:p text:style-name="P31"><text:span text:style-name="T32">Viršininkas</text:span><text:span text:style-name="T33"><text:tab/>V. Budnika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10:00Z</meta:creation-date>
    <dc:date>2015-08-31T16:10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02" meta:row-count="36" meta:non-whitespace-character-count="793"/>
  </office:meta>
</office:document-meta>
</file>