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34in" style:font-size-complex="12pt" style:language-asian="lt" style:country-asian="LT"/>
    </style:style>
    <style:style style:name="T34" style:parent-style-name="DefaultParagraphFont" style:family="text">
      <style:text-properties fo:color="#000000" fo:letter-spacing="-0.0034in"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BALANDŽIO 14 D. įSAKYMO NR. 4-301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2 m. lapkričio 13 d. Nr. 4-1099</text:p>
      <text:p text:style-name="P8">Vilnius</text:p>
      <text:p text:style-name="P9"/>
      <text:p text:style-name="P10"><text:span text:style-name="T11">1</text:span><text:span text:style-name="T12">. P a k e i č i u Lietuvos Respublikos ūkio ministro 2010 m. balandžio 14 d. įsakymą Nr. 4-301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D92C3030FAAC" office:target-frame-name="_blank" xlink:show="new"><text:span text:style-name="T13">29-416</text:span></text:a><text:span text:style-name="T14">):</text:span></text:p>
      <text:p text:style-name="P15"><text:span text:style-name="T16">1.1</text:span><text:span text:style-name="T17">. išdėstau nutariamąją dalį taip:</text:span></text:p>
      <text:p text:style-name="P18"><text:span text:style-name="T19">„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0">95-3720</text:span></text:a><text:span text:style-name="T21">), 3 prioriteto „Aplinka ir darnus vystymasis“ VP3-3.4-ŪM-03-V priemonę „Viešosios paskirties pastatų renovavimas nacionaliniu lygiu“ projektams įgyvendinti iš Ūkio ministerijos reorganizavimo laikotarpio energetikos srities projektų įgyvendinimo programos:“;</text:span></text:p>
      <text:p text:style-name="P22"><text:span text:style-name="T23">1.2</text:span><text:span text:style-name="T24">. išdėstau 3 punktą taip:</text:span></text:p>
      <text:p text:style-name="P25"><text:span text:style-name="T26">„</text:span><text:span text:style-name="T27">3</text:span><text:span text:style-name="T28">. Vytauto Didžiojo universiteto projekto „Vytauto didžiojo universiteto IV rūmų (S. Daukanto g. 27, Kaunas) pastato atitvarų ir energetinių sistemų modernizavimas“ (VšĮ Lietuvos verslo paramos agentūros 2010 m. balandžio 1 d. paraiškos kodas VP3-3.4-ŪM-03-V-03-014 Europos Sąjungos struktūrinių fondų ir (ar) valstybės biudžeto finansavimui gauti vertinimo rezultatų ataskaita Nr. 2003) kapitalo formavimo (ekonominės klasifikacijos kodas 2.9.2.2.1.02) išlaidoms padengti – iki 1 292 270,47 (milijono dviejų šimtų devyniasdešimt dviejų tūkstančių dviejų šimtų septyniasdešimt litų ir keturiasdešimt septynių centų) lito finansavimo, priemonės kodas 01 002 01 01 02, funkcinės klasifikacijos kodas 04.03.06.01, finansavimo dalis (intensyvumas) – iki 100,00 proc.:</text:span></text:p>
      <text:p text:style-name="P29"><text:span text:style-name="T30">3.1</text:span><text:span text:style-name="T31">. pagal finansavimo šaltinio kodą 1.3.2.3.1 (2007–2013 m. ES struktūrinė parama) – iki 1 098 429,90 (milijono devyniasdešimt aštuonių tūkstančių keturių šimtų dvidešimt devynių litų ir devyniasdešimt centų) lito;</text:span></text:p>
      <text:p text:style-name="P32"><text:span text:style-name="T33">3.2</text:span><text:span text:style-name="T34">. pagal finansavimo šaltinio kodą 1.2.2.3.1 (2007–2013 m. ES struktūrinės paramos bendrojo finansavimo lėšos) – iki 193 840,57 (šimto devyniasdešimt trijų tūkstančių aštuonių šimtų keturiasdešimt litų ir penkiasdešimt septynių centų) lito;“.</text:span></text:p>
      <text:p text:style-name="P35"><text:span text:style-name="T36">2</text:span><text:span text:style-name="T37">. N u s t a t a u, kad šis įsakymas gali būti skundžiamas teisės aktų nustatyta tvarka.</text:span></text:p>
      <text:p text:style-name="P38"/>
      <text:p text:style-name="P39"/>
      <text:p text:style-name="P40"/>
      <text:p text:style-name="P41"><text:span text:style-name="T42">Ūkio ministras</text:span><text:span text:style-name="T43"><text:tab/>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2T08:52:00Z</meta:creation-date>
    <dc:date>2015-09-22T08:52:00Z</dc:date>
    <meta:template xlink:href="Normal" xlink:type="simple"/>
    <meta:editing-cycles>2</meta:editing-cycles>
    <meta:editing-duration>PT0S</meta:editing-duration>
    <meta:document-statistic meta:page-count="1" meta:paragraph-count="15" meta:word-count="392" meta:character-count="2871" meta:row-count="65" meta:non-whitespace-character-count="2494"/>
  </office:meta>
</office:document-meta>
</file>