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0 M. BIRŽELIO 21 D. NUTARIMO NR. 823 „</text:span><text:span text:style-name="T16">DĖL<text:s/></text:span><text:span text:style-name="T17">2010 METŲ PRIVATIZAVIMO FONDO LĖŠŲ DALIES SKYRIMO</text:span><text:span text:style-name="T18">“ PAKEITIMO</text:span></text:p>
      <text:p text:style-name="Normal"/>
      <text:p text:style-name="P19">2010 m. rugsėjo 15 d. Nr. 1307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10 m. birželio 21 d. nutarimą Nr. 823 „Dėl 2010 metų Privatizavimo fondo lėšų dalies skyrimo“ (Žin., 2010, Nr.<text:s/><text:a xlink:href="https://www.e-tar.lt/portal/lt/legalAct/TAR.12C966D97E38" office:target-frame-name="_blank" xlink:show="new"><text:span text:style-name="T26">78-4009</text:span></text:a>) ir įrašyti priedo 11 punkte vietoj žodžių „Teisingumo ministerija“ žodžius „Vyriausioji rinkimų komisija“.</text:p>
      <text:p text:style-name="P27"/>
      <text:p text:style-name="P28"/>
      <text:p text:style-name="P29">MINISTRAS PIRMININKAS<text:tab/>ANDRIUS KUBILIUS</text:p>
      <text:p text:style-name="Normal"/>
      <text:p text:style-name="P30">TEISINGUMO MINISTRAS<text:tab/>REMIGIJUS ŠIMAŠ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2T19:42:00Z</meta:creation-date>
    <dc:date>2015-06-02T19:42:00Z</dc:date>
    <meta:print-date>2010-09-16T08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18" meta:row-count="37" meta:non-whitespace-character-count="636"/>
  </office:meta>
</office:document-meta>
</file>