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BUTŲ PRIVATIZAVIMO ĮSTATYMO PAKEITIMO BEI PAPILDYMO“ ĮGYVENDINIMO</text:p>
      <text:p text:style-name="P12"/>
      <text:p text:style-name="P13">1993 m. liepos 15 d. Nr. I-225</text:p>
      <text:p text:style-name="P14">Vilnius</text:p>
      <text:p text:style-name="P15"/>
      <text:p text:style-name="P16"><text:span text:style-name="T17">Lietuvo</text:span><text:span text:style-name="T18">s Respublikos Seimas<text:s/></text:span><text:span text:style-name="T19">nutari</text:span><text:span text:style-name="T20">a:</text:span></text:p>
      <text:p text:style-name="P21"><text:span text:style-name="T22">Siūlyti Lietuvos Respublikos Vyriausybei:</text:span></text:p>
      <text:p text:style-name="P23"><text:span text:style-name="T24">1</text:span><text:span text:style-name="T25">) atsižvelgiant į Lietuvos Respublikos butų privatizavimo įstatymo pakeitimus bei papildymus, peržiūrėti jos priimtus atitinkamus norminius aktus;</text:span></text:p>
      <text:p text:style-name="P26"><text:span text:style-name="T27">2</text:span><text:span text:style-name="T28">) nustatyti perduotų ir p</text:span><text:span text:style-name="T29">erduodamų vidurinėms, profesinėms, aukštesniosioms bei aukštosioms mokykloms bendrabučių gyvenamųjų patalpų skyrimo moksleiviams, studentams ir doktorantams apgyvendinti tvarką, taip pat šių įstaigų patalpų skyrimo tarnybiniam butų fondui tvarką.</text:span></text:p>
      <text:p text:style-name="P30"/>
      <text:p text:style-name="P31"/>
      <text:p text:style-name="P32"><text:span text:style-name="T33">LIETU</text:span><text:span text:style-name="T34">VOS RESPUBLIKOS</text:span></text:p>
      <text:p text:style-name="P35">SEIMO PIRMININKAS<text:tab/>ČESLOVAS JURŠĖNAS<text:s/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43:00Z</meta:creation-date>
    <dc:date>2015-06-05T19:43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93" meta:row-count="35" meta:non-whitespace-character-count="707"/>
  </office:meta>
</office:document-meta>
</file>