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KAI KURIŲ VALSTYBINĖS MOKESČIŲ INSPEKCIJOS PRIE LIETUVOS RESPUBLIKOS FINANSŲ MINISTERIJOS VIRŠININKAS ĮSAKYMŲ PAKEITIMO</text:p>
      <text:p text:style-name="P9"/>
      <text:p text:style-name="P10">2006 m. vasario 8 d. Nr. VA-10</text:p>
      <text:p text:style-name="P11">Vilnius</text:p>
      <text:p text:style-name="P12"/>
      <text:p text:style-name="P13"/>
      <text:p text:style-name="P14">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8.11 punktu ir atsižvelgdamas į Valstybinės mokesčių inspekcijos prie Lietuvos Respublikos finansų ministerijos (toliau – VMI prie FM) struktūros pakeitimą,</text:p>
      <text:p text:style-name="P16"><text:span text:style-name="T17">pakeiči</text:span>u VMI prie FM viršininko:</text:p>
      <text:p text:style-name="P18">1. 2003 m. rugsėjo 26 d. įsakymą Nr. V-263 „Dėl tabako gaminių sutikrinimo akto FR0578 formos, alkoholio produktų sutikrinimo akto FR0579 formos, turto sunaikinimo akto FR0580 formos ir turto sunaikinimo aktų apskaitos žurnalo FR0581 formos patvirtinimo“ (Žin., 2003, Nr.<text:s/><text:a xlink:href="https://www.e-tar.lt/portal/lt/legalAct/TAR.E7F3D347A1DF" office:target-frame-name="_blank" xlink:show="new"><text:span text:style-name="T19">94-4262</text:span></text:a>),</text:p>
      <text:p text:style-name="P20">įrašau 2.3 punkte vietoj žodžių „Reikalų skyriui“ žodžius „Bendrųjų reikalų departamento Sistemos aptarnavimo ir dokumentų tvarkymo skyriui“.</text:p>
      <text:p text:style-name="P21">2. 2004 m. birželio 21 d. įsakymą Nr. VA-123 „Dėl Bešeimininkio, konfiskuoto, valstybės paveldėto, į valstybės pajamas perduoto turto, daiktinių įrodymų ir radinių perdavimui, apskaitymui, saugojimui, realizavimui, grąžinimui ir pripažinimui atliekomis įforminti naudojamų aktų ir kitų dokumentų formų pildymo taisyklių patvirtinimo“ (Žin., 2004, Nr.<text:s/><text:a xlink:href="https://www.e-tar.lt/portal/lt/legalAct/TAR.9E12AA6D4738" office:target-frame-name="_blank" xlink:show="new"><text:span text:style-name="T22">100-3738</text:span></text:a>),</text:p>
      <text:p text:style-name="P23">įrašau 2.3 punkte vietoj žodžių „Reikalų skyriui“ žodžius „Bendrųjų reikalų departamento Sistemos aptarnavimo ir dokumentų tvarkymo skyriui“.</text:p>
      <text:p text:style-name="P24"/>
      <text:p text:style-name="P25"/>
      <text:p text:style-name="P26"/>
      <text:p text:style-name="P27"><text:span text:style-name="T28">VIRŠININKAS</text:span><text:span text:style-name="T2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6T07:49:00Z</meta:creation-date>
    <dc:date>2016-04-26T07:49:00Z</dc:date>
    <meta:template xlink:href="Normal" xlink:type="simple"/>
    <meta:editing-cycles>2</meta:editing-cycles>
    <meta:editing-duration>PT0S</meta:editing-duration>
    <meta:document-statistic meta:page-count="1" meta:paragraph-count="15" meta:word-count="229" meta:character-count="1926" meta:row-count="81" meta:non-whitespace-character-count="1712"/>
  </office:meta>
</office:document-meta>
</file>