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2.5in" style:use-optimal-column-width="false"/>
    </style:style>
    <style:style style:name="TableColumn39" style:family="table-column">
      <style:table-column-properties style:column-width="3.8875in" style:use-optimal-column-width="false"/>
    </style:style>
    <style:style style:name="Table37" style:family="table">
      <style:table-properties style:width="6.3875in" fo:margin-left="0.075in" table:align="left"/>
    </style:style>
    <style:style style:name="TableRow40" style:family="table-row">
      <style:table-row-properties style:min-row-height="0.2201in" style:use-optimal-row-height="false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2" style:family="table-row">
      <style:table-row-properties style:min-row-height="0.043in" style:use-optimal-row-height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34" style:family="table-row">
      <style:table-row-properties style:min-row-height="0.043in" style:use-optimal-row-height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1" style:family="table-row">
      <style:table-row-properties style:min-row-height="0.043in" style:use-optimal-row-height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8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1" style:parent-style-name="DefaultParagraphFont" style:family="text">
      <style:text-properties fo:color="#000000" fo:font-size="11pt" style:font-size-asian="11pt" style:font-size-complex="11pt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/>
      <style:text-properties fo:hyphenate="false"/>
    </style:style>
    <style:style style:name="T9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="0.0069in solid #000000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1" style:family="table-row">
      <style:table-row-properties style:min-row-height="0.043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8" style:family="table-row">
      <style:table-row-properties style:min-row-height="0.043in" style:use-optimal-row-height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1" style:family="table-cell">
      <style:table-cell-properties fo:border="0.0069in solid #000000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8" style:family="table-cell">
      <style:table-cell-properties fo:border="0.0069in solid #000000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8" style:family="table-cell">
      <style:table-cell-properties fo:border="0.0069in solid #000000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0" style:family="table-row">
      <style:table-row-properties style:min-row-height="0.043in" style:use-optimal-row-height="false"/>
    </style:style>
    <style:style style:name="TableCell1031" style:family="table-cell">
      <style:table-cell-properties fo:border="0.0069in solid #000000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/>
      <style:text-properties fo:hyphenate="false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9" style:family="table-row">
      <style:table-row-properties style:min-row-height="0.043in" style:use-optimal-row-height="false"/>
    </style:style>
    <style:style style:name="TableCell1040" style:family="table-cell">
      <style:table-cell-properties fo:border="0.0069in solid #000000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6" style:family="table-row">
      <style:table-row-properties style:min-row-height="0.043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069in solid #000000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8" style:family="table-row">
      <style:table-row-properties style:min-row-height="0.043in" style:use-optimal-row-height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4" style:family="table-cell">
      <style:table-cell-properties fo:border="0.0069in solid #000000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3" style:family="table-row">
      <style:table-row-properties style:min-row-height="0.043in" style:use-optimal-row-height="false"/>
    </style:style>
    <style:style style:name="TableCell1164" style:family="table-cell">
      <style:table-cell-properties fo:border="0.0069in solid #000000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5" style:family="table-cell">
      <style:table-cell-properties fo:border="0.0069in solid #000000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92" style:family="table-row">
      <style:table-row-properties style:min-row-height="0.043in" style:use-optimal-row-height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/>
      <style:text-properties fo:hyphenate="false"/>
    </style:style>
    <style:style style:name="T1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0" style:family="table-cell">
      <style:table-cell-properties fo:border="0.0069in solid #000000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0" style:family="table-row">
      <style:table-row-properties style:min-row-height="0.043in" style:use-optimal-row-height="false"/>
    </style:style>
    <style:style style:name="TableCell1231" style:family="table-cell">
      <style:table-cell-properties fo:border="0.0069in solid #000000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7" style:family="table-row">
      <style:table-row-properties style:min-row-height="0.043in" style:use-optimal-row-height="false"/>
    </style:style>
    <style:style style:name="TableCell1238" style:family="table-cell">
      <style:table-cell-properties fo:border="0.0069in solid #000000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2" style:parent-style-name="Normal" style:family="paragraph">
      <style:paragraph-properties fo:widows="0" fo:orphans="0" fo:text-align="justify"/>
      <style:text-properties fo:color="#000000" fo:hyphenate="false"/>
    </style:style>
    <style:style style:name="P1283" style:parent-style-name="Normal" style:family="paragraph">
      <style:paragraph-properties fo:widows="0" fo:orphans="0" fo:text-align="center"/>
      <style:text-properties fo:hyphenate="false"/>
    </style:style>
    <style:style style:name="T12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STUDIJŲ KRYPTIS SUDARANČIŲ ŠAKŲ SĄRAŠO PATVIRTINIMO</text:p>
      <text:p text:style-name="P7"/>
      <text:p text:style-name="P8">2010 m. vasario 19 d. Nr. V-222</text:p>
      <text:p text:style-name="P9">Vilnius</text:p>
      <text:p text:style-name="P10"/>
      <text:p text:style-name="P11"><text:span text:style-name="T12">Vykdydamas Lietuvos Respublikos Vyriausybės 2009 m. gruodžio 23<text:s/></text:span><text:span text:style-name="T13">d. nutarimo Nr. 1749 „Dėl Studijų sričių ir krypčių, pagal kurias vyksta studijos aukštosiose mokyklose, sąrašo ir Kvalifikacinių laipsnių sąrašo patvirtinimo“ (Žin., 2009, Nr.<text:s/></text:span><text:a xlink:href="https://www.e-tar.lt/portal/lt/legalAct/TAR.2CA827932AE2" office:target-frame-name="_blank" xlink:show="new"><text:span text:style-name="T14">158-7135</text:span></text:a><text:span text:style-name="T15">) 3 punktą,</text:span></text:p>
      <text:p text:style-name="P16"><text:span text:style-name="T17">tvirtinu</text:span><text:span text:style-name="T18"><text:s/>Studijų kryptis sudarančių šakų sąrašą (pridedama).</text:span></text:p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p text:style-name="P24"/>
      <text:p text:style-name="P25"><text:span text:style-name="T26">_________________</text:span></text:p>
      <text:p text:style-name="P27"/>
      <text:soft-page-break/>
      <text:p text:style-name="P28"><text:span text:style-name="T29">PATVIRTINTA</text:span></text:p>
      <text:p text:style-name="P30">Lietuvos Respublikos švietimo<text:s/></text:p>
      <text:p text:style-name="P31">ir mokslo ministro<text:s/></text:p>
      <text:p text:style-name="P32">2010 m. vasario 19 d. įsakymu Nr. V-222</text:p>
      <text:p text:style-name="P33"/>
      <text:p text:style-name="P34"><text:span text:style-name="T35">STUDIJŲ KRYPTIS SUDARANČIŲ ŠAKŲ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Studijų krypties pavadinimas</text:span></text:p>
            </table:table-cell>
            <table:table-cell table:style-name="TableCell44">
              <text:p text:style-name="P45"><text:span text:style-name="T46">Studijų kryptį sudarančių šakų pavadinimai</text:span>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Studijų sritis – biomedicinos mokslai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Studijų krypčių grupė – medicina ir sveikata</text:span></text:p>
          </table:table-cell>
          <table:covered-table-cell/>
        </table:table-row>
        <table:table-row table:style-name="TableRow55">
          <table:table-cell table:style-name="TableCell56">
            <text:p text:style-name="P57">A300 Medicina</text:p>
          </table:table-cell>
          <table:table-cell table:style-name="TableCell58">
            <text:p text:style-name="P59">–</text:p>
          </table:table-cell>
        </table:table-row>
        <table:table-row table:style-name="TableRow60">
          <table:table-cell table:style-name="TableCell61">
            <text:p text:style-name="P62">A400 Odontologija</text:p>
          </table:table-cell>
          <table:table-cell table:style-name="TableCell63">
            <text:p text:style-name="P64">–</text:p>
          </table:table-cell>
        </table:table-row>
        <table:table-row table:style-name="TableRow65">
          <table:table-cell table:style-name="TableCell66">
            <text:p text:style-name="P67">A500 Burnos priežiūra</text:p>
          </table:table-cell>
          <table:table-cell table:style-name="TableCell68">
            <text:p text:style-name="P69">A510 Burnos higiena</text:p>
            <text:p text:style-name="P70">A520 Odontologinė priežiūra</text:p>
          </table:table-cell>
        </table:table-row>
        <table:table-row table:style-name="TableRow71">
          <table:table-cell table:style-name="TableCell72">
            <text:p text:style-name="P73">A600 Visuomenės sveikata</text:p>
          </table:table-cell>
          <table:table-cell table:style-name="TableCell74">
            <text:p text:style-name="P75">A610 Epidemiologija</text:p>
            <text:p text:style-name="P76">A620 Aplinka ir sveikata</text:p>
            <text:p text:style-name="P77">A630 Profesinė sveikata</text:p>
            <text:p text:style-name="P78">A640 Veterinarinė maisto sauga</text:p>
          </table:table-cell>
        </table:table-row>
        <table:table-row table:style-name="TableRow79">
          <table:table-cell table:style-name="TableCell80">
            <text:p text:style-name="P81">B200 Farmacija</text:p>
          </table:table-cell>
          <table:table-cell table:style-name="TableCell82">
            <text:p text:style-name="P83">B210 Farmakotechnika</text:p>
          </table:table-cell>
        </table:table-row>
        <table:table-row table:style-name="TableRow84">
          <table:table-cell table:style-name="TableCell85">
            <text:p text:style-name="P86">B300 Reabilitacija</text:p>
          </table:table-cell>
          <table:table-cell table:style-name="TableCell87">
            <text:p text:style-name="P88">B310 Kineziterapija</text:p>
            <text:p text:style-name="P89">B320 Ergoterapija</text:p>
            <text:p text:style-name="P90">B330 Taikomoji fizinė veikla</text:p>
          </table:table-cell>
        </table:table-row>
        <table:table-row table:style-name="TableRow91">
          <table:table-cell table:style-name="TableCell92">
            <text:p text:style-name="P93">B400 Mityba</text:p>
          </table:table-cell>
          <table:table-cell table:style-name="TableCell94">
            <text:p text:style-name="P95">B410 Dietetika</text:p>
            <text:p text:style-name="P96">B420 Taikomoji mityba<text:s/></text:p>
          </table:table-cell>
        </table:table-row>
        <table:table-row table:style-name="TableRow97">
          <table:table-cell table:style-name="TableCell98">
            <text:p text:style-name="P99">B700 Slauga</text:p>
          </table:table-cell>
          <table:table-cell table:style-name="TableCell100">
            <text:p text:style-name="P101">B720 Akušerija<text:s/></text:p>
          </table:table-cell>
        </table:table-row>
        <table:table-row table:style-name="TableRow102">
          <table:table-cell table:style-name="TableCell103">
            <text:p text:style-name="P104">B800 Medicinos technologijos</text:p>
          </table:table-cell>
          <table:table-cell table:style-name="TableCell105">
            <text:p text:style-name="P106">B810 Biomedicinos diagnostika</text:p>
            <text:p text:style-name="P107">B820 Radiologija</text:p>
            <text:p text:style-name="P108">B830 Biomechanika, biomedžiagos ir<text:s/>protezavimas</text:p>
            <text:p text:style-name="P109">B840 Dantų technologijos<text:s/></text:p>
          </table:table-cell>
        </table:table-row>
        <table:table-row table:style-name="TableRow110">
          <table:table-cell table:style-name="TableCell111">
            <text:p text:style-name="P112">B900 Medicina ir sveikata</text:p>
          </table:table-cell>
          <table:table-cell table:style-name="TableCell113">
            <text:p text:style-name="P114">B910 Medicinos biologija</text:p>
            <text:p text:style-name="P115">B920 Medicinos fizika</text:p>
            <text:p text:style-name="P116">B930 Medicinos genetika</text:p>
            <text:p text:style-name="P117">B940 Elektroninė sveikata</text:p>
            <text:p text:style-name="P118">B950 Grožio terapija<text:s/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Studijų krypčių grupė – gyvybės mokslai</text:span></text:p>
          </table:table-cell>
          <table:covered-table-cell/>
        </table:table-row>
        <table:table-row table:style-name="TableRow123">
          <table:table-cell table:style-name="TableCell124">
            <text:p text:style-name="P125">C100 Biologija</text:p>
          </table:table-cell>
          <table:table-cell table:style-name="TableCell126">
            <text:p text:style-name="P127">C110 Taikomoji<text:s/>biologija</text:p>
            <text:p text:style-name="P128"><text:span text:style-name="T129">C130 Ląstelės biologija</text:span></text:p>
            <text:p text:style-name="P130">C140 Neurobiologija</text:p>
            <text:p text:style-name="P131">C150 Aplinkos biologija</text:p>
            <text:p text:style-name="P132">C160 Hidrobiologija</text:p>
            <text:p text:style-name="P133">C170 Populiacijų biologija</text:p>
            <text:p text:style-name="P134">C180 Ekologija<text:s/></text:p>
          </table:table-cell>
        </table:table-row>
        <table:table-row table:style-name="TableRow135">
          <table:table-cell table:style-name="TableCell136">
            <text:p text:style-name="P137">C200 Botanika</text:p>
          </table:table-cell>
          <table:table-cell table:style-name="TableCell138">
            <text:p text:style-name="P139">C210 Taikomoji botanika</text:p>
            <text:p text:style-name="P140">C220 Mikologija</text:p>
            <text:p text:style-name="P141">C230 Ekologinė botanika</text:p>
            <text:p text:style-name="P142">C240 Algologija</text:p>
            <text:p text:style-name="P143">C250 Augalų<text:s/>patologija</text:p>
            <text:p text:style-name="P144">C260 Augalų fiziologija</text:p>
            <text:p text:style-name="P145">C280 Sistematinė botanika<text:s/></text:p>
          </table:table-cell>
        </table:table-row>
        <table:table-row table:style-name="TableRow146">
          <table:table-cell table:style-name="TableCell147">
            <text:p text:style-name="P148">C300 Zoologija</text:p>
          </table:table-cell>
          <table:table-cell table:style-name="TableCell149">
            <text:p text:style-name="P150">C310 Taikomoji zoologija</text:p>
            <text:p text:style-name="P151">C320 Parazitologija</text:p>
            <text:p text:style-name="P152">C330 Ekologinė zologija</text:p>
            <text:soft-page-break/>
            <text:p text:style-name="P153">C340 Entomologija</text:p>
            <text:p text:style-name="P154">C380 Sistematinė zoologija<text:s/></text:p>
          </table:table-cell>
        </table:table-row>
        <text:soft-page-break/>
        <table:table-row table:style-name="TableRow155">
          <table:table-cell table:style-name="TableCell156">
            <text:p text:style-name="P157">C400 Genetika</text:p>
          </table:table-cell>
          <table:table-cell table:style-name="TableCell158">
            <text:p text:style-name="P159">C410 Taikomoji genetika</text:p>
            <text:p text:style-name="P160">C420 Žmogaus genetika</text:p>
            <text:p text:style-name="P161">C430 Medicininė ir veterinarinė genetika</text:p>
            <text:p text:style-name="P162">C440 Molekulinė genetika</text:p>
            <text:p text:style-name="P163">C450 Genomika</text:p>
            <text:p text:style-name="P164">C460 Genų inžinerija</text:p>
            <text:p text:style-name="P165">C470 Populiacijų genetika ir evoliucija<text:s/></text:p>
          </table:table-cell>
        </table:table-row>
        <table:table-row table:style-name="TableRow166">
          <table:table-cell table:style-name="TableCell167">
            <text:p text:style-name="P168">C500 Mikrobiologija</text:p>
          </table:table-cell>
          <table:table-cell table:style-name="TableCell169">
            <text:p text:style-name="P170">C510 Taikomoji mikrobiologija</text:p>
            <text:p text:style-name="P171">C520 Medicininė ir veterinarinė mikrobiologija</text:p>
            <text:p text:style-name="P172">C530<text:s/>Bakteriologija</text:p>
            <text:p text:style-name="P173">C540 Virusologija</text:p>
            <text:p text:style-name="P174">C550 Imunologija<text:s/></text:p>
          </table:table-cell>
        </table:table-row>
        <table:table-row table:style-name="TableRow175">
          <table:table-cell table:style-name="TableCell176">
            <text:p text:style-name="P177">C600 Sportas</text:p>
          </table:table-cell>
          <table:table-cell table:style-name="TableCell178">
            <text:p text:style-name="P179">C610 Treniravimo sistemos</text:p>
            <text:p text:style-name="P180">C620 Kūno rengyba</text:p>
            <text:p text:style-name="P181">C630 Atletinis rengimas ir reabilitacija</text:p>
            <text:p text:style-name="P182">C640 Sporto studijos</text:p>
            <text:p text:style-name="P183">C650 Sporto biomechanika</text:p>
            <text:p text:style-name="P184">C660 Judesių valdymas ir mokymas</text:p>
            <text:p text:style-name="P185">C670 Sporto psichologija<text:s/></text:p>
          </table:table-cell>
        </table:table-row>
        <table:table-row table:style-name="TableRow186">
          <table:table-cell table:style-name="TableCell187">
            <text:p text:style-name="P188">C700 Molekulinė biologija, biofizika ir biochemija</text:p>
          </table:table-cell>
          <table:table-cell table:style-name="TableCell189">
            <text:p text:style-name="P190">C710 Molekulinė biologija</text:p>
            <text:p text:style-name="P191">C720 Biofizika</text:p>
            <text:p text:style-name="P192">C730 Biochemija</text:p>
            <text:p text:style-name="P193">C740 Medicininė ir veterinarinė biochemija</text:p>
            <text:p text:style-name="P194">C750 Taikomoji molekulinė biologija</text:p>
            <text:p text:style-name="P195">C760 Taikomoji biofizika</text:p>
            <text:p text:style-name="P196">C770 Taikomoji biochemija<text:s/></text:p>
          </table:table-cell>
        </table:table-row>
        <table:table-row table:style-name="TableRow197">
          <table:table-cell table:style-name="TableCell198">
            <text:p text:style-name="P199">C900 Gyvybės<text:s/>mokslai</text:p>
          </table:table-cell>
          <table:table-cell table:style-name="TableCell200">
            <text:p text:style-name="P201">C950 Taikomieji gyvybės mokslai<text:s/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Studijų krypčių grupė – žemės ūkis ir veterinarija</text:span></text:p>
          </table:table-cell>
          <table:covered-table-cell/>
        </table:table-row>
        <table:table-row table:style-name="TableRow206">
          <table:table-cell table:style-name="TableCell207">
            <text:p text:style-name="P208">D100 Ikiklinikinė veterinarinė medicina</text:p>
          </table:table-cell>
          <table:table-cell table:style-name="TableCell209">
            <text:p text:style-name="P210">–</text:p>
          </table:table-cell>
        </table:table-row>
        <table:table-row table:style-name="TableRow211">
          <table:table-cell table:style-name="TableCell212">
            <text:p text:style-name="P213">D200 Veterinarinė medicina</text:p>
          </table:table-cell>
          <table:table-cell table:style-name="TableCell214">
            <text:p text:style-name="P215">D210 Klinikinė veterinarinė medicina</text:p>
            <text:p text:style-name="P216">D220 Klinikinė veterinarinė odontologija<text:s/></text:p>
          </table:table-cell>
        </table:table-row>
        <table:table-row table:style-name="TableRow217">
          <table:table-cell table:style-name="TableCell218">
            <text:p text:style-name="P219">D400 Žemės<text:s/>ūkis</text:p>
          </table:table-cell>
          <table:table-cell table:style-name="TableCell220">
            <text:p text:style-name="P221">D410 Žemės ūkio augalų auginimas</text:p>
            <text:p text:style-name="P222">D420 Ūkinių gyvūnų auginimas</text:p>
            <text:p text:style-name="P223">D430 Žuvų auginimas</text:p>
            <text:p text:style-name="P224">D440 Dekoratyvusis želdinimas</text:p>
            <text:p text:style-name="P225">D450 Ūkininkavimas</text:p>
            <text:p text:style-name="P226">D460 Ekologinis ūkininkavimas<text:s/></text:p>
          </table:table-cell>
        </table:table-row>
        <table:table-row table:style-name="TableRow227">
          <table:table-cell table:style-name="TableCell228">
            <text:p text:style-name="P229">D500 Miškininkystė</text:p>
          </table:table-cell>
          <table:table-cell table:style-name="TableCell230">
            <text:p text:style-name="P231">D510 Miško auginimas</text:p>
            <text:p text:style-name="P232">D520 Miško ekosistemų apsauga</text:p>
            <text:p text:style-name="P233">D530 Miško išteklių apskaita ir projektavimas</text:p>
            <text:p text:style-name="P234">D540 Medienos mokslas</text:p>
            <text:p text:style-name="P235">D550 Laukinių gyvūnų populiacijų valdymas ir medžioklystė</text:p>
            <text:p text:style-name="P236">D560 Miestų ir rekreacinė miškininkystė<text:s/></text:p>
          </table:table-cell>
        </table:table-row>
        <table:table-row table:style-name="TableRow237">
          <table:table-cell table:style-name="TableCell238">
            <text:p text:style-name="P239">D600 Maisto studijos</text:p>
          </table:table-cell>
          <table:table-cell table:style-name="TableCell240">
            <text:p text:style-name="P241">D610 Maisto mokslas</text:p>
            <text:p text:style-name="P242">D620 Maisto higiena</text:p>
            <text:p text:style-name="P243">D630 Maisto ir gėrimų gamyba</text:p>
            <text:p text:style-name="P244">D640 Maisto<text:s/>produktų prekinis paruošimas ir logistika</text:p>
            <text:p text:style-name="P245">D650 Maisto žaliavų kokybė ir sauga<text:s/></text:p>
          </table:table-cell>
        </table:table-row>
        <text:soft-page-break/>
        <table:table-row table:style-name="TableRow246">
          <table:table-cell table:style-name="TableCell247">
            <text:p text:style-name="P248">D700 Žemės ūkio mokslai</text:p>
          </table:table-cell>
          <table:table-cell table:style-name="TableCell249">
            <text:p text:style-name="P250">D710 Žemės ūkio biologija</text:p>
            <text:p text:style-name="P251">D720 Agronomija</text:p>
            <text:p text:style-name="P252">D730 Gyvulininkystė</text:p>
            <text:p text:style-name="P253">D740 Pasaulio regionų žemės ūkis</text:p>
            <text:p text:style-name="P254">D750 Ekologinis žemės ūkis</text:p>
            <text:p text:style-name="P255">D760 Kaimo išteklių valdymas</text:p>
            <text:p text:style-name="P256">D770 Žemės ūkio technologijos<text:s/></text:p>
          </table:table-cell>
        </table:table-row>
        <table:table-row table:style-name="TableRow257">
          <table:table-cell table:style-name="TableCell258">
            <text:p text:style-name="P259">D900 Žemės ūkis ir veterinarija</text:p>
          </table:table-cell>
          <table:table-cell table:style-name="TableCell260">
            <text:p text:style-name="P261">D910 Gyvūnų mokslas</text:p>
            <text:p text:style-name="P262">D920 Gyvūnų sveikatingumas<text:s/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Studijų sritis – fiziniai mokslai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Studijų krypčių grupė – gamtos mokslai</text:span></text:p>
          </table:table-cell>
          <table:covered-table-cell/>
        </table:table-row>
        <table:table-row table:style-name="TableRow271">
          <table:table-cell table:style-name="TableCell272">
            <text:p text:style-name="P273">F100 Chemija</text:p>
          </table:table-cell>
          <table:table-cell table:style-name="TableCell274">
            <text:p text:style-name="P275">F110 Taikomoji chemija</text:p>
            <text:p text:style-name="P276">F120 Neorganinė chemija</text:p>
            <text:p text:style-name="P277">F130<text:s/>Struktūrinė chemija</text:p>
            <text:p text:style-name="P278">F140 Aplinkos chemija</text:p>
            <text:p text:style-name="P279">F150 Medicininė chemija</text:p>
            <text:p text:style-name="P280">F160 Organinė chemija</text:p>
            <text:p text:style-name="P281">F170 Fizikinė chemija</text:p>
            <text:p text:style-name="P282">F180 Analizinė chemija</text:p>
            <text:p text:style-name="P283">F190 Polimerų chemija<text:s/></text:p>
          </table:table-cell>
        </table:table-row>
        <table:table-row table:style-name="TableRow284">
          <table:table-cell table:style-name="TableCell285">
            <text:p text:style-name="P286">F200 Medžiagotyra</text:p>
          </table:table-cell>
          <table:table-cell table:style-name="TableCell287">
            <text:p text:style-name="P288">F210 Puslaidininkinės medžiagos ir technologijos</text:p>
            <text:p text:style-name="P289">F220 Kietojo kūno fizika ir<text:s/>technologijos</text:p>
            <text:p text:style-name="P290">F230 Lazerinės technologijos</text:p>
          </table:table-cell>
        </table:table-row>
        <table:table-row table:style-name="TableRow291">
          <table:table-cell table:style-name="TableCell292">
            <text:p text:style-name="P293">F300 Fizika</text:p>
          </table:table-cell>
          <table:table-cell table:style-name="TableCell294">
            <text:p text:style-name="P295">F310 Taikomoji fizika</text:p>
            <text:p text:style-name="P296">F320 Cheminė fizika</text:p>
            <text:p text:style-name="P297">F330 Aplinkos fizika</text:p>
            <text:p text:style-name="P298">F340 Matematinė ir teorinė fizika</text:p>
            <text:p text:style-name="P299">F350 Energetikos fizika</text:p>
            <text:p text:style-name="P300">F360 Optinė fizika</text:p>
            <text:p text:style-name="P301">F370 Branduolinė ir dalelių fizika</text:p>
            <text:p text:style-name="P302">F380 Akustika</text:p>
          </table:table-cell>
        </table:table-row>
        <table:table-row table:style-name="TableRow303">
          <table:table-cell table:style-name="TableCell304">
            <text:p text:style-name="P305">F500<text:s/>Astronomija</text:p>
          </table:table-cell>
          <table:table-cell table:style-name="TableCell306">
            <text:p text:style-name="P307">F510 Astrofizika</text:p>
            <text:p text:style-name="P308">F520 Komoso ir Saulės sistemos tyrimai</text:p>
            <text:p text:style-name="P309">F530 Saulės ir Saulės–Žemės sistemos fizika</text:p>
            <text:p text:style-name="P310">F540 Praktinė astronomija</text:p>
            <text:p text:style-name="P311">F550 Teorinė astronomija<text:s/></text:p>
          </table:table-cell>
        </table:table-row>
        <table:table-row table:style-name="TableRow312">
          <table:table-cell table:style-name="TableCell313">
            <text:p text:style-name="P314">F600 Geologija</text:p>
          </table:table-cell>
          <table:table-cell table:style-name="TableCell315">
            <text:p text:style-name="P316">F610 Hidrogeologija ir inžinerinė geologija</text:p>
            <text:p text:style-name="P317">F620 Ekonominė geologija</text:p>
            <text:p text:style-name="P318">F630<text:s/>Aplinkos geologija</text:p>
            <text:p text:style-name="P319">F640 Paleontologija</text:p>
            <text:p text:style-name="P320">F660 Geofizika</text:p>
            <text:p text:style-name="P321">F670 Geochemija<text:s/></text:p>
          </table:table-cell>
        </table:table-row>
        <table:table-row table:style-name="TableRow322">
          <table:table-cell table:style-name="TableCell323">
            <text:p text:style-name="P324">F700 Aplinkotyra</text:p>
          </table:table-cell>
          <table:table-cell table:style-name="TableCell325">
            <text:p text:style-name="P326">F710 Taikomoji aplinkotyra</text:p>
            <text:p text:style-name="P327">F720 Aplinkotvarka</text:p>
            <text:p text:style-name="P328">F730 Aplinkos hidrologija</text:p>
            <text:p text:style-name="P329">F740 Geoinformatika</text:p>
            <text:p text:style-name="P330">F750 Aplinkos dirvotyra</text:p>
            <text:p text:style-name="P331">F760 Geoinžinerija</text:p>
            <text:p text:style-name="P332">F770 Geoaplinkotyra</text:p>
            <text:p text:style-name="P333">F780 Biometeorologija</text:p>
          </table:table-cell>
        </table:table-row>
        <table:table-row table:style-name="TableRow334">
          <table:table-cell table:style-name="TableCell335">
            <text:p text:style-name="P336">F800 Gamtinė geografija</text:p>
          </table:table-cell>
          <table:table-cell table:style-name="TableCell337">
            <text:p text:style-name="P338">F810 Aplinkos geografija</text:p>
            <text:p text:style-name="P339">F820 Kraštovaizdžio geografija</text:p>
            <text:p text:style-name="P340">F830 Hidrometeorologija</text:p>
            <text:soft-page-break/>
            <text:p text:style-name="P341">F840 Meteorologija</text:p>
            <text:p text:style-name="P342">F850 Hidrologija</text:p>
            <text:p text:style-name="P343">F860 Klimatologija</text:p>
            <text:p text:style-name="P344">F870 Kartografija</text:p>
            <text:p text:style-name="P345">F880 Jūrų hidrografija ir okeanografija<text:s/></text:p>
          </table:table-cell>
        </table:table-row>
        <text:soft-page-break/>
        <table:table-row table:style-name="TableRow346">
          <table:table-cell table:style-name="TableCell347">
            <text:p text:style-name="P348">F900 Gamtos mokslai</text:p>
          </table:table-cell>
          <table:table-cell table:style-name="TableCell349">
            <text:p text:style-name="P350">–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Studijų krypčių grupė – matematika ir kompiuterių mokslas</text:span></text:p>
          </table:table-cell>
          <table:covered-table-cell/>
        </table:table-row>
        <table:table-row table:style-name="TableRow355">
          <table:table-cell table:style-name="TableCell356">
            <text:p text:style-name="P357">G100 Matematika</text:p>
          </table:table-cell>
          <table:table-cell table:style-name="TableCell358">
            <text:p text:style-name="P359">G120 Taikomoji matematika</text:p>
            <text:p text:style-name="P360">G130 Matematiniai metodai</text:p>
            <text:p text:style-name="P361">G140 Skaitinė analizė</text:p>
            <text:p text:style-name="P362">G150 Matematinis modeliavimas</text:p>
            <text:p text:style-name="P363">G160 Technomatematika</text:p>
            <text:p text:style-name="P364">G170 Finansų ir draudimo matematika<text:s/></text:p>
          </table:table-cell>
        </table:table-row>
        <table:table-row table:style-name="TableRow365">
          <table:table-cell table:style-name="TableCell366">
            <text:p text:style-name="P367">G300 Statistika</text:p>
          </table:table-cell>
          <table:table-cell table:style-name="TableCell368">
            <text:p text:style-name="P369">G310 Taikomoji statistika</text:p>
            <text:p text:style-name="P370">G320 Tikimybių teorija</text:p>
            <text:p text:style-name="P371">G330 Atsitiktiniai procesai</text:p>
            <text:p text:style-name="P372">G340 Statistinis modeliavimas</text:p>
            <text:p text:style-name="P373">G350 Matematinė statistika<text:s/></text:p>
          </table:table-cell>
        </table:table-row>
        <table:table-row table:style-name="TableRow374">
          <table:table-cell table:style-name="TableCell375">
            <text:p text:style-name="P376">I100 Informatika</text:p>
          </table:table-cell>
          <table:table-cell table:style-name="TableCell377">
            <text:p text:style-name="P378">I110 Dirbtinis intelektas<text:s/><text:line-break/>I120 Informacinių technologijų saugumas</text:p>
            <text:p text:style-name="P379">I130 Taikomoji informatika</text:p>
            <text:p text:style-name="P380">I150<text:s/>Skaičiavimai daugialypėse terpėse</text:p>
            <text:p text:style-name="P381">I160 Internetas<text:s/></text:p>
          </table:table-cell>
        </table:table-row>
        <table:table-row table:style-name="TableRow382">
          <table:table-cell table:style-name="TableCell383">
            <text:p text:style-name="P384">I200 Informacijos sistemos</text:p>
          </table:table-cell>
          <table:table-cell table:style-name="TableCell385">
            <text:p text:style-name="P386">I220 Sistemų projektavimo metodologijos</text:p>
            <text:p text:style-name="P387">I240 Duomenų bazių valdymo sistemos</text:p>
            <text:p text:style-name="P388">I250 Sistemų auditas</text:p>
            <text:p text:style-name="P389">I260 Sistemų priežiūra<text:s/></text:p>
          </table:table-cell>
        </table:table-row>
        <table:table-row table:style-name="TableRow390">
          <table:table-cell table:style-name="TableCell391">
            <text:p text:style-name="P392">I300 Programų sistemos</text:p>
          </table:table-cell>
          <table:table-cell table:style-name="TableCell393">
            <text:p text:style-name="P394">I310 Programų projektavimas</text:p>
            <text:p text:style-name="P395">I320<text:s/>Programavimas<text:s/></text:p>
          </table:table-cell>
        </table:table-row>
        <table:table-row table:style-name="TableRow396">
          <table:table-cell table:style-name="TableCell397">
            <text:p text:style-name="P398">I500 Sveikatos informatika</text:p>
          </table:table-cell>
          <table:table-cell table:style-name="TableCell399">
            <text:p text:style-name="P400">I520 Bioinformatika<text:s/></text:p>
          </table:table-cell>
        </table:table-row>
        <table:table-row table:style-name="TableRow401">
          <table:table-cell table:style-name="TableCell402">
            <text:p text:style-name="P403">I900 Matematika ir kompiuterių mokslas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Studijų sritis – technologijos mokslai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Studijų krypčių grupė – inžinerija</text:span></text:p>
          </table:table-cell>
          <table:covered-table-cell/>
        </table:table-row>
        <table:table-row table:style-name="TableRow414">
          <table:table-cell table:style-name="TableCell415">
            <text:p text:style-name="P416">H100 Bendroji inžinerija</text:p>
          </table:table-cell>
          <table:table-cell table:style-name="TableCell417">
            <text:p text:style-name="P418">H110 Integruota inžinerija</text:p>
            <text:p text:style-name="P419">H120 Saugos<text:s/>inžinerija</text:p>
            <text:p text:style-name="P420">H130 Inžinerinis projektavimas</text:p>
            <text:p text:style-name="P421">H140 Matavimų inžinerija</text:p>
            <text:p text:style-name="P422">H150 Biomechanikos inžinerija</text:p>
            <text:p text:style-name="P423">H160 Biomedicinos inžinerija</text:p>
            <text:p text:style-name="P424">H170 Aplinkos inžinerija</text:p>
            <text:p text:style-name="P425">H180 Biosistemų inžinerija<text:s/></text:p>
          </table:table-cell>
        </table:table-row>
        <table:table-row table:style-name="TableRow426">
          <table:table-cell table:style-name="TableCell427">
            <text:p text:style-name="P428">H200 Statybos inžinerija</text:p>
          </table:table-cell>
          <table:table-cell table:style-name="TableCell429">
            <text:p text:style-name="P430">H210 Statinių konstrukcijų inžinerija</text:p>
            <text:p text:style-name="P431">H220 Kelių<text:s/>inžinerija</text:p>
            <text:p text:style-name="P432">H230 Vandens inžinerija</text:p>
            <text:p text:style-name="P433">H240 Statinių inžinerinės sistemos</text:p>
            <text:p text:style-name="P434">H250 Geotechninė inžinerija</text:p>
            <text:p text:style-name="P435">H260 Geodezija</text:p>
            <text:p text:style-name="P436">H270 Urbanistinė inžinerija</text:p>
          </table:table-cell>
        </table:table-row>
        <table:table-row table:style-name="TableRow437">
          <table:table-cell table:style-name="TableCell438">
            <text:p text:style-name="P439">H300 Mechanikos inžinerija</text:p>
          </table:table-cell>
          <table:table-cell table:style-name="TableCell440">
            <text:p text:style-name="P441">H310 Dinamika</text:p>
            <text:p text:style-name="P442">H320 Mechanizmai ir mašinos</text:p>
            <text:p text:style-name="P443">H330 Mechanika</text:p>
            <text:soft-page-break/>
            <text:p text:style-name="P444">H340 Akustika ir vibracija</text:p>
            <text:p text:style-name="P445">H350 Žemės ūkio technika</text:p>
            <text:p text:style-name="P446">H360 Elektromechaninė inžinerija<text:s/></text:p>
          </table:table-cell>
        </table:table-row>
        <text:soft-page-break/>
        <table:table-row table:style-name="TableRow447">
          <table:table-cell table:style-name="TableCell448">
            <text:p text:style-name="P449">H400 Aeronautikos inžinerija</text:p>
          </table:table-cell>
          <table:table-cell table:style-name="TableCell450">
            <text:p text:style-name="P451">H410 Aviacijos inžinerija</text:p>
            <text:p text:style-name="P452">H420 Aviacijos mechanikos inžinerija</text:p>
            <text:p text:style-name="P453">H430 Aviacijos elektronikos ir elektros inžinerija</text:p>
            <text:p text:style-name="P454">H440 Oro uostų inžinerija</text:p>
          </table:table-cell>
        </table:table-row>
        <table:table-row table:style-name="TableRow455">
          <table:table-cell table:style-name="TableCell456">
            <text:p text:style-name="P457">H500 Jūrų inžinerija</text:p>
          </table:table-cell>
          <table:table-cell table:style-name="TableCell458">
            <text:p text:style-name="P459">H510<text:s/>Laivų statyba</text:p>
            <text:p text:style-name="P460">H520 Laivų projektavimas</text:p>
            <text:p text:style-name="P461">H530 Jūrų uostų inžinerija</text:p>
            <text:p text:style-name="P462">H540 Laivyno inžinerija</text:p>
            <text:p text:style-name="P463">H550 Atviros jūros inžinerija</text:p>
            <text:p text:style-name="P464">H560 Laivų jėgainių inžinerija<text:s/></text:p>
          </table:table-cell>
        </table:table-row>
        <table:table-row table:style-name="TableRow465">
          <table:table-cell table:style-name="TableCell466">
            <text:p text:style-name="P467">H600 Elektronikos ir elektros inžinerija</text:p>
          </table:table-cell>
          <table:table-cell table:style-name="TableCell468">
            <text:p text:style-name="P469">H610 Elektronikos inžinerija</text:p>
            <text:p text:style-name="P470">H620 Elektros inžinerija</text:p>
            <text:p text:style-name="P471">H630 Elektros energija</text:p>
            <text:p text:style-name="P472">H640 Telekomunikacijų inžinerija</text:p>
            <text:p text:style-name="P473">H650 Sistemų inžinerija</text:p>
            <text:p text:style-name="P474">H660 Valdymo sistemos</text:p>
            <text:p text:style-name="P475">H670 Robotika ir kibernetika</text:p>
            <text:p text:style-name="P476">H680 Optoelektroninė inžinerija</text:p>
            <text:p text:style-name="P477">H690 Kompiuterių inžinerija<text:s/></text:p>
          </table:table-cell>
        </table:table-row>
        <table:table-row table:style-name="TableRow478">
          <table:table-cell table:style-name="TableCell479">
            <text:p text:style-name="P480">H700 Gamybos inžinerija</text:p>
          </table:table-cell>
          <table:table-cell table:style-name="TableCell481">
            <text:p text:style-name="P482">H710 Gamybos sistemų inžinerija</text:p>
            <text:p text:style-name="P483">H720 Kokybės<text:s/>užtikrinimo inžinerija</text:p>
            <text:p text:style-name="P484">H730 Mechatronika</text:p>
            <text:p text:style-name="P485">H740 Spaudos inžinerija</text:p>
            <text:p text:style-name="P486">H750 Medžiagų inžinerija</text:p>
            <text:p text:style-name="P487">H760 Suvirinimo inžinerija</text:p>
            <text:p text:style-name="P488">H770 Pramonės inžinerija</text:p>
            <text:p text:style-name="P489">H780 Inovatyvioji inžinerija<text:s/></text:p>
          </table:table-cell>
        </table:table-row>
        <table:table-row table:style-name="TableRow490">
          <table:table-cell table:style-name="TableCell491">
            <text:p text:style-name="P492">H800 Chemijos ir procesų inžinerija</text:p>
          </table:table-cell>
          <table:table-cell table:style-name="TableCell493">
            <text:p text:style-name="P494">H810 Chemijos inžinerija</text:p>
            <text:p text:style-name="P495">H820 Procesų<text:s/>inžinerija</text:p>
            <text:p text:style-name="P496">H840 Dujų inžinerija</text:p>
            <text:p text:style-name="P497">H850 Naftos inžinerija<text:s/></text:p>
          </table:table-cell>
        </table:table-row>
        <table:table-row table:style-name="TableRow498">
          <table:table-cell table:style-name="TableCell499">
            <text:p text:style-name="P500">E100 Informatikos inžinerija</text:p>
          </table:table-cell>
          <table:table-cell table:style-name="TableCell501">
            <text:p text:style-name="P502">E110 Garsų ir kalbos apdorojimas</text:p>
            <text:p text:style-name="P503">E120 Signalų inžinerija</text:p>
            <text:p text:style-name="P504">E130 Kompiuterinė rega</text:p>
            <text:p text:style-name="P505">E140 Informacinės technologijos</text:p>
            <text:p text:style-name="P506">E150 Informacinių sistemų inžinerija</text:p>
            <text:p text:style-name="P507">E160 Programų sistemų inžinerija<text:s/></text:p>
          </table:table-cell>
        </table:table-row>
        <table:table-row table:style-name="TableRow508">
          <table:table-cell table:style-name="TableCell509">
            <text:p text:style-name="P510">E200 Sausumos transporto inžinerija</text:p>
          </table:table-cell>
          <table:table-cell table:style-name="TableCell511">
            <text:p text:style-name="P512">E210 Automobilių transporto inžinerija</text:p>
            <text:p text:style-name="P513">E220 Geležinkelių transporto inžinerija</text:p>
            <text:p text:style-name="P514">E230 Transporto technologinių sistemų inžinerija</text:p>
            <text:p text:style-name="P515">E240 Saugaus eismo inžinerija<text:s/></text:p>
          </table:table-cell>
        </table:table-row>
        <table:table-row table:style-name="TableRow516">
          <table:table-cell table:style-name="TableCell517">
            <text:p text:style-name="P518">E300 Energijos inžinerija</text:p>
          </table:table-cell>
          <table:table-cell table:style-name="TableCell519">
            <text:p text:style-name="P520">E310 Šiluminės energijos inžinerija</text:p>
            <text:p text:style-name="P521">E320 Branduolinės energijos inžinerija</text:p>
            <text:p text:style-name="P522">E330 Atsinaujinančiosios energijos inžinerija</text:p>
          </table:table-cell>
        </table:table-row>
        <table:table-row table:style-name="TableRow523">
          <table:table-cell table:style-name="TableCell524">
            <text:p text:style-name="P525">H900 Inžinerija</text:p>
          </table:table-cell>
          <table:table-cell table:style-name="TableCell526">
            <text:p text:style-name="P527">H910 Žemėtvarka</text:p>
            <text:p text:style-name="P528">H920 Želdynų projektavimas</text:p>
            <text:p text:style-name="P529">H930 Kraštovaizdžio projektavimas<text:s/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Studijų krypčių grupė – technologijos</text:span></text:p>
          </table:table-cell>
          <table:covered-table-cell/>
        </table:table-row>
        <table:table-row table:style-name="TableRow534">
          <table:table-cell table:style-name="TableCell535">
            <text:p text:style-name="P536">J100 Gamtos išteklių technologijos</text:p>
          </table:table-cell>
          <table:table-cell table:style-name="TableCell537">
            <text:p text:style-name="P538">J110 Kasyba</text:p>
            <text:soft-page-break/>
            <text:p text:style-name="P539">J120 Karjerų eksploatavimas</text:p>
            <text:p text:style-name="P540">J130 Uolienų mechanika</text:p>
            <text:p text:style-name="P541">J140 Mineralų perdirbimas</text:p>
            <text:p text:style-name="P542">J150 Mineralų žvalgymas</text:p>
            <text:p text:style-name="P543">J160 Naftos perdirbimo technologija</text:p>
            <text:p text:style-name="P544">J170 Biomasės inžinerija<text:s/></text:p>
          </table:table-cell>
        </table:table-row>
        <text:soft-page-break/>
        <table:table-row table:style-name="TableRow545">
          <table:table-cell table:style-name="TableCell546">
            <text:p text:style-name="P547">J300 Keramikos ir silikatų technologijos</text:p>
          </table:table-cell>
          <table:table-cell table:style-name="TableCell548">
            <text:p text:style-name="P549">J310 Keramika</text:p>
            <text:p text:style-name="P550">J320 Stiklo technologijos</text:p>
            <text:p text:style-name="P551">J330 Rišamųjų medžiagų technologijos</text:p>
          </table:table-cell>
        </table:table-row>
        <table:table-row table:style-name="TableRow552">
          <table:table-cell table:style-name="TableCell553">
            <text:p text:style-name="P554">J400 Polimerų ir tekstilės technologijos</text:p>
          </table:table-cell>
          <table:table-cell table:style-name="TableCell555">
            <text:p text:style-name="P556">J410 Polimerų technologijos</text:p>
            <text:p text:style-name="P557">J420 Tekstilės technologijos</text:p>
            <text:p text:style-name="P558">J430 Odos technologijos</text:p>
            <text:p text:style-name="P559">J440 Aprangos gamyba<text:s/></text:p>
          </table:table-cell>
        </table:table-row>
        <table:table-row table:style-name="TableRow560">
          <table:table-cell table:style-name="TableCell561">
            <text:p text:style-name="P562">J500 Medžiagų technologijos</text:p>
          </table:table-cell>
          <table:table-cell table:style-name="TableCell563">
            <text:p text:style-name="P564">J510<text:s/>Popieriaus gamybos technologijos</text:p>
            <text:p text:style-name="P565">J520 Spausdinimo technologijos</text:p>
            <text:p text:style-name="P566">J530 Medienos dirbinių technologijos</text:p>
          </table:table-cell>
        </table:table-row>
        <table:table-row table:style-name="TableRow567">
          <table:table-cell table:style-name="TableCell568">
            <text:p text:style-name="P569">J600 Jūrų technologijos</text:p>
          </table:table-cell>
          <table:table-cell table:style-name="TableCell570">
            <text:p text:style-name="P571">J610 Laivyno technologijos</text:p>
            <text:p text:style-name="P572">J620 Jūrų laivavedyba</text:p>
            <text:p text:style-name="P573">J630 Jūrų uostų technologijos</text:p>
            <text:p text:style-name="P574">J640 Žvejybos technologijos</text:p>
          </table:table-cell>
        </table:table-row>
        <table:table-row table:style-name="TableRow575">
          <table:table-cell table:style-name="TableCell576">
            <text:p text:style-name="P577">J700 Biotechnologijos</text:p>
          </table:table-cell>
          <table:table-cell table:style-name="TableCell578">
            <text:p text:style-name="P579">J710 Augalų biotechnologija</text:p>
            <text:p text:style-name="P580">J720 Gyvūnų biotechnologija</text:p>
            <text:p text:style-name="P581">J730 Aplinkos biotechnologija</text:p>
            <text:p text:style-name="P582">J740 Pramonės biotechnologija</text:p>
            <text:p text:style-name="P583">J750 Medicinos biotechnologija</text:p>
            <text:p text:style-name="P584">J760 Bioinžinerija<text:s/></text:p>
          </table:table-cell>
        </table:table-row>
        <table:table-row table:style-name="TableRow585">
          <table:table-cell table:style-name="TableCell586">
            <text:p text:style-name="P587">J800 Statybų technologijos</text:p>
          </table:table-cell>
          <table:table-cell table:style-name="TableCell588">
            <text:p text:style-name="P589">J810 Statybos technologija</text:p>
            <text:p text:style-name="P590">J820 Statybos medžiagų ir gaminių<text:s/>technologija</text:p>
            <text:p text:style-name="P591">J830 Statybos valdymas</text:p>
            <text:p text:style-name="P592">J840 Statinių priežiūra</text:p>
            <text:p text:style-name="P593">J850 Statinių kokybės kontrolė</text:p>
            <text:p text:style-name="P594">J860 Statinių konservavimas</text:p>
            <text:p text:style-name="P595">J870 Statinių rekonstrukcija<text:s/></text:p>
          </table:table-cell>
        </table:table-row>
        <table:table-row table:style-name="TableRow596">
          <table:table-cell table:style-name="TableCell597">
            <text:p text:style-name="P598">E400 Maisto technologijos</text:p>
          </table:table-cell>
          <table:table-cell table:style-name="TableCell599">
            <text:p text:style-name="P600">E410 Maisto pramonės procesai ir įrengimai</text:p>
            <text:p text:style-name="P601">E420 Maisto produktų technologijos</text:p>
            <text:p text:style-name="P602">E430 Maisto produktų sauga ir kokybė</text:p>
          </table:table-cell>
        </table:table-row>
        <table:table-row table:style-name="TableRow603">
          <table:table-cell table:style-name="TableCell604">
            <text:p text:style-name="P605">J900 Technologijos</text:p>
          </table:table-cell>
          <table:table-cell table:style-name="TableCell606">
            <text:p text:style-name="P607">J910 Energijos technologijos</text:p>
            <text:p text:style-name="P608">J920 Ergonomika</text:p>
            <text:p text:style-name="P609">J930 Restauravimo ir konservavimo technologijos</text:p>
            <text:p text:style-name="P610">J940 Įrenginių eksploatacija ir priežiūra</text:p>
            <text:p text:style-name="P611">J970 Nelaimių ir katastrofų technologijos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Studijų sritis –<text:s/></text:span><text:span text:style-name="T616">socialiniai mokslai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Studijų krypčių grupė – socialinės studijos</text:span></text:p>
          </table:table-cell>
          <table:covered-table-cell/>
        </table:table-row>
        <table:table-row table:style-name="TableRow621">
          <table:table-cell table:style-name="TableCell622">
            <text:p text:style-name="P623">L100 Ekonomika</text:p>
          </table:table-cell>
          <table:table-cell table:style-name="TableCell624">
            <text:p text:style-name="P625">L110 Taikomoji ekonomika</text:p>
            <text:p text:style-name="P626">L120 Mikroekonomika</text:p>
            <text:p text:style-name="P627">L130 Makroekonomika</text:p>
            <text:p text:style-name="P628">L140 Ekonometrija</text:p>
            <text:p text:style-name="P629">L150 Politinė ekonomika</text:p>
            <text:p text:style-name="P630">L160 Tarptautinė ekonomika</text:p>
            <text:p text:style-name="P631">L170 Verslo ekonomika</text:p>
            <text:p text:style-name="P632">L180 Viešojo<text:s/>sektoriaus ekonomika</text:p>
          </table:table-cell>
        </table:table-row>
        <table:table-row table:style-name="TableRow633">
          <table:table-cell table:style-name="TableCell634">
            <text:p text:style-name="P635">L200 Politikos mokslai</text:p>
          </table:table-cell>
          <table:table-cell table:style-name="TableCell636">
            <text:p text:style-name="P637">L210 Politikos teorija</text:p>
            <text:soft-page-break/>
            <text:p text:style-name="P638">L220 Viešoji politika ir administravimas</text:p>
            <text:p text:style-name="P639">L230 Europos Sąjungos studijos</text:p>
            <text:p text:style-name="P640">L240 Regiono politikos studijos</text:p>
            <text:p text:style-name="P641">L250 Tarptautiniai santykiai</text:p>
            <text:p text:style-name="P642">L260 Lyginamoji politika</text:p>
            <text:p text:style-name="P643">L270 Karo ir taikos studijos</text:p>
          </table:table-cell>
        </table:table-row>
        <text:soft-page-break/>
        <table:table-row table:style-name="TableRow644">
          <table:table-cell table:style-name="TableCell645">
            <text:p text:style-name="P646">L300 Sociologija</text:p>
          </table:table-cell>
          <table:table-cell table:style-name="TableCell647">
            <text:p text:style-name="P648">L310 Taikomoji sociologija</text:p>
            <text:p text:style-name="P649"><text:span text:style-name="T650">L320 Lyčių studijos</text:span></text:p>
            <text:p text:style-name="P651"><text:span text:style-name="T652">L330 Kultūrinių grupių studijos</text:span></text:p>
            <text:p text:style-name="P653">L340 Socialinės skirtybės ir stratifikacija</text:p>
            <text:p text:style-name="P654">L350 Kriminologija</text:p>
            <text:p text:style-name="P655">L360 Demografija</text:p>
            <text:p text:style-name="P656">L370 Socialinė teorija</text:p>
            <text:p text:style-name="P657">L380 Politikos sociologija</text:p>
            <text:p text:style-name="P658">L390 Ugdymo sociologija<text:s/></text:p>
          </table:table-cell>
        </table:table-row>
        <table:table-row table:style-name="TableRow659">
          <table:table-cell table:style-name="TableCell660">
            <text:p text:style-name="P661">L400<text:s/>Socialinė politika</text:p>
          </table:table-cell>
          <table:table-cell table:style-name="TableCell662">
            <text:p text:style-name="P663">L410 Lietuvos socialinė politika</text:p>
            <text:p text:style-name="P664">L420 Tarptautinė socialinė politika<text:s/></text:p>
          </table:table-cell>
        </table:table-row>
        <table:table-row table:style-name="TableRow665">
          <table:table-cell table:style-name="TableCell666">
            <text:p text:style-name="P667">L500 Socialinis darbas</text:p>
          </table:table-cell>
          <table:table-cell table:style-name="TableCell668">
            <text:p text:style-name="P669">L510 Sveikata ir gerovė</text:p>
            <text:p text:style-name="P670">L520 Vaiko ir šeimos gerovė</text:p>
            <text:p text:style-name="P671">L530 Darbas su jaunimu</text:p>
            <text:p text:style-name="P672">L540 Socialinis darbas bendruomenėje</text:p>
            <text:p text:style-name="P673">L560 Probacinis darbas<text:s/></text:p>
          </table:table-cell>
        </table:table-row>
        <table:table-row table:style-name="TableRow674">
          <table:table-cell table:style-name="TableCell675">
            <text:p text:style-name="P676">L600<text:s/>Antropologija</text:p>
          </table:table-cell>
          <table:table-cell table:style-name="TableCell677">
            <text:p text:style-name="P678">L610 Socialinė ir kultūrinė antropologija</text:p>
            <text:p text:style-name="P679">L620 Fizinė ir biologinė antropologija<text:s/></text:p>
          </table:table-cell>
        </table:table-row>
        <table:table-row table:style-name="TableRow680">
          <table:table-cell table:style-name="TableCell681">
            <text:p text:style-name="P682">L700 Visuomeninė geografija</text:p>
          </table:table-cell>
          <table:table-cell table:style-name="TableCell683">
            <text:p text:style-name="P684">L710 Politinė geografija ir geopolitika</text:p>
            <text:p text:style-name="P685">L720 Socialinė geografija</text:p>
            <text:p text:style-name="P686">L730 Ekonominė geografija</text:p>
            <text:p text:style-name="P687">L740 Kultūrinė geografija</text:p>
            <text:p text:style-name="P688">L750 Miesto<text:s/>ir kaimo geografija</text:p>
            <text:p text:style-name="P689">L760 Rekreacijos ir turizmo geografija</text:p>
            <text:p text:style-name="P690">L770 Transporto ir komunikacijų geografija</text:p>
            <text:p text:style-name="P691">L780 Regionų geografija ir regioninė politika<text:s/></text:p>
          </table:table-cell>
        </table:table-row>
        <table:table-row table:style-name="TableRow692">
          <table:table-cell table:style-name="TableCell693">
            <text:p text:style-name="P694">S100 Psichologija</text:p>
          </table:table-cell>
          <table:table-cell table:style-name="TableCell695">
            <text:p text:style-name="P696">S110 Taikomoji psichologija</text:p>
            <text:p text:style-name="P697">S120 Raidos psichologija</text:p>
            <text:p text:style-name="P698">S130 Sveikatos psichologija</text:p>
            <text:p text:style-name="P699">S140 Socialinė psichologija</text:p>
            <text:p text:style-name="P700">S150 Organizacinė psichologija</text:p>
            <text:p text:style-name="P701">S160 Klinikinė psichologija</text:p>
            <text:p text:style-name="P702">S170 Neuropsichologija ir psichofiziologija</text:p>
            <text:p text:style-name="P703">S180 Ugdymo psichologija</text:p>
            <text:p text:style-name="P704">S190 Teisės psichologija<text:s/></text:p>
          </table:table-cell>
        </table:table-row>
        <table:table-row table:style-name="TableRow705">
          <table:table-cell table:style-name="TableCell706">
            <text:p text:style-name="P707">S200 Visuomenės saugumas</text:p>
          </table:table-cell>
          <table:table-cell table:style-name="TableCell708">
            <text:p text:style-name="P709">S210 Policijos veikla</text:p>
            <text:p text:style-name="P710">S220 Valstybės sienos apsauga</text:p>
          </table:table-cell>
        </table:table-row>
        <table:table-row table:style-name="TableRow711">
          <table:table-cell table:style-name="TableCell712">
            <text:p text:style-name="P713">S300 Teritorijų planavimas</text:p>
          </table:table-cell>
          <table:table-cell table:style-name="TableCell714">
            <text:p text:style-name="P715">S310 Planavimo studijos</text:p>
            <text:p text:style-name="P716">S320 Strateginis erdvinis planavimas</text:p>
            <text:p text:style-name="P717">S330 Regionų ir miestų planavimas</text:p>
            <text:p text:style-name="P718">S340 Kaimo vystymo planavimas</text:p>
            <text:p text:style-name="P719">S350 Žemės naudojimo ir kraštovaizdžio planavimas</text:p>
            <text:p text:style-name="P720">S360 Aplinkosaugos planavimas</text:p>
            <text:p text:style-name="P721">S370 Infrastruktūros vystymo planavimas</text:p>
          </table:table-cell>
        </table:table-row>
        <table:table-row table:style-name="TableRow722">
          <table:table-cell table:style-name="TableCell723">
            <text:p text:style-name="P724">L900 Socialinės studijos</text:p>
          </table:table-cell>
          <table:table-cell table:style-name="TableCell725">
            <text:p text:style-name="P726">L910 Investavimo ekonomika</text:p>
            <text:p text:style-name="P727">L920 Inžinerinė ekonomika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Studijų krypčių grupė – teisė</text:span></text:p>
          </table:table-cell>
          <table:covered-table-cell/>
        </table:table-row>
        <text:soft-page-break/>
        <table:table-row table:style-name="TableRow732">
          <table:table-cell table:style-name="TableCell733">
            <text:p text:style-name="P734">M100 Teisė pagal galiojimo teritoriją</text:p>
          </table:table-cell>
          <table:table-cell table:style-name="TableCell735">
            <text:p text:style-name="P736">–</text:p>
          </table:table-cell>
        </table:table-row>
        <table:table-row table:style-name="TableRow737">
          <table:table-cell table:style-name="TableCell738">
            <text:p text:style-name="P739">M200 Teisė pagal tematiką</text:p>
          </table:table-cell>
          <table:table-cell table:style-name="TableCell740">
            <text:p text:style-name="P741">–</text:p>
          </table:table-cell>
        </table:table-row>
        <table:table-row table:style-name="TableRow742">
          <table:table-cell table:style-name="TableCell743">
            <text:p text:style-name="P744">M900 Teisė</text:p>
          </table:table-cell>
          <table:table-cell table:style-name="TableCell745">
            <text:p text:style-name="P746">–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Studijų krypčių grupė – verslas ir vadyba</text:span></text:p>
          </table:table-cell>
          <table:covered-table-cell/>
        </table:table-row>
        <table:table-row table:style-name="TableRow751">
          <table:table-cell table:style-name="TableCell752">
            <text:p text:style-name="P753">N100 Verslas</text:p>
          </table:table-cell>
          <table:table-cell table:style-name="TableCell754">
            <text:p text:style-name="P755">N110 Verslo administravimas</text:p>
            <text:p text:style-name="P756">N120 Tarptautinis verslas</text:p>
            <text:p text:style-name="P757">N130 Verslo procesų valdymas</text:p>
            <text:p text:style-name="P758">N140 Prekybos verslo administravimas</text:p>
            <text:p text:style-name="P759">N150 Paslaugų verslo administravimas</text:p>
            <text:p text:style-name="P760">N160 Pramonės verslo administravimas</text:p>
            <text:p text:style-name="P761">N170 Verslo informacinės sistemos</text:p>
            <text:p text:style-name="P762">N180<text:s/>Transportas ir logistika</text:p>
          </table:table-cell>
        </table:table-row>
        <table:table-row table:style-name="TableRow763">
          <table:table-cell table:style-name="TableCell764">
            <text:p text:style-name="P765">N200 Vadyba</text:p>
          </table:table-cell>
          <table:table-cell table:style-name="TableCell766">
            <text:p text:style-name="P767">N210 Vadybos metodai</text:p>
            <text:p text:style-name="P768">N220 Organizacijų vadyba</text:p>
            <text:p text:style-name="P769">N230 Įstaigų administravimas</text:p>
            <text:p text:style-name="P770">N240 Projektų vadyba</text:p>
            <text:p text:style-name="P771">N250 Gamybos vadyba</text:p>
            <text:p text:style-name="P772"><text:span text:style-name="T773">N260 Inovacijų vadyba</text:span></text:p>
            <text:p text:style-name="P774">N270 Procesų vadyba</text:p>
            <text:p text:style-name="P775">N280 Kultūros vadyba<text:s/></text:p>
          </table:table-cell>
        </table:table-row>
        <table:table-row table:style-name="TableRow776">
          <table:table-cell table:style-name="TableCell777">
            <text:p text:style-name="P778">N300 Finansai</text:p>
          </table:table-cell>
          <table:table-cell table:style-name="TableCell779">
            <text:p text:style-name="P780">N310 Bankininkystė</text:p>
            <text:p text:style-name="P781">N320<text:s/>Investicijos ir draudimas</text:p>
            <text:p text:style-name="P782">N330 Apmokestinimas</text:p>
            <text:p text:style-name="P783">N340 Organizacijos finansai<text:s/></text:p>
          </table:table-cell>
        </table:table-row>
        <table:table-row table:style-name="TableRow784">
          <table:table-cell table:style-name="TableCell785">
            <text:p text:style-name="P786">N400 Apskaita</text:p>
          </table:table-cell>
          <table:table-cell table:style-name="TableCell787">
            <text:p text:style-name="P788">N410 Finansų apskaita ir atskaitomybė</text:p>
            <text:p text:style-name="P789">N420 Auditas</text:p>
            <text:p text:style-name="P790">N430 Viešojo sektoriaus finansų apskaita</text:p>
            <text:p text:style-name="P791">N440 Buhalterinė apskaita</text:p>
          </table:table-cell>
        </table:table-row>
        <table:table-row table:style-name="TableRow792">
          <table:table-cell table:style-name="TableCell793">
            <text:p text:style-name="P794">N500 Rinkodara</text:p>
          </table:table-cell>
          <table:table-cell table:style-name="TableCell795">
            <text:p text:style-name="P796">N510 Rinkų tyrimai</text:p>
            <text:p text:style-name="P797">N520<text:s/>Pardavimų vadyba</text:p>
            <text:p text:style-name="P798">N530 Vartotojų elgsena</text:p>
            <text:p text:style-name="P799">N550 Tarptautinė rinkodara</text:p>
            <text:p text:style-name="P800">N560 Reklama<text:s/></text:p>
          </table:table-cell>
        </table:table-row>
        <table:table-row table:style-name="TableRow801">
          <table:table-cell table:style-name="TableCell802">
            <text:p text:style-name="P803">N600 Žmonių išteklių vadyba</text:p>
          </table:table-cell>
          <table:table-cell table:style-name="TableCell804">
            <text:p text:style-name="P805">N610 Lyderystė</text:p>
            <text:p text:style-name="P806">N620 Intelektinio kapitalo vadyba</text:p>
            <text:p text:style-name="P807">N630 Karjeros vadyba</text:p>
          </table:table-cell>
        </table:table-row>
        <table:table-row table:style-name="TableRow808">
          <table:table-cell table:style-name="TableCell809">
            <text:p text:style-name="P810">N700 Viešasis administravimas</text:p>
          </table:table-cell>
          <table:table-cell table:style-name="TableCell811">
            <text:p text:style-name="P812">N710 Viešojo sektoriaus organizacijų vadyba</text:p>
            <text:p text:style-name="P813">N720 Viešoji vadyba</text:p>
            <text:p text:style-name="P814">N730 Vietos valdžia ir savivalda</text:p>
            <text:p text:style-name="P815">N740 Viešųjų paslaugų administravimas<text:s/></text:p>
          </table:table-cell>
        </table:table-row>
        <table:table-row table:style-name="TableRow816">
          <table:table-cell table:style-name="TableCell817">
            <text:p text:style-name="P818">N800 Turizmas ir poilsis</text:p>
          </table:table-cell>
          <table:table-cell table:style-name="TableCell819">
            <text:p text:style-name="P820">N830 Turizmas</text:p>
            <text:p text:style-name="P821">N840 Tarptautinis turizmas</text:p>
            <text:p text:style-name="P822">N860 Viešbučiai</text:p>
            <text:p text:style-name="P823">N870 Rekreacija ir laisvalaikis<text:s/></text:p>
          </table:table-cell>
        </table:table-row>
        <table:table-row table:style-name="TableRow824">
          <table:table-cell table:style-name="TableCell825">
            <text:p text:style-name="P826">N900 Verslas ir vadyba</text:p>
          </table:table-cell>
          <table:table-cell table:style-name="TableCell827">
            <text:p text:style-name="P828">N910 Avarijų ir stichinių nelaimių valdymas<text:s/></text:p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Studijų krypčių grupė – komunikacija</text:span></text:p>
          </table:table-cell>
          <table:covered-table-cell/>
        </table:table-row>
        <table:table-row table:style-name="TableRow834">
          <table:table-cell table:style-name="TableCell835">
            <text:p text:style-name="P836">P100 Informacijos paslaugos</text:p>
          </table:table-cell>
          <table:table-cell table:style-name="TableCell837">
            <text:p text:style-name="P838">P110 Bibliotekininkystė ir informacija</text:p>
            <text:p text:style-name="P839">P120 Archyvistika</text:p>
            <text:p text:style-name="P840">P130 Muziejininkystė<text:s/></text:p>
          </table:table-cell>
        </table:table-row>
        <table:table-row table:style-name="TableRow841">
          <table:table-cell table:style-name="TableCell842">
            <text:p text:style-name="P843">P200 Viešieji ryšiai</text:p>
          </table:table-cell>
          <table:table-cell table:style-name="TableCell844">
            <text:p text:style-name="P845">P210 Įmonės komunikacija</text:p>
            <text:soft-page-break/>
            <text:p text:style-name="P846">P220 Integruota komunikacija</text:p>
            <text:p text:style-name="P847">P230 Krizių<text:s/>valdymas</text:p>
            <text:p text:style-name="P848">P240 Reklamos kūryba</text:p>
          </table:table-cell>
        </table:table-row>
        <text:soft-page-break/>
        <table:table-row table:style-name="TableRow849">
          <table:table-cell table:style-name="TableCell850">
            <text:p text:style-name="P851">P400 Leidyba</text:p>
          </table:table-cell>
          <table:table-cell table:style-name="TableCell852">
            <text:p text:style-name="P853">P410 Elektroninė leidyba</text:p>
            <text:p text:style-name="P854">P420 Publikavimas žiniatinklyje</text:p>
            <text:p text:style-name="P855">P430 Knygų leidyba</text:p>
            <text:p text:style-name="P856">P440 Periodinės spaudos leidyba<text:s/></text:p>
          </table:table-cell>
        </table:table-row>
        <table:table-row table:style-name="TableRow857">
          <table:table-cell table:style-name="TableCell858">
            <text:p text:style-name="P859">P500 Žurnalistika</text:p>
          </table:table-cell>
          <table:table-cell table:style-name="TableCell860">
            <text:p text:style-name="P861">P510 Naujienų žurnalistika</text:p>
            <text:p text:style-name="P862">P520 Tiriamoji žurnalistika</text:p>
            <text:p text:style-name="P863">P530 Tarptautinė žurnalistika<text:s/></text:p>
          </table:table-cell>
        </table:table-row>
        <table:table-row table:style-name="TableRow864">
          <table:table-cell table:style-name="TableCell865">
            <text:p text:style-name="P866">P900 Komunikacija</text:p>
          </table:table-cell>
          <table:table-cell table:style-name="TableCell867">
            <text:p text:style-name="P868">P910 Medijų studijos</text:p>
            <text:p text:style-name="P869">P920 Viešoji komunikacija</text:p>
            <text:p text:style-name="P870">P930 Socialinė komunikacija</text:p>
            <text:p text:style-name="P871">P940 Politinė komunikacija</text:p>
            <text:p text:style-name="P872">P950 Tarptautinė komunikacija</text:p>
            <text:p text:style-name="P873">P960 Kūrybinės industrijos<text:s/></text:p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Studijų krypčių grupė – švietimas ir ugdymas</text:span></text:p>
          </table:table-cell>
          <table:covered-table-cell/>
        </table:table-row>
        <table:table-row table:style-name="TableRow878">
          <table:table-cell table:style-name="TableCell879">
            <text:p text:style-name="P880">X100 Pedagogika</text:p>
          </table:table-cell>
          <table:table-cell table:style-name="TableCell881">
            <text:p text:style-name="P882">X110 Ikimokyklinio ugdymo pedagogika</text:p>
            <text:p text:style-name="P883">X120 Pradinio ugdymo pedagogika</text:p>
            <text:p text:style-name="P884">X130 Dalyko pedagogika</text:p>
            <text:p text:style-name="P885">X140 Meno pedagogika</text:p>
            <text:p text:style-name="P886">X150 Profesijos pedagogika</text:p>
            <text:p text:style-name="P887">X160 Socialinė pedagogika</text:p>
            <text:p text:style-name="P888"><text:span text:style-name="T889">X170</text:span><text:span text:style-name="T890"><text:s/></text:span><text:span text:style-name="T891">Specialioji pedagogika</text:span></text:p>
            <text:p text:style-name="P892">X180 Pedagoginė pagalba</text:p>
          </table:table-cell>
        </table:table-row>
        <table:table-row table:style-name="TableRow893">
          <table:table-cell table:style-name="TableCell894">
            <text:p text:style-name="P895">X200 Edukologija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X300 Andragogika</text:p>
          </table:table-cell>
          <table:table-cell table:style-name="TableCell901">
            <text:p text:style-name="P902">X320 Suaugusiųjų mokymas ir tęstinis mokymasis<text:s/></text:p>
          </table:table-cell>
        </table:table-row>
        <table:table-row table:style-name="TableRow903">
          <table:table-cell table:style-name="TableCell904">
            <text:p text:style-name="P905">X900 Švietimas ir ugdymas</text:p>
          </table:table-cell>
          <table:table-cell table:style-name="TableCell906">
            <text:p text:style-name="P907">X910 Karjeros ugdymas</text:p>
            <text:p text:style-name="P908">X920 Ugdymo filosofija</text:p>
            <text:p text:style-name="P909">X930 Neformalus ugdymas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Studijų sritis – humanitariniai mokslai</text:span>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Studijų krypčių grupė – filologija</text:span></text:p>
          </table:table-cell>
          <table:covered-table-cell/>
        </table:table-row>
        <table:table-row table:style-name="TableRow918">
          <table:table-cell table:style-name="TableCell919">
            <text:p text:style-name="P920">Q100 Lingvistika</text:p>
          </table:table-cell>
          <table:table-cell table:style-name="TableCell921">
            <text:p text:style-name="P922">Q110 Taikomoji kalbotyra</text:p>
            <text:p text:style-name="P923">Q120 Istorinė kalbotyra</text:p>
            <text:p text:style-name="P924">Q130 Bendroji kalbotyra</text:p>
            <text:p text:style-name="P925">Q140 Lyginamoji kalbotyra</text:p>
            <text:p text:style-name="P926">Q150 Indoeuropiečių kalbotyra</text:p>
            <text:p text:style-name="P927">Q160 Baltų kalbotyra</text:p>
            <text:p text:style-name="P928">Q170 Romanų kalbotyra</text:p>
            <text:p text:style-name="P929">Q180 Slavų kalbotyra</text:p>
            <text:p text:style-name="P930">Q190 Germanų kalbotyra</text:p>
          </table:table-cell>
        </table:table-row>
        <table:table-row table:style-name="TableRow931">
          <table:table-cell table:style-name="TableCell932">
            <text:p text:style-name="P933">Q200 Literatūrologija</text:p>
          </table:table-cell>
          <table:table-cell table:style-name="TableCell934">
            <text:p text:style-name="P935">Q210 Literatūros<text:s/>teorija</text:p>
            <text:p text:style-name="P936">Q220 Lyginamoji literatūrologija<text:s/></text:p>
          </table:table-cell>
        </table:table-row>
        <table:table-row table:style-name="TableRow937">
          <table:table-cell table:style-name="TableCell938">
            <text:p text:style-name="P939">Q300 Anglų filologija</text:p>
          </table:table-cell>
          <table:table-cell table:style-name="TableCell940">
            <text:p text:style-name="P941">Q310 Anglų kalba</text:p>
            <text:p text:style-name="P942">Q320 Anglų literatūra</text:p>
            <text:p text:style-name="P943">Q330 Amerikos literatūra</text:p>
            <text:p text:style-name="P944">Q340 Anglistika</text:p>
            <text:p text:style-name="P945">Q370 Amerikanistika</text:p>
          </table:table-cell>
        </table:table-row>
        <table:table-row table:style-name="TableRow946">
          <table:table-cell table:style-name="TableCell947">
            <text:p text:style-name="P948">Q400 Senovės kalbos</text:p>
          </table:table-cell>
          <table:table-cell table:style-name="TableCell949">
            <text:p text:style-name="P950">Q410 Senovės egiptiečių kalba</text:p>
            <text:p text:style-name="P951">Q420 Klasikinė arabų kalba</text:p>
          </table:table-cell>
        </table:table-row>
        <table:table-row table:style-name="TableRow952">
          <table:table-cell table:style-name="TableCell953">
            <text:p text:style-name="P954">Q800<text:s/>Klasikinė filologija</text:p>
          </table:table-cell>
          <table:table-cell table:style-name="TableCell955">
            <text:p text:style-name="P956">Q810 Senoji graikų kalba</text:p>
            <text:soft-page-break/>
            <text:p text:style-name="P957">Q820 Klasikinė graikų literatūra</text:p>
            <text:p text:style-name="P958">Q830 Lotynų kalba</text:p>
            <text:p text:style-name="P959">Q840 Lotynų literatūra</text:p>
          </table:table-cell>
        </table:table-row>
        <text:soft-page-break/>
        <table:table-row table:style-name="TableRow960">
          <table:table-cell table:style-name="TableCell961">
            <text:p text:style-name="P962">R100 Prancūzų filologija</text:p>
          </table:table-cell>
          <table:table-cell table:style-name="TableCell963">
            <text:p text:style-name="P964">R110 Prancūzų kalba</text:p>
            <text:p text:style-name="P965">R120 Prancūzų literatūra</text:p>
            <text:p text:style-name="P966">R130 Prancūzų studijos<text:s/></text:p>
          </table:table-cell>
        </table:table-row>
        <table:table-row table:style-name="TableRow967">
          <table:table-cell table:style-name="TableCell968">
            <text:p text:style-name="P969">R200 Vokiečių filologija</text:p>
          </table:table-cell>
          <table:table-cell table:style-name="TableCell970">
            <text:p text:style-name="P971">R210 Vokiečių kalba</text:p>
            <text:p text:style-name="P972">R220 Vokiečių literatūra</text:p>
            <text:p text:style-name="P973">R230 Germanistika</text:p>
          </table:table-cell>
        </table:table-row>
        <table:table-row table:style-name="TableRow974">
          <table:table-cell table:style-name="TableCell975">
            <text:p text:style-name="P976">R300 Italų filologija</text:p>
          </table:table-cell>
          <table:table-cell table:style-name="TableCell977">
            <text:p text:style-name="P978">R310 Italų kalba</text:p>
            <text:p text:style-name="P979">R320 Italų literatūra</text:p>
            <text:p text:style-name="P980">R330 Italistika<text:s/></text:p>
          </table:table-cell>
        </table:table-row>
        <table:table-row table:style-name="TableRow981">
          <table:table-cell table:style-name="TableCell982">
            <text:p text:style-name="P983">R400 Ispanų filologija</text:p>
          </table:table-cell>
          <table:table-cell table:style-name="TableCell984">
            <text:p text:style-name="P985">R410 Ispanų kalba</text:p>
            <text:p text:style-name="P986">R420 Ispanų literatūra</text:p>
            <text:p text:style-name="P987">R430 Ispanistika<text:s/></text:p>
          </table:table-cell>
        </table:table-row>
        <table:table-row table:style-name="TableRow988">
          <table:table-cell table:style-name="TableCell989">
            <text:p text:style-name="P990">R500 Portugalų filologija</text:p>
          </table:table-cell>
          <table:table-cell table:style-name="TableCell991">
            <text:p text:style-name="P992">R510 Portugalų<text:s/>kalba</text:p>
            <text:p text:style-name="P993">R520 Portugalų literatūra</text:p>
            <text:p text:style-name="P994">R530 Portugalų studijos<text:s/></text:p>
          </table:table-cell>
        </table:table-row>
        <table:table-row table:style-name="TableRow995">
          <table:table-cell table:style-name="TableCell996">
            <text:p text:style-name="P997">R600 Skandinavų filologija</text:p>
          </table:table-cell>
          <table:table-cell table:style-name="TableCell998">
            <text:p text:style-name="P999">R610 Skandinavistika</text:p>
            <text:p text:style-name="P1000">R620 Skandinavų literatūra</text:p>
            <text:p text:style-name="P1001">R630 Danų kalba</text:p>
            <text:p text:style-name="P1002">R640 Norvegų kalba</text:p>
            <text:p text:style-name="P1003">R650 Suomių kalba</text:p>
            <text:p text:style-name="P1004">R660 Švedų kalba<text:s/></text:p>
          </table:table-cell>
        </table:table-row>
        <table:table-row table:style-name="TableRow1005">
          <table:table-cell table:style-name="TableCell1006">
            <text:p text:style-name="P1007">T100 Kinų filologija</text:p>
          </table:table-cell>
          <table:table-cell table:style-name="TableCell1008">
            <text:p text:style-name="P1009">–</text:p>
          </table:table-cell>
        </table:table-row>
        <table:table-row table:style-name="TableRow1010">
          <table:table-cell table:style-name="TableCell1011">
            <text:p text:style-name="P1012">T200 Japonų filologija</text:p>
          </table:table-cell>
          <table:table-cell table:style-name="TableCell1013">
            <text:p text:style-name="P1014">–</text:p>
          </table:table-cell>
        </table:table-row>
        <table:table-row table:style-name="TableRow1015">
          <table:table-cell table:style-name="TableCell1016">
            <text:p text:style-name="P1017">T300 Pietų Azijos kalbų ir literatūrų studijos</text:p>
          </table:table-cell>
          <table:table-cell table:style-name="TableCell1018">
            <text:p text:style-name="P1019">–</text:p>
          </table:table-cell>
        </table:table-row>
        <table:table-row table:style-name="TableRow1020">
          <table:table-cell table:style-name="TableCell1021">
            <text:p text:style-name="P1022">T500 Afrikos kalbų ir literatūrų studijos</text:p>
          </table:table-cell>
          <table:table-cell table:style-name="TableCell1023">
            <text:p text:style-name="P1024">–</text:p>
          </table:table-cell>
        </table:table-row>
        <table:table-row table:style-name="TableRow1025">
          <table:table-cell table:style-name="TableCell1026">
            <text:p text:style-name="P1027">T600 Šiuolaikinių Artimųjų Rytų kalbų ir literatūrų studijos</text:p>
          </table:table-cell>
          <table:table-cell table:style-name="TableCell1028">
            <text:p text:style-name="P1029">–</text:p>
          </table:table-cell>
        </table:table-row>
        <table:table-row table:style-name="TableRow1030">
          <table:table-cell table:style-name="TableCell1031">
            <text:p text:style-name="P1032">U000 Baltų filologija</text:p>
          </table:table-cell>
          <table:table-cell table:style-name="TableCell1033">
            <text:p text:style-name="P1034"><text:span text:style-name="T1035">U010 Lituanistika</text:span></text:p>
            <text:p text:style-name="P1036">U020 Latvistika</text:p>
            <text:p text:style-name="P1037">U030 Prūsistika</text:p>
            <text:p text:style-name="P1038">U040 Baltistika<text:s/></text:p>
          </table:table-cell>
        </table:table-row>
        <table:table-row table:style-name="TableRow1039">
          <table:table-cell table:style-name="TableCell1040">
            <text:p text:style-name="P1041">U100 Lietuvių filologija</text:p>
          </table:table-cell>
          <table:table-cell table:style-name="TableCell1042">
            <text:p text:style-name="P1043">U110 Lietuvių kalba</text:p>
            <text:p text:style-name="P1044">U120 Lietuvių literatūra</text:p>
          </table:table-cell>
        </table:table-row>
        <table:table-row table:style-name="TableRow1045">
          <table:table-cell table:style-name="TableCell1046">
            <text:p text:style-name="P1047">U200 Lenkų filologija</text:p>
          </table:table-cell>
          <table:table-cell table:style-name="TableCell1048">
            <text:p text:style-name="P1049">U210 Lenkų kalba</text:p>
            <text:p text:style-name="P1050">U220 Lenkų literatūra</text:p>
            <text:p text:style-name="P1051">U230 Polonistika<text:s/></text:p>
          </table:table-cell>
        </table:table-row>
        <table:table-row table:style-name="TableRow1052">
          <table:table-cell table:style-name="TableCell1053">
            <text:p text:style-name="P1054">U300 Rusų filologija</text:p>
          </table:table-cell>
          <table:table-cell table:style-name="TableCell1055">
            <text:p text:style-name="P1056">U310 Rusų kalba</text:p>
            <text:p text:style-name="P1057">U320 Rusų literatūra</text:p>
            <text:p text:style-name="P1058">U330 Rusistika<text:s/></text:p>
          </table:table-cell>
        </table:table-row>
        <table:table-row table:style-name="TableRow1059">
          <table:table-cell table:style-name="TableCell1060">
            <text:p text:style-name="P1061">U400 Hebrajų filologija</text:p>
          </table:table-cell>
          <table:table-cell table:style-name="TableCell1062">
            <text:p text:style-name="P1063">–</text:p>
          </table:table-cell>
        </table:table-row>
        <table:table-row table:style-name="TableRow1064">
          <table:table-cell table:style-name="TableCell1065">
            <text:p text:style-name="P1066">U500 Jidiš<text:s/>filologija</text:p>
          </table:table-cell>
          <table:table-cell table:style-name="TableCell1067">
            <text:p text:style-name="P1068">–</text:p>
          </table:table-cell>
        </table:table-row>
        <table:table-row table:style-name="TableRow1069">
          <table:table-cell table:style-name="TableCell1070">
            <text:p text:style-name="P1071">U600 Vertimas</text:p>
          </table:table-cell>
          <table:table-cell table:style-name="TableCell1072">
            <text:p text:style-name="P1073">U610 Vertimas raštu</text:p>
            <text:p text:style-name="P1074">U620 Vertimas žodžiu</text:p>
            <text:p text:style-name="P1075">U630 Literatūrinis vertimas</text:p>
          </table:table-cell>
        </table:table-row>
        <table:table-row table:style-name="TableRow1076">
          <table:table-cell table:style-name="TableCell1077">
            <text:p text:style-name="P1078">T900 Filologija</text:p>
          </table:table-cell>
          <table:table-cell table:style-name="TableCell1079">
            <text:p text:style-name="P1080">T910 Vakarų literatūra</text:p>
            <text:soft-page-break/>
            <text:p text:style-name="P1081">T920 Semiotika</text:p>
            <text:p text:style-name="P1082">T930 Dalykinė kalba</text:p>
            <text:p text:style-name="P1083">T940 Gestų kalba</text:p>
            <text:p text:style-name="P1084">T960 Tekstologija</text:p>
            <text:p text:style-name="P1085">T970 Redagavimas</text:p>
          </table:table-cell>
        </table:table-row>
        <text:soft-page-break/>
        <table:table-row table:style-name="TableRow1086">
          <table:table-cell table:style-name="TableCell1087" table:number-columns-spanned="2">
            <text:p text:style-name="P1088"><text:span text:style-name="T1089">Studijų krypčių grupė –<text:s/></text:span><text:span text:style-name="T1090">istorija, filosofija, teologija ir kultūros studijos</text:span></text:p>
          </table:table-cell>
          <table:covered-table-cell/>
        </table:table-row>
        <table:table-row table:style-name="TableRow1091">
          <table:table-cell table:style-name="TableCell1092">
            <text:p text:style-name="P1093">V100 Istorija</text:p>
          </table:table-cell>
          <table:table-cell table:style-name="TableCell1094">
            <text:p text:style-name="P1095">V140 Naujųjų amžių istorija</text:p>
            <text:p text:style-name="P1096">V150 Viduramžių istorija</text:p>
            <text:p text:style-name="P1097">V160 Senovės istorija<text:s/></text:p>
          </table:table-cell>
        </table:table-row>
        <table:table-row table:style-name="TableRow1098">
          <table:table-cell table:style-name="TableCell1099">
            <text:p text:style-name="P1100">V200 Istorija pagal teritoriją</text:p>
          </table:table-cell>
          <table:table-cell table:style-name="TableCell1101">
            <text:p text:style-name="P1102">V210 Lietuvos istorija</text:p>
            <text:p text:style-name="P1103">V220 Europos istorija</text:p>
            <text:p text:style-name="P1104">V230 Amerikos istorija</text:p>
            <text:p text:style-name="P1105">V240 Azijos<text:s/>istorija</text:p>
            <text:p text:style-name="P1106">V250 Afrikos istorija</text:p>
            <text:p text:style-name="P1107">V260 Australijos istorija</text:p>
            <text:p text:style-name="P1108">V270 Pasaulio istorija</text:p>
            <text:p text:style-name="P1109">V280 Kaimyninių šalių istorija<text:s/></text:p>
          </table:table-cell>
        </table:table-row>
        <table:table-row table:style-name="TableRow1110">
          <table:table-cell table:style-name="TableCell1111">
            <text:p text:style-name="P1112">V300 Istorija pagal tematiką</text:p>
          </table:table-cell>
          <table:table-cell table:style-name="TableCell1113">
            <text:p text:style-name="P1114">V310 Ekonominė istorija</text:p>
            <text:p text:style-name="P1115">V320 Socialinė istorija</text:p>
            <text:p text:style-name="P1116">V330 Bažnyčios istorija</text:p>
            <text:p text:style-name="P1117">V340 Kultūros istorija</text:p>
            <text:p text:style-name="P1118">V350 Meno istorija</text:p>
            <text:p text:style-name="P1119">V360 Politinė istorija</text:p>
            <text:p text:style-name="P1120">V380 Mokslo istorija</text:p>
            <text:p text:style-name="P1121">V390 Karo istorija<text:s/></text:p>
          </table:table-cell>
        </table:table-row>
        <table:table-row table:style-name="TableRow1122">
          <table:table-cell table:style-name="TableCell1123">
            <text:p text:style-name="P1124">V400 Archeologija</text:p>
          </table:table-cell>
          <table:table-cell table:style-name="TableCell1125">
            <text:p text:style-name="P1126">V420 Akmens amžiaus archeologija</text:p>
            <text:p text:style-name="P1127">V430 Bronzos amžiaus archeologija</text:p>
            <text:p text:style-name="P1128">V440 Geležies amžiaus archeologija</text:p>
            <text:p text:style-name="P1129">V450 Archeologinis konservavimas</text:p>
            <text:p text:style-name="P1130">V460 Archeologinė technika</text:p>
            <text:p text:style-name="P1131">V480<text:s/>Povandeninė archeologija</text:p>
          </table:table-cell>
        </table:table-row>
        <table:table-row table:style-name="TableRow1132">
          <table:table-cell table:style-name="TableCell1133">
            <text:p text:style-name="P1134">V500 Filosofija</text:p>
          </table:table-cell>
          <table:table-cell table:style-name="TableCell1135">
            <text:p text:style-name="P1136">V510 Filosofijos istorija</text:p>
            <text:p text:style-name="P1137">V520 Šiuolaikinė filosofija</text:p>
            <text:p text:style-name="P1138">V530 Praktinė filosofija</text:p>
            <text:p text:style-name="P1139">V540 Socialinė filosofija</text:p>
            <text:p text:style-name="P1140">V550 Mokslo filosofija</text:p>
            <text:p text:style-name="P1141">V560 Kultūros filosofija</text:p>
          </table:table-cell>
        </table:table-row>
        <table:table-row table:style-name="TableRow1142">
          <table:table-cell table:style-name="TableCell1143">
            <text:p text:style-name="P1144">V600 Teologija</text:p>
          </table:table-cell>
          <table:table-cell table:style-name="TableCell1145">
            <text:p text:style-name="P1146">V610 Biblistika</text:p>
            <text:p text:style-name="P1147">V620 Dogminė teologija</text:p>
            <text:p text:style-name="P1148">V630<text:s/>Moralinė ir dvasingumo teologija</text:p>
            <text:p text:style-name="P1149">V640 Pastoracinė teologija</text:p>
            <text:p text:style-name="P1150">V650 Liturgika</text:p>
          </table:table-cell>
        </table:table-row>
        <table:table-row table:style-name="TableRow1151">
          <table:table-cell table:style-name="TableCell1152">
            <text:p text:style-name="P1153">V700 Paveldo studijos</text:p>
          </table:table-cell>
          <table:table-cell table:style-name="TableCell1154">
            <text:p text:style-name="P1155">V710 Paveldo teorija</text:p>
            <text:p text:style-name="P1156">V720 Paveldosauga</text:p>
          </table:table-cell>
        </table:table-row>
        <table:table-row table:style-name="TableRow1157">
          <table:table-cell table:style-name="TableCell1158">
            <text:p text:style-name="P1159">V800 Religijos studijos</text:p>
          </table:table-cell>
          <table:table-cell table:style-name="TableCell1160">
            <text:p text:style-name="P1161">V810 Religijų istorija</text:p>
            <text:p text:style-name="P1162">V820 Religijotyra</text:p>
          </table:table-cell>
        </table:table-row>
        <table:table-row table:style-name="TableRow1163">
          <table:table-cell table:style-name="TableCell1164">
            <text:p text:style-name="P1165">U700 Regiono kultūros studijos</text:p>
          </table:table-cell>
          <table:table-cell table:style-name="TableCell1166">
            <text:p text:style-name="P1167">U710 Azijos studijos</text:p>
            <text:p text:style-name="P1168">U720 Artimųjų Rytų studijos</text:p>
            <text:p text:style-name="P1169">U730 Japonologija</text:p>
            <text:p text:style-name="P1170">U740 Arabistika</text:p>
            <text:p text:style-name="P1171">U750 Indologija</text:p>
            <text:p text:style-name="P1172">U760 Turkologija</text:p>
            <text:p text:style-name="P1173">U770 Korėjistika</text:p>
            <text:soft-page-break/>
            <text:p text:style-name="P1174">U780 Iranistika</text:p>
            <text:p text:style-name="P1175">U790 Sinologija</text:p>
          </table:table-cell>
        </table:table-row>
        <text:soft-page-break/>
        <table:table-row table:style-name="TableRow1176">
          <table:table-cell table:style-name="TableCell1177">
            <text:p text:style-name="P1178">U800 Etnologija ir folkloristika</text:p>
          </table:table-cell>
          <table:table-cell table:style-name="TableCell1179">
            <text:p text:style-name="P1180">U810 Etnologija</text:p>
            <text:p text:style-name="P1181">U820 Folkloristika</text:p>
          </table:table-cell>
        </table:table-row>
        <table:table-row table:style-name="TableRow1182">
          <table:table-cell table:style-name="TableCell1183">
            <text:p text:style-name="P1184">U900 Menotyra</text:p>
          </table:table-cell>
          <table:table-cell table:style-name="TableCell1185">
            <text:p text:style-name="P1186">U910 Dailėtyra</text:p>
            <text:p text:style-name="P1187">U920 Kinotyra</text:p>
            <text:p text:style-name="P1188">U930 Muzikologija</text:p>
            <text:p text:style-name="P1189">U940 Teatrologija</text:p>
            <text:p text:style-name="P1190">U950 Architektūros istorija ir teorija</text:p>
            <text:p text:style-name="P1191">U960 Choreologija</text:p>
          </table:table-cell>
        </table:table-row>
        <table:table-row table:style-name="TableRow1192">
          <table:table-cell table:style-name="TableCell1193">
            <text:p text:style-name="P1194">V900 Istorija, filosofija, teologija ir kultūros studijos</text:p>
          </table:table-cell>
          <table:table-cell table:style-name="TableCell1195">
            <text:p text:style-name="P1196">V910 Kultūrologija</text:p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Studijų sritis – menai</text:span>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<text:span text:style-name="T1204">Studijų krypčių grupė – meno studijos</text:span></text:p>
          </table:table-cell>
          <table:covered-table-cell/>
        </table:table-row>
        <table:table-row table:style-name="TableRow1205">
          <table:table-cell table:style-name="TableCell1206">
            <text:p text:style-name="P1207">W100 Dailė</text:p>
          </table:table-cell>
          <table:table-cell table:style-name="TableCell1208">
            <text:p text:style-name="P1209">W120<text:s/>Tapyba</text:p>
            <text:p text:style-name="P1210">W130 Skulptūra</text:p>
            <text:p text:style-name="P1211">W140 Grafika</text:p>
            <text:p text:style-name="P1212">W150 Keramika</text:p>
            <text:p text:style-name="P1213">W160 Tekstilė</text:p>
            <text:p text:style-name="P1214">W170 Stiklo menas ir vitražas</text:p>
            <text:p text:style-name="P1215">W180 Metalo menas ir juvelyrika</text:p>
            <text:p text:style-name="P1216">W190 Scenografija<text:s/></text:p>
          </table:table-cell>
        </table:table-row>
        <table:table-row table:style-name="TableRow1217">
          <table:table-cell table:style-name="TableCell1218">
            <text:p text:style-name="P1219">W200 Dizainas</text:p>
          </table:table-cell>
          <table:table-cell table:style-name="TableCell1220">
            <text:p text:style-name="P1221">W210 Grafinis dizainas</text:p>
            <text:p text:style-name="P1222">W220 Parodų ir renginių dizainas</text:p>
            <text:p text:style-name="P1223">W230 Mados dizainas</text:p>
            <text:p text:style-name="P1224">W240 Pramoninis<text:s/>dizainas</text:p>
            <text:p text:style-name="P1225">W250 Interjero dizainas</text:p>
            <text:p text:style-name="P1226">W260 Vizualinių komunikacijų dizainas</text:p>
            <text:p text:style-name="P1227">W270 Keramikos dizainas</text:p>
            <text:p text:style-name="P1228">W280 Interaktyvus ir elektroninis dizainas</text:p>
            <text:p text:style-name="P1229">W290 Interjero ir baldų renovavimas ir konservavimas<text:s/></text:p>
          </table:table-cell>
        </table:table-row>
        <table:table-row table:style-name="TableRow1230">
          <table:table-cell table:style-name="TableCell1231">
            <text:p text:style-name="P1232">W300 Muzika</text:p>
          </table:table-cell>
          <table:table-cell table:style-name="TableCell1233">
            <text:p text:style-name="P1234">W310 Muzikos atlikimas</text:p>
            <text:p text:style-name="P1235">W320 Muzikos kūryba</text:p>
            <text:p text:style-name="P1236">W370 Muzikos technologijos ir industrija</text:p>
          </table:table-cell>
        </table:table-row>
        <table:table-row table:style-name="TableRow1237">
          <table:table-cell table:style-name="TableCell1238">
            <text:p text:style-name="P1239">W400 Teatras ir kinas</text:p>
          </table:table-cell>
          <table:table-cell table:style-name="TableCell1240">
            <text:p text:style-name="P1241">W410 Teatras</text:p>
            <text:p text:style-name="P1242">W420 Teatro ir kino dizainas</text:p>
            <text:p text:style-name="P1243">W430 Kinas</text:p>
            <text:p text:style-name="P1244">W440 Kinematografija</text:p>
          </table:table-cell>
        </table:table-row>
        <table:table-row table:style-name="TableRow1245">
          <table:table-cell table:style-name="TableCell1246">
            <text:p text:style-name="P1247">W500 Šokis</text:p>
          </table:table-cell>
          <table:table-cell table:style-name="TableCell1248">
            <text:p text:style-name="P1249">W510 Choreografija</text:p>
            <text:p text:style-name="P1250">W540 Šokio tipai</text:p>
            <text:p text:style-name="P1251">W550 Šokio atlikimas<text:s/></text:p>
          </table:table-cell>
        </table:table-row>
        <table:table-row table:style-name="TableRow1252">
          <table:table-cell table:style-name="TableCell1253">
            <text:p text:style-name="P1254">W600 Fotografija ir medijos</text:p>
          </table:table-cell>
          <table:table-cell table:style-name="TableCell1255">
            <text:p text:style-name="P1256">W610 Audiovizualinis menas</text:p>
            <text:p text:style-name="P1257">W620 Animacija</text:p>
            <text:p text:style-name="P1258">W630 Medijų menas</text:p>
            <text:p text:style-name="P1259">W640 Fotografija<text:s/></text:p>
          </table:table-cell>
        </table:table-row>
        <table:table-row table:style-name="TableRow1260">
          <table:table-cell table:style-name="TableCell1261">
            <text:p text:style-name="P1262">W700 Amatai</text:p>
          </table:table-cell>
          <table:table-cell table:style-name="TableCell1263">
            <text:p text:style-name="P1264">W710 Amatai pagal medžiagą<text:s/></text:p>
          </table:table-cell>
        </table:table-row>
        <table:table-row table:style-name="TableRow1265">
          <table:table-cell table:style-name="TableCell1266">
            <text:p text:style-name="P1267">W800 Rašytinė kūryba</text:p>
          </table:table-cell>
          <table:table-cell table:style-name="TableCell1268">
            <text:p text:style-name="P1269">–</text:p>
          </table:table-cell>
        </table:table-row>
        <table:table-row table:style-name="TableRow1270">
          <table:table-cell table:style-name="TableCell1271">
            <text:p text:style-name="P1272">K100 Architektūra</text:p>
          </table:table-cell>
          <table:table-cell table:style-name="TableCell1273">
            <text:p text:style-name="P1274">K110 Architektūrinis projektavimas</text:p>
            <text:p text:style-name="P1275">K120 Urbanistinis projektavimas</text:p>
            <text:p text:style-name="P1276">K130 Kraštovaizdžio architektūra<text:s/></text:p>
          </table:table-cell>
        </table:table-row>
        <table:table-row table:style-name="TableRow1277">
          <table:table-cell table:style-name="TableCell1278">
            <text:p text:style-name="P1279">W900 Meno studijos</text:p>
          </table:table-cell>
          <table:table-cell table:style-name="TableCell1280">
            <text:p text:style-name="P1281">W910 Meno kūrinių restauravimas</text:p>
          </table:table-cell>
        </table:table-row>
      </table:table>
      <text:p text:style-name="P1282"/>
      <text:p text:style-name="P1283"><text:span text:style-name="T12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4T04:34:00Z</meta:creation-date>
    <dc:date>2015-07-04T04:34:00Z</dc:date>
    <meta:template xlink:href="Normal" xlink:type="simple"/>
    <meta:editing-cycles>2</meta:editing-cycles>
    <meta:editing-duration>PT0S</meta:editing-duration>
    <meta:document-statistic meta:page-count="14" meta:paragraph-count="835" meta:word-count="2484" meta:character-count="19212" meta:row-count="836" meta:non-whitespace-character-count="17563"/>
  </office:meta>
</office:document-meta>
</file>