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tab-stops>
          <style:tab-stop style:type="left" style:position="3.1631in"/>
        </style:tab-stops>
      </style:paragraph-properties>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margin-left="0.7916in" fo:text-indent="-0.1979in" fo:background-color="#FFFFFF">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text-align="justify" fo:margin-left="0.7916in" fo:text-indent="-0.1979in" fo:background-color="#FFFFFF">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text-align="justify" fo:margin-left="0.7916in" fo:text-indent="-0.1979in" fo:background-color="#FFFFFF">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margin-left="0.7916in" fo:text-indent="-0.1979in" fo:background-color="#FFFFFF">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margin-left="0.7916in" fo:text-indent="-0.1979in" fo:background-color="#FFFFFF">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margin-left="0.7916in" fo:text-indent="-0.1979in" fo:background-color="#FFFFFF">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margin-left="0.7916in" fo:text-indent="-0.1979in" fo:background-color="#FFFFFF">
        <style:tab-stops/>
      </style:paragraph-propertie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P93" style:parent-style-name="Normal" style:family="paragraph">
      <style:paragraph-properties fo:widows="0" fo:orphans="0" fo:text-align="justify" fo:margin-left="0.7916in" fo:text-indent="-0.1979in" fo:background-color="#FFFFFF">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margin-left="0.7916in" fo:text-indent="-0.1979in" fo:background-color="#FFFFFF">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tab-stops>
          <style:tab-stop style:type="left" style:position="3.1631in"/>
        </style:tab-stops>
      </style:paragraph-properties>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tab-stops>
          <style:tab-stop style:type="left" style:position="3.1666in"/>
        </style:tab-stops>
      </style:paragraph-properties>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tab-stops>
          <style:tab-stop style:type="left" style:position="3.1666in"/>
        </style:tab-stops>
      </style:paragraph-properties>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tab-stops>
          <style:tab-stop style:type="left" style:position="3.1666in"/>
        </style:tab-stops>
      </style:paragraph-properties>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tab-stops>
          <style:tab-stop style:type="left" style:position="3.1666in"/>
        </style:tab-stops>
      </style:paragraph-properties>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keep-with-next="always" fo:keep-together="always" fo:text-align="center" fo:background-color="#FFFFFF">
        <style:tab-stops>
          <style:tab-stop style:type="left" style:position="3.1666in"/>
        </style:tab-stops>
      </style:paragraph-properties>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keep-with-next="always" fo:keep-together="always" fo:text-align="justify" fo:text-indent="0.4923in"/>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tab-stops>
          <style:tab-stop style:type="left" style:position="3.1666in"/>
        </style:tab-stops>
      </style:paragraph-properties>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tab-stops>
          <style:tab-stop style:type="left" style:position="3.2034in"/>
        </style:tab-stops>
      </style:paragraph-properties>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tab-stops>
          <style:tab-stop style:type="left" style:position="3.2034in"/>
        </style:tab-stops>
      </style:paragraph-properties>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tab-stops>
          <style:tab-stop style:type="left" style:position="3.2034in"/>
        </style:tab-stops>
      </style:paragraph-properties>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widows="0" fo:orphans="0" fo:break-before="page" fo:text-indent="3.543in" fo:background-color="#FFFFFF"/>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center" fo:background-color="#FFFFFF"/>
      <style:text-properties fo:font-weight="bold" style:font-weight-asian="bold" style:font-weight-complex="bold" fo:color="#000000"/>
    </style:style>
    <style:style style:name="P256" style:parent-style-name="Normal" style:family="paragraph">
      <style:paragraph-properties fo:widows="0" fo:orphans="0" fo:text-indent="3.543in" fo:background-color="#FFFFFF"/>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widows="0" fo:orphans="0" fo:text-align="justify" fo:text-indent="0.4923in" fo:background-color="#FFFFFF"/>
      <style:text-properties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paragraph-properties fo:widows="0" fo:orphans="0" fo:text-align="justify" fo:text-indent="0.4923in" fo:background-color="#FFFFFF"/>
      <style:text-properties fo:color="#000000"/>
    </style:style>
    <style:style style:name="P265" style:parent-style-name="Normal" style:family="paragraph">
      <style:paragraph-properties fo:widows="0" fo:orphans="0" fo:text-align="justify" fo:text-indent="0.4923in" fo:background-color="#FFFFFF"/>
      <style:text-properties fo:color="#000000"/>
    </style:style>
    <style:style style:name="P266" style:parent-style-name="Normal" style:family="paragraph">
      <style:paragraph-properties fo:widows="0" fo:orphans="0" fo:text-align="justify" fo:text-indent="0.4923in" fo:background-color="#FFFFFF"/>
      <style:text-properties fo:color="#000000"/>
    </style:style>
    <style:style style:name="P267" style:parent-style-name="Normal" style:family="paragraph">
      <style:paragraph-properties fo:widows="0" fo:orphans="0" fo:text-align="justify" fo:text-indent="0.4923in" fo:background-color="#FFFFFF"/>
      <style:text-properties fo:color="#000000"/>
    </style:style>
    <style:style style:name="P268" style:parent-style-name="Normal" style:family="paragraph">
      <style:paragraph-properties fo:widows="0" fo:orphans="0" fo:text-align="justify" fo:text-indent="0.4923in" fo:background-color="#FFFFFF"/>
      <style:text-properties fo:color="#000000"/>
    </style:style>
    <style:style style:name="P269" style:parent-style-name="Normal" style:family="paragraph">
      <style:paragraph-properties fo:widows="0" fo:orphans="0" fo:text-align="justify" fo:text-indent="0.4923in" fo:background-color="#FFFFFF"/>
      <style:text-properties fo:color="#000000"/>
    </style:style>
    <style:style style:name="P270" style:parent-style-name="Normal" style:family="paragraph">
      <style:paragraph-properties fo:widows="0" fo:orphans="0" fo:text-align="justify" fo:text-indent="0.4923in" fo:background-color="#FFFFFF"/>
      <style:text-properties fo:color="#000000" fo:letter-spacing="-0.0027in"/>
    </style:style>
    <style:style style:name="P271" style:parent-style-name="Normal" style:family="paragraph">
      <style:paragraph-properties fo:widows="0" fo:orphans="0" fo:text-align="justify" fo:text-indent="0.4923in" fo:background-color="#FFFFFF"/>
      <style:text-properties fo:color="#000000" fo:letter-spacing="-0.0027in"/>
    </style:style>
    <style:style style:name="P27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nvencija Nr. 147 –<text:s/></text:span><text:span text:style-name="T12">1976 m. konvencija dėl prekybinės laivybos minimalių standartų</text:span></text:p>
      <text:p text:style-name="P13"/>
      <text:p text:style-name="P14"><text:span text:style-name="T15">KONVENCIJA DĖL MINIMALIŲ STANDARTŲ PREKYBOS LAIVUOSE</text:span></text:p>
      <text:p text:style-name="P16"/>
      <text:p text:style-name="P17"><text:span text:style-name="T18">Tarptautinės darbo organizacijos Generalinė konferencija,</text:span></text:p>
      <text:p text:style-name="P19"><text:span text:style-name="T20">Tarptautinio darbo biu</text:span><text:span text:style-name="T21">ro Administracinės tarybos sušaukta Ženevoje ir 1976 m. spalio 13 d. susirinkusi į 62-ąją sesiją,</text:span></text:p>
      <text:p text:style-name="P22">primindama 1958 m. Rekomendacijos dėl jūrininkų samdos užsienio laivuose ir 1958 m. Rekomendacijos dėl jūrininkų socialinių sąlygų ir saugos nuostatas,</text:p>
      <text:p text:style-name="P23">nutarusi priimti tam tikrus pasiūlymus dėl laivų, kurie neatitinka tarptautinių standartų, ypač dėl tų, kurie įregistruoti lankstesnius reikalavimus taikančios vėliavos valstybėje, o tai yra penktasis sesijos darbotvarkės klausimas, ir</text:p>
      <text:p text:style-name="P24">nusprendusi įforminti šiuos pasiūlymus kaip tarptautinę konvenciją,</text:p>
      <text:p text:style-name="P25">tūkstantis devyni šimtai septyniasdešimt šeštųjų metų spalio dvidešimt devintą dieną priima šią Konvenciją, kurią galima vadinti 1976 m. Konvencija dėl prekybinės laivybos minimalių standartų:</text:p>
      <text:p text:style-name="P26"/>
      <text:p text:style-name="P27"><text:span text:style-name="T28">1</text:span><text:span text:style-name="T29"><text:s/>straipsnis</text:span></text:p>
      <text:p text:style-name="P30"/>
      <text:p text:style-name="P31"><text:span text:style-name="T32">1</text:span><text:span text:style-name="T33">. Konvencija taikoma kiekvienam valstybiniam ar privačiam jūrų laivui, kuris perveža krovinius ar keleivius prekybos tikslais arba yra naudojamas bet kuriais kitais komerciniais tikslais, išskyrus tuos atvejus, kai šio straipsnio nuostatose numatyta kitai</text:span><text:span text:style-name="T34">p.</text:span></text:p>
      <text:p text:style-name="P35"><text:span text:style-name="T36">2</text:span><text:span text:style-name="T37">. Nacionaliniai įstatymai ar kiti teisės aktai nustato, kada laivai šioje Konvencijoje turi būti laikomi jūrų laivais.</text:span></text:p>
      <text:p text:style-name="P38"><text:span text:style-name="T39">3</text:span><text:span text:style-name="T40">. Ši Konvencija taikoma jūrų vilkikams.</text:span></text:p>
      <text:p text:style-name="P41"><text:span text:style-name="T42">4</text:span><text:span text:style-name="T43">. Ši Konvencija netaikoma:</text:span></text:p>
      <text:p text:style-name="P44"><text:span text:style-name="T45">a) laivams, kurių pagrindinė varomoji jėga yra burės</text:span><text:span text:style-name="T46">, nepaisant to, ar laivuose yra įrengti pagalbiniai varikliai ar ne;</text:span></text:p>
      <text:p text:style-name="P47"><text:span text:style-name="T48">b) laivams, užsiimantiems žvejyba, banginių medžiokle ar panašia veikla;</text:span></text:p>
      <text:p text:style-name="P49"><text:span text:style-name="T50">c) mažiems laivams ir tokiems laivams, kaip naftos bokštai ir gręžimo platformos, kai jie neplaukia iš vienos<text:s/></text:span><text:span text:style-name="T51">vietos į kitą; sprendimą, kuriems laivams yra taikomas šis punktas, turi priimti kiekvienos šalies kompetentinga institucija, pasikonsultavusi su laivų savininkams ir jūrininkams tipiškiausiai atstovaujančiomis organizacijomis.</text:span></text:p>
      <text:p text:style-name="P52"><text:span text:style-name="T53">5</text:span><text:span text:style-name="T54">. Nė viena šios<text:s/></text:span><text:span text:style-name="T55">Konvencijos nuostata neišplečia šios Konvencijos priedėlyje išvardytų konvencijų ar jų nuostatų taikymo srities.</text:span></text:p>
      <text:p text:style-name="P56"/>
      <text:p text:style-name="P57"><text:span text:style-name="T58">2</text:span><text:span text:style-name="T59"><text:s/>straipsnis</text:span></text:p>
      <text:p text:style-name="P60"/>
      <text:p text:style-name="P61"><text:span text:style-name="T62">Kiekviena Organizacijos narė, ratifikuodama šią Konvenciją, įsipareigoja:</text:span></text:p>
      <text:p text:style-name="P63"><text:span text:style-name="T64">a) turėti įstatymus ar kitus teisės aktus,<text:s/></text:span><text:span text:style-name="T65">nustatančius jos teritorijoje registruotiems laivams:</text:span></text:p>
      <text:p text:style-name="P66"><text:span text:style-name="T67">i) saugos standartus, įskaitant kvalifikacijos, darbo valandų ir laivo įgulos komplektavimo normas, kad būtų užtikrintas saugumas laivuose;<text:s/></text:span></text:p>
      <text:p text:style-name="P68"><text:span text:style-name="T69">ii) atitinkamas socialinės apsaugos priemones;</text:span></text:p>
      <text:p text:style-name="P70"><text:span text:style-name="T71">iii) dar</text:span><text:span text:style-name="T72">bo ir gyvenimo sąlygas laivuose tiek, kiek, Organizacijos narės nuomone, jos nėra numatytos kolektyvinėse sutartyse arba nenustatytos kompetentingų teismų taip, kad vienodai įpareigotų suinteresuotus laivų savininkus ir jūrininkus;</text:span></text:p>
      <text:p text:style-name="P73"><text:span text:style-name="T74">ir įsitikinti, kad t</text:span><text:span text:style-name="T75">okių įstatymų ir kitų teisės aktų nuostatos iš esmės prilygsta šios Konvencijos priedėlyje išvardytoms konvencijoms ar jų straipsniams, jeigu Organizacijos narė nėra kitaip įpareigota vykdyti minėtų konvencijų;</text:span></text:p>
      <text:p text:style-name="P76"><text:span text:style-name="T77">b) vykdyti veiksmingą laivų, registruotų jos<text:s/></text:span><text:span text:style-name="T78">teritorijoje, jurisdikciją ar kontrolę, kuri apima:</text:span></text:p>
      <text:p text:style-name="P79"><text:span text:style-name="T80">i) saugos standartų, įskaitant kvalifikacijos, darbo valandų ir laivo įgulos komplektavimo<text:s/></text:span><text:soft-page-break/><text:span text:style-name="T81">normas, nustatytas nacionalinių įstatymų ar kitų teisės aktų;</text:span></text:p>
      <text:p text:style-name="P82"><text:span text:style-name="T83">ii) socialinės apsaugos priemonių, nustatytų na</text:span><text:span text:style-name="T84">cionalinių įstatymų ar kitų teisės aktų;<text:s/></text:span></text:p>
      <text:p text:style-name="P85"><text:span text:style-name="T86">iii) darbo ir gyvenimo sąlygų laivuose, nustatytų nacionalinių įstatymų ar kitų teisės aktų, arba nustatytų kompetentingų teismų taip, kad vienodai įpareigotų suinteresuotus laivų savininkus ir jūrininkus;</text:span></text:p>
      <text:p text:style-name="P87"><text:span text:style-name="T88">c) j</text:span><text:span text:style-name="T89">eigu nėra veiksmingos jurisdikcijos, įsitikinti, kad laivo savininkai arba jų organizacijos ir jūrininkų organizacijos, sukurtos pagal esmines 1948 m. Konvencijos dėl asociacijų laisvės ir teisės jungtis į organizacijos gynimo ir 1949 m. Konvencijos dėl te</text:span><text:span text:style-name="T90">isės jungtis į organizacijas ir vesti kolektyvines derybas nuostatas, susitarė dėl kitų darbo ir gyvenimo sąlygų laivuose veiksmingos kontrolės priemonių;</text:span></text:p>
      <text:p text:style-name="P91"><text:span text:style-name="T92">d) užtikrinti, kad:</text:span></text:p>
      <text:p text:style-name="P93"><text:span text:style-name="T94">i) būtų tinkamos procedūros – kompetentingai institucijai visapusiškai prižiū</text:span><text:span text:style-name="T95">rint, tam tikrais atvejais po trišalių konsultacijų tarp tos institucijos ir laivo savininkų ir jūrininkų atitinkamų organizacijų – dėl jūrininkų samdos laivuose, registruotuose jos teritorijoje, ir su tuo susijusių skundų nagrinėjimu;</text:span></text:p>
      <text:p text:style-name="P96"><text:span text:style-name="T97">ii) būtų tinkamos<text:s/></text:span><text:span text:style-name="T98">procedūros – visapusiškai prižiūrint kompetentingai institucijai, kai kuriais atvejais po trišalių konsultacijų tarp tos institucijos ir atitinkamų laivų savininkų ir jūrininkų organizacijų – nagrinėti bet kurį skundą, susijusį su samda, ir, jeigu galima,<text:s/></text:span><text:span text:style-name="T99">tuo metu, kai jos pilietybę turintys jūrininkai samdomi jos teritorijoje užsienio valstybėje registruotuose laivuose, ir kad toks skundas, kaip ir bet kuris kitas skundas, susijęs su samda, ir, jeigu galima, tuo metu, kai užsienio jūrininkai samdomi jos te</text:span><text:span text:style-name="T100">ritorijoje laivuose, registruotuose užsienio valstybėje, jos kompetentinga institucija apie tai nedelsdama praneštų šalies, kurioje laivas yra registruotas, kompetentingai institucijai, vieną egzempliorių nusiųsdama Tarptautinio darbo biuro generaliniam di</text:span><text:span text:style-name="T101">rektoriui;</text:span></text:p>
      <text:p text:style-name="P102"><text:span text:style-name="T103">e) užtikrinti, kad jos teritorijoje registruotuose laivuose dirbantys jūrininkai būtų tinkamai kvalifikuoti ar pasirengę atlikti pareigas, kurioms jie buvo pasamdyti, deramai atsižvelgiant į 1970 m. Rekomendaciją dėl jūrininkų profesinio<text:s/></text:span><text:span text:style-name="T104">mokymo;</text:span></text:p>
      <text:p text:style-name="P105"><text:span text:style-name="T106">f) apžiūrint ar kitomis tinkamomis priemonėmis patikrinant, ar jos teritorijoje registruoti laivai atitinka jos ratifikuotas, taikomas ir galiojančias tarptautines darbo konvencijas, įstatymus ir kitus teisės aktus, kurių reikalaujama pagal šio s</text:span><text:span text:style-name="T107">traipsnio a punktą, ir, jeigu tai atitinka nacionalinę teisę, taikomas kolektyvines sutartis;</text:span></text:p>
      <text:p text:style-name="P108"><text:span text:style-name="T109">g) atlikti oficialų bet kurios rimtos jūrų avarijos, susijusios su jos teritorijoje registruotais laivais, tyrimą, ypač tų, kurios susiję su sužalojimais ir (ar</text:span><text:span text:style-name="T110">ba) žmonių aukomis; tokio tyrimo galutinė ataskaita paprastai paskelbiama viešai.</text:span></text:p>
      <text:p text:style-name="P111"/>
      <text:p text:style-name="P112"><text:span text:style-name="T113">3</text:span><text:span text:style-name="T114"><text:s/>straipsnis</text:span></text:p>
      <text:p text:style-name="P115"/>
      <text:p text:style-name="P116"><text:span text:style-name="T117">Kiekviena Organizacijos narė, ratifikavusi šią Konvenciją, tiek, kiek tai įgyvendinama, teikia informaciją savo piliečiams dėl galimų problemų, susijus</text:span><text:span text:style-name="T118">ių su samda laive, registruotame šios Konvencijos neratifikavusioje valstybėje, kol ji neįsitikina, kad taikomos normos yra lygiavertės toms, kurias nustato ši Konvencija. Priemonės, kurių šiuo tikslu imasi Konvenciją ratifikavusi valstybė, neturi prieštar</text:span><text:span text:style-name="T119">auti darbuotojų laisvo judėjimo principui, kuris numatytas tarptautinėse sutartyse, kurių šalys gali būti abi suinteresuotos valstybės.</text:span></text:p>
      <text:p text:style-name="P120"/>
      <text:p text:style-name="P121"><text:span text:style-name="T122">4</text:span><text:span text:style-name="T123"><text:s/>straipsnis</text:span></text:p>
      <text:p text:style-name="P124"/>
      <text:p text:style-name="P125"><text:span text:style-name="T126">1</text:span><text:span text:style-name="T127">. Jeigu Organizacijos narė, ratifikavusi šią Konvenciją, į kurios uostą laivas įplaukia įprastos</text:span><text:span text:style-name="T128"><text:s/>veiklos metu arba dėl eksploatacinių priežasčių, gauna skundą arba turi įrodymų, kad, Konvencijai įsigaliojus, laivas neatitinka jos normų, ji gali parengti valstybės, kurioje laivas yra registruotas, vyriausybei skirtą ataskaitą, kurios vieną egzempliori</text:span><text:span text:style-name="T129">ų nusiunčia Tarptautinio darbo biuro generaliniam direktoriui, ir gali imtis priemonių, būtinų, kad pagerintų laive sąlygas, kurios<text:s/></text:span><text:soft-page-break/><text:span text:style-name="T130">akivaizdžiai kelia grėsmę saugumui ar sveikatai.</text:span></text:p>
      <text:p text:style-name="P131"><text:span text:style-name="T132">2</text:span><text:span text:style-name="T133">. Organizacijos narė, imdamasi tokių priemonių, nedelsdama praneša vėl</text:span><text:span text:style-name="T134">iavos valstybės artimiausiam jūrų, konsuliniam ar diplomatiniam atstovui ir, jeigu galima, pasirūpina, kad tas atstovas dalyvautų. Ji negali nepagrįstai sulaikyti laivo arba kliudyti jam išplaukti.</text:span></text:p>
      <text:p text:style-name="P135"><text:span text:style-name="T136">3</text:span><text:span text:style-name="T137">. Šiame straipsnyje<text:s/></text:span><text:span text:style-name="T138">skundas –<text:s/></text:span><text:span text:style-name="T139">tai įgulos nario, profe</text:span><text:span text:style-name="T140">sinės organizacijos, asociacijos, profesinės sąjungos arba apskritai bet kurio asmens, suinteresuoto laivo saugumu, įskaitant suinteresuotumą įgulos saugumu arba grėsme jos sveikatai, pateikta informacija.</text:span></text:p>
      <text:p text:style-name="P141"/>
      <text:p text:style-name="P142"><text:span text:style-name="T143">5</text:span><text:span text:style-name="T144"><text:s/>straipsnis</text:span></text:p>
      <text:p text:style-name="P145"/>
      <text:p text:style-name="P146"><text:span text:style-name="T147">1</text:span><text:span text:style-name="T148">. Ši Konvencija teikiama<text:s/></text:span><text:span text:style-name="T149">ratifikuoti Organizacijos narėms, kurios yra:</text:span></text:p>
      <text:p text:style-name="P150"><text:span text:style-name="T151">a) 1960 m. Tarptautinės konvencijos dėl žmogaus gyvybės apsaugos jūroje arba 1974 m. Tarptautinės konvencijos dėl žmogaus gyvybės apsaugos jūroje arba bet kurios kitos konvencijos, vėliau pakeičiančios šias kon</text:span><text:span text:style-name="T152">vencijas, šalys;</text:span></text:p>
      <text:p text:style-name="P153"><text:span text:style-name="T154">b) 1966 m. Tarptautinės konvencijos dėl laivų krovininės vaterlinijos nustatymo arba bet kurios kitos konvencijos, vėliau pakeičiančios tą konvenciją, šalys;</text:span></text:p>
      <text:p text:style-name="P155"><text:span text:style-name="T156">c) 1960 m. Taisyklių laivų susidūrimams jūroje išvengti arba 1972 m. Konvenci</text:span><text:span text:style-name="T157">jos dėl tarptautinių taisyklių laivų susidūrimams jūroje išvengti, arba bet kurios kitos konvencijos, vėliau pakeičiančios šiuos tarptautinius dokumentus, šalys arba įgyvendino jų nuostatas.</text:span></text:p>
      <text:p text:style-name="P158"><text:span text:style-name="T159">2</text:span><text:span text:style-name="T160">. Šią Konvenciją taip pat gali ratifikuoti bet kuri Organi</text:span><text:span text:style-name="T161">zacijos narė, kuri ratifikuodama įsipareigoja vykdyti šio straipsnio 1 dalyje nustatytus, bet dar neįvykdytus ratifikavimo reikalavimus.</text:span></text:p>
      <text:p text:style-name="P162"><text:span text:style-name="T163">3</text:span><text:span text:style-name="T164">. Oficialūs šios Konvencijos ratifikavimo dokumentai siunčiami Tarptautinio darbo biuro generaliniam direktoriui į</text:span><text:span text:style-name="T165">registruoti.</text:span></text:p>
      <text:p text:style-name="P166"/>
      <text:p text:style-name="P167"><text:span text:style-name="T168">6</text:span><text:span text:style-name="T169"><text:s/>straipsnis</text:span></text:p>
      <text:p text:style-name="P170"/>
      <text:p text:style-name="P171"><text:span text:style-name="T172">1</text:span><text:span text:style-name="T173">. Ši Konvencija saisto tik tas Tarptautinės darbo organizacijos nares, kurių ratifikavimo dokumentus yra įregistravęs Tarptautinio darbo biuro generalinis direktorius.</text:span></text:p>
      <text:p text:style-name="P174"><text:span text:style-name="T175">2</text:span><text:span text:style-name="T176">. Ji įsigalioja po dvylikos mėnesių nuo tos<text:s/></text:span><text:span text:style-name="T177">dienos, kai buvo įregistruota ne mažiau kaip dešimties Organizacijos narių, kurių prekybos laivynai kartu sudaro 25 proc. pasaulio prekybos laivyno bruto talpos dalį, ratifikavimo dokumentai.</text:span></text:p>
      <text:p text:style-name="P178"><text:span text:style-name="T179">3</text:span><text:span text:style-name="T180">. Kiekvienoje valstybėje Organizacijos narėje ši Konvencija</text:span><text:span text:style-name="T181"><text:s/>įsigalioja po dvylikos mėnesių nuo jos ratifikavimo dokumentų įregistravimo dienos.</text:span></text:p>
      <text:p text:style-name="P182"/>
      <text:p text:style-name="P183"><text:span text:style-name="T184">7</text:span><text:span text:style-name="T185"><text:s/>straipsnis</text:span></text:p>
      <text:p text:style-name="P186"/>
      <text:p text:style-name="P187"><text:span text:style-name="T188">1</text:span><text:span text:style-name="T189">. Kiekviena Organizacijos narė, ratifikavusi šią Konvenciją, praėjus dešimčiai metų nuo jos įsigaliojimo dienos, gali ją denonsuoti, nusiųsdama Tar</text:span><text:span text:style-name="T190">ptautinio darbo biuro generaliniam direktoriui įregistruoti pareiškimą dėl denonsavimo. Denonsavimas įsigalioja po metų nuo jo įregistravimo dienos.</text:span></text:p>
      <text:p text:style-name="P191"><text:span text:style-name="T192">2</text:span><text:span text:style-name="T193">. Kiekvienai Organizacijos narei, kuri ratifikavo šią Konvenciją, ir pasibaigus šio straipsnio 1 dalyj</text:span><text:span text:style-name="T194">e nurodytam dešimties metų terminui per metus nepasinaudojo šiame straipsnyje numatyta denonsavimo teise, Konvencija galios dar dešimt metų, o vėliau Organizacijos narė galės ją denonsuoti pasibaigus kiekvienam dešimties metų terminui šiame straipsnyje num</text:span><text:span text:style-name="T195">atyta tvarka.</text:span></text:p>
      <text:p text:style-name="P196"/>
      <text:p text:style-name="P197"><text:span text:style-name="T198">8</text:span><text:span text:style-name="T199"><text:s/>straipsnis</text:span></text:p>
      <text:p text:style-name="P200"/>
      <text:p text:style-name="P201"><text:span text:style-name="T202">1</text:span><text:span text:style-name="T203">. Tarptautinio darbo biuro generalinis direktorius informuoja visas Tarptautinės darbo organizacijos nares apie visų ratifikavimo dokumentų ir pareiškimų dėl denonsavimo, kuriuos jam atsiuntė Organizacijos narės, įregi</text:span><text:span text:style-name="T204">stravimą.</text:span></text:p>
      <text:p text:style-name="P205"><text:span text:style-name="T206">2</text:span><text:span text:style-name="T207">. Informuodamas Organizacijos nares apie gautų antrųjų ratifikavimo dokumentų<text:s/></text:span><text:soft-page-break/><text:span text:style-name="T208">įregistravimą, generalinis direktorius atkreipia jų dėmesį į šios Konvencijos įsigaliojimo datą.</text:span></text:p>
      <text:p text:style-name="P209"/>
      <text:p text:style-name="P210"><text:span text:style-name="T211">9</text:span><text:span text:style-name="T212"><text:s/>straipsnis</text:span></text:p>
      <text:p text:style-name="P213"/>
      <text:p text:style-name="P214"><text:span text:style-name="T215">Tarptautinio darbo biuro generalinis direktor</text:span><text:span text:style-name="T216">ius nusiunčia Jungtinių Tautų generaliniam sekretoriui įregistruoti pagal Jungtinių Tautų chartijos 102 straipsnį išsamius duomenis apie visus ratifikavimo dokumentus ir pareiškimus dėl denonsavimo, kuriuos jis yra įregistravęs pagal pirmesnių straipsnių n</text:span><text:span text:style-name="T217">uostatas.</text:span></text:p>
      <text:p text:style-name="P218"/>
      <text:p text:style-name="P219"><text:span text:style-name="T220">10</text:span><text:span text:style-name="T221"><text:s/>straipsnis</text:span></text:p>
      <text:p text:style-name="P222"/>
      <text:p text:style-name="P223"><text:span text:style-name="T224">Jei Tarptautinio darbo biuro Administracinė taryba mano, jog yra būtina, ji pateikia Generalinei konferencijai ataskaitą apie šios Konvencijos taikymą ir svarsto, ar į Konferencijos darbotvarkę įtraukti klausimą dėl<text:s/></text:span><text:span text:style-name="T225">Konvencijos visiško ar dalinio pakeitimo.</text:span></text:p>
      <text:p text:style-name="P226"/>
      <text:p text:style-name="P227"><text:span text:style-name="T228">11</text:span><text:span text:style-name="T229"><text:s/>straipsnis</text:span></text:p>
      <text:p text:style-name="P230"/>
      <text:p text:style-name="P231"><text:span text:style-name="T232">1</text:span><text:span text:style-name="T233">. Jei Konferencija priima naują konvenciją, visiškai ar iš dalies pakeičiančią šią Konvenciją, ir jeigu naujoje konvencijoje nenumatyta kitaip, tai:</text:span></text:p>
      <text:p text:style-name="P234"><text:span text:style-name="T235">a) Organizacijos narei ratifikavus naują</text:span><text:span text:style-name="T236"><text:s/>pakeičiančiąją konvenciją, nepaisant 7 straipsnio nuostatų, automatiškai tuoj pat denonsuojama ši Konvencija, kai įsigalioja nauja pakeičiančioji Konvencija;</text:span></text:p>
      <text:p text:style-name="P237"><text:span text:style-name="T238">b) nuo naujos pakeičiančiosios Konvencijos įsigaliojimo dienos Organizacijos narės šios Konvenc</text:span><text:span text:style-name="T239">ijos ratifikuoti nebegali.</text:span></text:p>
      <text:p text:style-name="P240"><text:span text:style-name="T241">2</text:span><text:span text:style-name="T242">. Ši dabartinės formos ir turinio Konvencija kiekvienu atveju lieka galioti toms Organizacijos narėms, kurios ją ratifikavo, bet neratifikavo pakeičiančiosios konvencijos.</text:span></text:p>
      <text:p text:style-name="P243"/>
      <text:p text:style-name="P244"><text:span text:style-name="T245">12</text:span><text:span text:style-name="T246"><text:s/>straipsnis</text:span></text:p>
      <text:p text:style-name="P247"/>
      <text:p text:style-name="P248"><text:span text:style-name="T249">Šios Konvencijos tekstai ang</text:span><text:span text:style-name="T250">lų ir prancūzų kalbomis yra autentiški.</text:span></text:p>
      <text:p text:style-name="P251"><text:span text:style-name="T252">______________</text:span></text:p>
      <text:p text:style-name="Normal"/>
      <text:soft-page-break/>
      <text:p text:style-name="P253"><text:span text:style-name="T254">PRIEDAS</text:span></text:p>
      <text:p text:style-name="P255"/>
      <text:p text:style-name="P256"><text:span text:style-name="T257">Priedėlis</text:span></text:p>
      <text:p text:style-name="P258"/>
      <text:p text:style-name="P259">1973 m. Konvencija dėl minimalaus įdarbinimo amžiaus (Nr. 138) arba</text:p>
      <text:p text:style-name="P260">1936 m. Konvencija dėl minimalaus įdarbinimo amžiaus jūroje (pataisyta) (Nr. 58), arba</text:p>
      <text:p text:style-name="P261">1920 m.<text:s/>Konvencija dėl minimalaus įdarbinimo amžiaus jūroje (Nr. 7);</text:p>
      <text:p text:style-name="P262">1936 m. Konvencija dėl laivų savininkų atsakomybės jūrininkų ligos ir sužalojimų atveju (Nr. 55), arba</text:p>
      <text:p text:style-name="P263">1936 m. Konvencija dėl jūrininkų ligos draudimo (Nr. 56), arba</text:p>
      <text:p text:style-name="P264">1969 m. Konvencija dėl sveikatos priežiūros ir ligos išmokų (Nr. 130); 1946 m. Konvencija dėl jūreivių sveikatos patikrinimo (Nr. 73);</text:p>
      <text:p text:style-name="P265">1970 m. Konvencija dėl jūrininkų nelaimingų atsitikimų prevencijos (Nr. 134) (4 ir 7 straipsniai); 1949 m. Konvencija dėl įgulų apgyvendinimo (pataisyta) (Nr. 92);</text:p>
      <text:p text:style-name="P266">1946 m. Konvencija dėl laivų įgulų maisto ir maitinimo (Nr. 68) (5 straipsnis);</text:p>
      <text:p text:style-name="P267">1936 m. Konvencija dėl prekybos laivų vadovaujančių jūrininkų kvalifikacijos pažymėjimų (Nr. 53) (3 ir 4 straipsniai); (Pastaba: tais atvejais, kai kurios nors valstybės sukurtai licencijavimo sistemai arba pažymėjimų išdavimo tvarkai turi neigiamos įtakos problemos, atsirandančios dėl 1936 m. Konvencijos dėl prekybos laivų vadovaujančių jūrininkų kvalifikacijos pažymėjimų normų griežto laikymosi, yra taikomas esminio lygiavertiškumo principas, kad nebūtų prieštaraujama valstybės nustatytai pažymėjimų išdavimo tvarkai.)</text:p>
      <text:p text:style-name="P268">1926 m. Konvencija dėl jūrininkų darbo sutarčių (Nr. 22);</text:p>
      <text:p text:style-name="P269">1926 m. Konvencija dėl jūrininkų repatriacijos (Nr. 23);</text:p>
      <text:p text:style-name="P270">1948 m. Konvencija dėl asociacijų<text:s/>laisvės ir teisės jungtis į organizacijas gynimo (Nr. 87);</text:p>
      <text:p text:style-name="P271">1949 m. Konvencija dėl teisės jungtis į organizacijas ir vesti kolektyvines derybas (Nr. 98).</text:p>
      <text:p text:style-name="P2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5:00:00Z</meta:creation-date>
    <dc:date>2015-10-10T15:00:00Z</dc:date>
    <meta:template xlink:href="Normal" xlink:type="simple"/>
    <meta:editing-cycles>2</meta:editing-cycles>
    <meta:editing-duration>PT0S</meta:editing-duration>
    <meta:document-statistic meta:page-count="5" meta:paragraph-count="99" meta:word-count="1685" meta:character-count="13318" meta:row-count="355" meta:non-whitespace-character-count="11732"/>
  </office:meta>
</office:document-meta>
</file>