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6 M. LIEPOS 1 D. NUTARIMO NR. 791 „DĖL LIETUVOS MIŠKŲ ŪKIO IR MEDIENOS PRAMONĖS PLĖTOJIMO PROGRAMOS“ DALINIO PAKEITIMO</text:p>
      <text:p text:style-name="P14"/>
      <text:p text:style-name="P15">1996 m. liepos 29 d. Nr. 90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</text:span></text:p>
      <text:p text:style-name="P22"><text:span text:style-name="T23">Iš dalies pakeičiant Lietuvos Respublikos Vyriausybės 1996 m. liepos 1 d. nutarimą Nr. 791 „Dėl Lietuvos miškų ūkio ir medienos pramonės plėtojimo programos“ (Žin., 1996, Nr.<text:s/></text:span><text:a xlink:href="https://www.e-tar.lt/portal/lt/legalAct/TAR.A9592C4F92C7" office:target-frame-name="_blank" xlink:show="new"><text:span text:style-name="T24">64-1528</text:span></text:a><text:span text:style-name="T25">):</text:span></text:p>
      <text:p text:style-name="P26"><text:span text:style-name="T27">1</text:span><text:span text:style-name="T28">. Išdėstyti 1 punktą taip:</text:span></text:p>
      <text:p text:style-name="P29"><text:span text:style-name="T30">„</text:span><text:span text:style-name="T31">1</text:span><text:span text:style-name="T32">. Pritarti Miškų ūkio ministerijos ir Pramonės ir prekybos ministerijos patikslintai Lietuvos miškų ūkio ir medienos pramonės plėtojimo programai ir jos įgyvendinimo priemonėms“.</text:span></text:p>
      <text:p text:style-name="P33"><text:span text:style-name="T34">2</text:span><text:span text:style-name="T35">. Įrašyti 2.2 punkte prieš žodžius „kas 2 metai“ žodžius „kartu su Pramonės ir prekybos ministerija“.</text:span></text:p>
      <text:p text:style-name="P36"/>
      <text:p text:style-name="P37"/>
      <text:p text:style-name="P38"/>
      <text:p text:style-name="P39">MINISTRAS PIRMININKAS<text:tab/>MINDAUGAS STANKEVIČIUS</text:p>
      <text:p text:style-name="P40"/>
      <text:p text:style-name="P41"/>
      <text:p text:style-name="P42"/>
      <text:p text:style-name="P43">MIŠKŲ ŪKIO MINISTRAS<text:tab/>ALBERTAS VASILI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3-04T08:49:00Z</meta:creation-date>
    <dc:date>2021-03-04T08:4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2" meta:character-count="969" meta:row-count="41" meta:non-whitespace-character-count="867"/>
  </office:meta>
</office:document-meta>
</file>