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/>
      <style:text-properties fo:color="#000000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0 M. KOVO 1 D. ĮSAKYMO NR. 22 „DĖL ASMENS, SLAUGANČIO VISIŠKOS NEGALIOS INVALIDĄ, DRAUDIMO VALSTYBINEI SOCIALINIO DRAUDIMO BAZINEI PENSIJAI TVARKOS PATVIRTINIMO“ PAKEITIMO</text:p>
      <text:p text:style-name="P8"/>
      <text:p text:style-name="P9">2003 m. birželio 13 d. Nr. A1-98</text:p>
      <text:p text:style-name="P10">Vilnius</text:p>
      <text:p text:style-name="P11"/>
      <text:p text:style-name="P12"/>
      <text:p text:style-name="P13"><text:span text:style-name="T14">Vadovaujantis Lietuvos Respublikos vietos savivaldos įstatymo 3, 5, 6, 11, 12, 14, 15, 16, 17, 18, 20, 21, 28, 29, 30, 31, 33, 49, 50 strai</text:span><text:span text:style-name="T15">psnių pakeitimo ir 19 straipsnio pripažinimo netekusiu galios įstatymu (Žin., 2003, Nr.<text:s/></text:span><text:a xlink:href="https://www.e-tar.lt/portal/lt/legalAct/TAR.182DFEB57DD1" office:target-frame-name="_blank" xlink:show="new"><text:span text:style-name="T16">17-704</text:span></text:a><text:span text:style-name="T17">),</text:span></text:p>
      <text:p text:style-name="P18"><text:span text:style-name="T19">pakeičiu</text:span><text:span text:style-name="T20"><text:s/>Asmens, slaugančio visiškos negalios invalidą, draudimo valstyb</text:span><text:span text:style-name="T21">inei socialinio draudimo bazinei pensijai tvarką, patvirtintą socialinės apsaugos ir darbo ministro 2000 m. kovo 1 d. įsakymu Nr. 22 (Žin., 2000, Nr.<text:s/></text:span><text:a xlink:href="https://www.e-tar.lt/portal/lt/legalAct/TAR.67E7DF79D7D2" office:target-frame-name="_blank" xlink:show="new"><text:span text:style-name="T22">23-600</text:span></text:a><text:span text:style-name="T23">; 2001, Nr.<text:s/></text:span><text:a xlink:href="https://www.e-tar.lt/portal/lt/legalAct/TAR.85A1BD21E70D" office:target-frame-name="_blank" xlink:show="new"><text:span text:style-name="T24">81-2822</text:span></text:a><text:span text:style-name="T25">) ir įrašau 5.4 punkte vietoj žodžių „rajono (miesto) savivaldybės valdybos (mero) sprendimą (potvarkį)“ žodžius „savivaldybės administracijos direktoriaus įsakymą“.</text:span></text:p>
      <text:p text:style-name="P26"/>
      <text:p text:style-name="P27"/>
      <text:p text:style-name="P28"/>
      <text:p text:style-name="P29"><text:span text:style-name="T30">SOCIALINĖS APSAUGOS IR DARBO MINISTRĖ</text:span><text:span text:style-name="T31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5T07:52:00Z</meta:creation-date>
    <dc:date>2017-09-15T07:52:00Z</dc: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311" meta:row-count="9" meta:non-whitespace-character-count="1118"/>
  </office:meta>
</office:document-meta>
</file>