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LIETUVOS RESPUBLIKOS VERTYBINIŲ POPIERIŲ KOMISIJA 2007 M. KOVO 22 D. NUTARIMO NR. 1K-10 „DĖL FINANSŲ MAKLERIO ĮMONIŲ IR VALDYMO ĮMONIŲ KAPITALO PAKANKAMUMO REIKALAVIMŲ TAISYKLIŲ PATVIRTINIMO“ PAKEITIMO</text:p>
      <text:p text:style-name="P12"/>
      <text:p text:style-name="P13">2007 m. rugpjūčio 23 d. Nr. 1K-26</text:p>
      <text:p text:style-name="P14">Vilnius</text:p>
      <text:p text:style-name="P15"/>
      <text:p text:style-name="P16"><text:span text:style-name="T17">Vadovaudamasi Lietuvos Respublikos finansinių priemonių rinkų įstatymo 12 ir 18 straipsniais (Žin., 2007, Nr.<text:s/></text:span><text:a xlink:href="https://www.e-tar.lt/portal/lt/legalAct/TAR.AB7AFE2F35B2" office:target-frame-name="_blank" xlink:show="new"><text:span text:style-name="T18">17-627</text:span></text:a><text:span text:style-name="T19">), Lietuvos Respublikos kolektyvinio investavimo subjektų įstatymo 10 straipsniu (Žin., 2003, Nr.<text:s/></text:span><text:a xlink:href="https://www.e-tar.lt/portal/lt/legalAct/TAR.87E191E63EFD" office:target-frame-name="_blank" xlink:show="new"><text:span text:style-name="T20">74-3425</text:span></text:a><text:span text:style-name="T21">), Lietuvos Respublikos vertybinių popierių komisija<text:s/></text:span><text:span text:style-name="T22">nutari</text:span><text:span text:style-name="T23">a:</text:span></text:p>
      <text:p text:style-name="P24"><text:span text:style-name="T25">1</text:span><text:span text:style-name="T26">. Pakeisti Lietuvos Respublikos vertybinių popierių komisijos 2007 m. kovo 22 d. nutarimu Nr. 1K-10 patvirtintas Finansų maklerio įmonių ir valdymo įmonių kapitalo pakankamumo reikalavimų taisykles (toliau – Taisyklės):</text:span></text:p>
      <text:p text:style-name="P27"><text:span text:style-name="T28">1.1</text:span><text:span text:style-name="T29">. Papildyti Taisykles 4.4 punktu:</text:span></text:p>
      <text:p text:style-name="P30"><text:span text:style-name="T31">„</text:span><text:span text:style-name="T32">4.4</text:span><text:span text:style-name="T33">. 2007 m. kovo 27 d. Komisijos direktyvą 2007/18/EB, iš dalies keičiančią Europos Parlamento ir Tarybos direktyvą 2006/48/EB dėl tam tikrų įstaigų išbraukimo iš įstaigų, kurioms ši direktyva netaikoma, sąrašo ar įtraukimo į jį ir dėl daugiašalių plėtros bankų pozicijų vertinimo (OL 2007 L 87, p. 9).“</text:span></text:p>
      <text:p text:style-name="P34"><text:span text:style-name="T35">1.2</text:span><text:span text:style-name="T36">. Papildyti Taisykles 61.13 ir 61.14 punktais:</text:span></text:p>
      <text:p text:style-name="P37"><text:span text:style-name="T38">„</text:span><text:span text:style-name="T39">61.13</text:span><text:span text:style-name="T40">. Tarptautinė imunizacijos finansavimo institucija;</text:span></text:p>
      <text:p text:style-name="P41"><text:span text:style-name="T42">61.14</text:span><text:span text:style-name="T43">. Islamo plėtros bankas.“</text:span></text:p>
      <text:p text:style-name="P44"><text:span text:style-name="T45">2</text:span><text:span text:style-name="T46">. Nustatyti, kad šis nutarimas įsigalioja nuo 2007 m. spalio 1 d.</text:span></text:p>
      <text:p text:style-name="P47"/>
      <text:p text:style-name="P48"/>
      <text:p text:style-name="P49"/>
      <text:p text:style-name="P50">VERTYBINIŲ POPIERIŲ KOMISIJOS PIRMININKĖ<text:tab/>VILIJA NAUSĖD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12T12:21:00Z</meta:creation-date>
    <dc:date>2016-10-12T12:2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5" meta:character-count="1621" meta:row-count="54" meta:non-whitespace-character-count="1419"/>
  </office:meta>
</office:document-meta>
</file>