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fo:text-align="justify" fo:text-indent="0.4923in"/>
      <style:text-properties fo:color="#000000" style:font-size-complex="4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FF" style:font-size-complex="11pt" style:text-underline-type="single" style:text-underline-style="solid" style:text-underline-width="auto" style:text-underline-mode="continuous"/>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text-transform="uppercase"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FF" style:font-size-complex="11pt" style:text-underline-type="single" style:text-underline-style="solid" style:text-underline-width="auto" style:text-underline-mode="continuous"/>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P306" style:parent-style-name="Normal" style:family="paragraph">
      <style:paragraph-properties fo:text-align="center"/>
      <style:text-properties fo:font-weight="bold" style:font-weight-asian="bold" style:font-weight-complex="bold" fo:text-transform="uppercase"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11pt"/>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P372" style:parent-style-name="Normal" style:family="paragraph">
      <style:paragraph-properties fo:text-align="justify" fo:text-indent="0.4923in"/>
      <style:text-properties fo:color="#000000" style:font-size-complex="4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center"/>
    </style:style>
    <style:style style:name="T377" style:parent-style-name="DefaultParagraphFont" style:family="text">
      <style:text-properties fo:color="#000000"/>
    </style:style>
  </office:automatic-styles>
  <office:body>
    <office:text text:use-soft-page-breaks="true">
      <text:p text:style-name="P1"/>
      <text:p text:style-name="P9">LIETUVOS RESPUBLIKOS APLINKOS MINISTRAS</text:p>
      <text:p text:style-name="P10"/>
      <text:p text:style-name="P11">Į S A K Y M A S</text:p>
      <text:p text:style-name="P12">DĖL RESPUBLIKINIO UNIKALIŲ AKMENŲ MUZIEJAUS PAVADINIMO PAKEITIMO IR STATUTO PATVIRTINIMO</text:p>
      <text:p text:style-name="P13"/>
      <text:p text:style-name="P14">2005 m. spalio 7 d. Nr. D1-487</text:p>
      <text:p text:style-name="P15">Vilnius</text:p>
      <text:p text:style-name="P16"/>
      <text:p text:style-name="P17"><text:span text:style-name="T18">Vadovaudamasis Lietuvos Respublikos civilinio kodekso (Žin., 2000, Nr.<text:s/></text:span><text:a xlink:href="https://www.e-tar.lt/portal/lt/legalAct/TAR.8A39C83848CB" office:target-frame-name="_blank" xlink:show="new"><text:span text:style-name="T19">74-2262</text:span></text:a><text:span text:style-name="T20">) 2.43 straipsnio 3 dalimi, Lietuvos Respublikos muziejų įstatymo (Žin., 1995, Nr.<text:s/></text:span><text:a xlink:href="https://www.e-tar.lt/portal/lt/legalAct/TAR.863886C4199F" office:target-frame-name="_blank" xlink:show="new"><text:span text:style-name="T21">53-1292</text:span></text:a><text:span text:style-name="T22">; 2003, Nr. 59-2638) 7 straipsnio 2 dalimi, Valstybinio muziejaus nuostatų, patvirtintų Lietuvos Respublikos Vyriausybės 1996 m. rugpjūčio 15 d. nutarimu Nr. 975 (Žin., 1996, Nr.<text:s/></text:span><text:a xlink:href="https://www.e-tar.lt/portal/lt/legalAct/TAR.67B5D7ACEE89" office:target-frame-name="_blank" xlink:show="new"><text:span text:style-name="T23">79-1896</text:span></text:a><text:span text:style-name="T24">), 3 ir 5 punktais ir atsižvelgdamas į Respublikinio unikalių akmenų muziejaus įkūrėjo Vaclovo Into nuopelnus aplinkos apsaugos srityje,</text:span></text:p>
      <text:p text:style-name="P25"><text:span text:style-name="T26">1</text:span><text:span text:style-name="T27">.<text:s/></text:span><text:span text:style-name="T28">Pakeičiu</text:span><text:span text:style-name="T29"><text:s/>Respublikinio unikalių akmenų muziejaus pavadinimą ir išdėstau jį taip: „Respublikinis Vaclovo Into akmenų muziejus“.</text:span></text:p>
      <text:p text:style-name="P30"><text:span text:style-name="T31">2</text:span><text:span text:style-name="T32">.<text:s/></text:span><text:span text:style-name="T33">Tvirtinu</text:span><text:span text:style-name="T34"><text:s/>Respublikinio Vaclovo Into akmenų muziejaus statutą (pridedama).</text:span></text:p>
      <text:p text:style-name="P35"><text:span text:style-name="T36">3</text:span><text:span text:style-name="T37">.<text:s/></text:span><text:span text:style-name="T38">Pavedu</text:span><text:span text:style-name="T39"><text:s/>Respublikinio unikalių akmenų muziejaus direktoriui Algimantui Meškauskui įregistruoti muziejaus pavadinimo ir statuto pakeitimą teisės aktų nustatyta tvarka.</text:span></text:p>
      <text:p text:style-name="P40"/>
      <text:p text:style-name="P41"/>
      <text:p text:style-name="P42"><text:span text:style-name="T43">APLINKOS MINISTRAS</text:span><text:span text:style-name="T44"><text:tab/>ARŪNAS KUNDROTAS</text:span></text:p>
      <text:p text:style-name="P45"/>
      <text:soft-page-break/>
      <text:p text:style-name="P46"><text:span text:style-name="T47">PATVIRTINTA</text:span></text:p>
      <text:p text:style-name="P48"><text:span text:style-name="T49">Lietuvos Respublikos aplinkos ministro<text:s/></text:span></text:p>
      <text:p text:style-name="P50"><text:span text:style-name="T51">2005 m. spalio 7 d. įsakymu Nr. D1-487</text:span></text:p>
      <text:p text:style-name="P52"/>
      <text:p text:style-name="P53"><text:span text:style-name="T54">RESPUBLIKINIO VACLOVO INTO AKMENŲ MUZIEJAUS STATUT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Respublikinis Vaclovo Into akmenų muziejus (toliau – Muziejus) yra biudžetinė įstaiga, kaupianti, sauganti, tirianti, restauruojanti, konservuojanti ir eksponuojanti muziejines vertybes, atspindinčias Lietuvos geologinę istoriją ir eratinių riedulių įvairovę, propaguojanti Lietuvos žemės gelmių sandaros, sudėties, evoliucijos žinias.</text:span></text:p>
      <text:p text:style-name="P64"><text:span text:style-name="T65">2</text:span><text:span text:style-name="T66">. Muziejus yra įstatymų ir kitų teisės aktų nustatyta tvarka įregistruotas viešasis juridinis asmuo, turintis antspaudą su Lietuvos valstybės herbu ir savo pavadinimu, atskirą balansą ir einamąją sąskaitą banke. Muziejaus buveinė – Salantų g. 2, LT-98271 Mosėdis, Skuodo r.</text:span></text:p>
      <text:p text:style-name="P67"><text:span text:style-name="T68">3</text:span><text:span text:style-name="T69">. Įstaigos pavadinimas: Respublikinis Vaclovo Into akmenų muziejus. Muziejaus pavadinimo santrumpa – RIM.</text:span></text:p>
      <text:p text:style-name="P70"><text:span text:style-name="T71">4</text:span><text:span text:style-name="T72">. Antspaudo rekvizitai: Lietuvos Respublika. Aplinkos ministerija. Respublikinis Vaclovo Into akmenų muziejus.</text:span></text:p>
      <text:p text:style-name="P73"><text:span text:style-name="T74">5</text:span><text:span text:style-name="T75">. Muziejaus steigėjas yra Lietuvos Respublikos aplinkos ministerija (toliau – Ministerija).</text:span></text:p>
      <text:p text:style-name="P76"><text:span text:style-name="T77">6</text:span><text:span text:style-name="T78">. Muziejaus veikla grindžiama Lietuvos Respublikos Konstitucija, Lietuvos Respublikos muziejų įstatymu, kitais įstatymais ir Lietuvos Respublikos Seimo priimtais nutarimais, Lietuvos Respublikos tarptautinėmis sutartimis, Lietuvos Respublikos Vyriausybės nutarimais, aplinkos ministro įsakymais, šiuo Statutu.</text:span></text:p>
      <text:p text:style-name="P79"/>
      <text:p text:style-name="P80"><text:span text:style-name="T81">II</text:span><text:span text:style-name="T82">.<text:s/></text:span><text:span text:style-name="T83">muziejaus veiklos Pagrindiniai tikslai ir funkcijos</text:span></text:p>
      <text:p text:style-name="P84"/>
      <text:p text:style-name="P85"><text:span text:style-name="T86">7</text:span><text:span text:style-name="T87">. Muziejaus veiklos pagrindiniai tikslai – kaupti, tirti, eksponuoti, populiarinti ir apsaugoti Lietuvos eratinius riedulius, atneštus pleistocene (prieš 800 000–13 000 metų) ledynų iš Baltijos kristalinio skydo Fenoskandijoje, atskleisti jų įvairovę, prigimtį ir mokslinę pažintinę reikšmę, išryškinti jų unikalumą, etnokultūrinę švietėjiškąją reikšmę, praktinę svarbą, mineraloginius ir petrografinius ypatumus, propaguoti Lietuvos žemės gelmių sandaros, sudėties, evoliucijos žinias.</text:span></text:p>
      <text:p text:style-name="P88"><text:span text:style-name="T89">8</text:span><text:span text:style-name="T90">. Muziejus vykdo šias funkcijas:</text:span></text:p>
      <text:p text:style-name="P91"><text:span text:style-name="T92">8.1</text:span><text:span text:style-name="T93">. kaupia ir konservuoja riedulius, kitas muziejines vertybes, jomis papildo esančius ir formuoja naujus muziejaus rinkinius, ekspozicijas;</text:span></text:p>
      <text:p text:style-name="P94"><text:span text:style-name="T95">8.2</text:span><text:span text:style-name="T96">. užtikrina sukauptų muziejinių vertybių apskaitą ir apsaugą bei muziejinių fondų prieinamumą visuomenei;</text:span></text:p>
      <text:p text:style-name="P97"><text:span text:style-name="T98">8.3</text:span><text:span text:style-name="T99">. kaupia ir saugoja mokslininkų, geologijos specialistų ir kitų asmenų surinktą kolekcinę medžiagą bei informaciją apie panašaus profilio muziejų rinkinius;</text:span></text:p>
      <text:p text:style-name="P100"><text:span text:style-name="T101">8.4</text:span><text:span text:style-name="T102">. reprezentuoja ir propaguoja Lietuvos riedulių mokslinių tyrimų pasiekimus;</text:span></text:p>
      <text:p text:style-name="P103"><text:span text:style-name="T104">8.5</text:span><text:span text:style-name="T105">. propaguoja gamtosaugines idėjas, ugdo visuomenės pagarbą gamtai;</text:span></text:p>
      <text:p text:style-name="P106"><text:span text:style-name="T107">8.6</text:span><text:span text:style-name="T108">. kuria edukacines programas, skatina jaunimo gamtinės aplinkos pažinimą;</text:span></text:p>
      <text:p text:style-name="P109"><text:span text:style-name="T110">8.7</text:span><text:span text:style-name="T111">. paskaitomis, parodomis, publikacijomis, seminarais, konferencijomis ir kita veikla populiarina geologinį gamtos paveldą;</text:span></text:p>
      <text:p text:style-name="P112"><text:span text:style-name="T113">8.8</text:span><text:span text:style-name="T114">. organizuoja naujų eksponatų paieškas;</text:span></text:p>
      <text:p text:style-name="P115"><text:span text:style-name="T116">8.9</text:span><text:span text:style-name="T117">. keičiasi patirtimi su kitais muziejais ir mokslo bei kultūros institucijomis, suinteresuotomis Lietuvos riedulių ir geologinio gamtos paveldo išsaugojimu.</text:span></text:p>
      <text:p text:style-name="P118"/>
      <text:p text:style-name="P119"><text:span text:style-name="T120">III</text:span><text:span text:style-name="T121">.<text:s/></text:span><text:span text:style-name="T122">Muziejaus profilis, rinkinių struktūra ir komplektavimo kryptys</text:span></text:p>
      <text:p text:style-name="P123"/>
      <text:p text:style-name="P124"><text:span text:style-name="T125">9</text:span><text:span text:style-name="T126">. Muziejaus fondai yra valstybės nuosavybė.</text:span></text:p>
      <text:p text:style-name="P127"><text:span text:style-name="T128">10</text:span><text:span text:style-name="T129">. Muziejaus rinkiniai kaupiami šiomis pagrindinėmis kryptimis: Lietuvos rieduliai, akmens panaudojimas žmonių buityje bei aplinkos puošyboje.</text:span></text:p>
      <text:p text:style-name="P130"><text:span text:style-name="T131">11</text:span><text:span text:style-name="T132">. Muziejaus rinkiniai, atsižvelgiant į muziejinių vertybių išliekamąją vertę, skirstomi į:</text:span></text:p>
      <text:p text:style-name="P133"><text:span text:style-name="T134">11.1</text:span><text:span text:style-name="T135">. pagrindinį fondą, kurį sudaro muziejinės vertybės, turinčios išliekamąją vertę. Pagrindiniame fonde gali būti išskirti rinkiniai, kuriems reikalinga speciali apsauga;</text:span></text:p>
      <text:p text:style-name="P136"><text:span text:style-name="T137">11.2</text:span><text:span text:style-name="T138">. pagalbinį fondą, kurį sudaro muziejinės vertybės, neturinčios išliekamosios vertės, taip pat objektai, naudojami parodoms ir ekspozicijoms apipavidalinti, informacijos mokymo bei demonstravimo kolekcijoms, keitimosi eksponatais ir kitiems panašiems tikslams.</text:span></text:p>
      <text:p text:style-name="P139"><text:span text:style-name="T140">12</text:span><text:span text:style-name="T141">. Bendras Muziejaus eksponatų šifras – RIM.</text:span></text:p>
      <text:p text:style-name="P142"><text:span text:style-name="T143">13</text:span><text:span text:style-name="T144">. Pagrindiniame fonde registruojami ir saugomi rinkiniai, pažymėti tokiais šifrais:</text:span></text:p>
      <text:p text:style-name="P145"><text:span text:style-name="T146">13.1</text:span><text:span text:style-name="T147">. kristalinių uolienų rinkinys – K;</text:span></text:p>
      <text:p text:style-name="P148"><text:span text:style-name="T149">13.2</text:span><text:span text:style-name="T150">. nuosėdinių uolienų rinkinys – N;</text:span></text:p>
      <text:p text:style-name="P151"><text:span text:style-name="T152">13.3</text:span><text:span text:style-name="T153">. mineralų rinkinys – M;</text:span></text:p>
      <text:p text:style-name="P154"><text:span text:style-name="T155">13.4</text:span><text:span text:style-name="T156">. naudingųjų iškasenų rinkinys – Ni;</text:span></text:p>
      <text:p text:style-name="P157"><text:span text:style-name="T158">13.5</text:span><text:span text:style-name="T159">. paleontologinių radinių (fosilijų) rinkinys – P;</text:span></text:p>
      <text:p text:style-name="P160"><text:span text:style-name="T161">13.6</text:span><text:span text:style-name="T162">. floristinis rinkinys – F.</text:span></text:p>
      <text:p text:style-name="P163"><text:span text:style-name="T164">14</text:span><text:span text:style-name="T165">. Pagalbinio fondo rinkinio šifras – RIM pag.</text:span></text:p>
      <text:p text:style-name="P166"/>
      <text:p text:style-name="P167"><text:span text:style-name="T168">IV</text:span><text:span text:style-name="T169">.<text:s/></text:span><text:span text:style-name="T170">Muziejaus valdymas</text:span></text:p>
      <text:p text:style-name="P171"/>
      <text:p text:style-name="P172"><text:span text:style-name="T173">15</text:span><text:span text:style-name="T174">. Muziejui vadovauja direktorius. Muziejaus direktorių ir vyriausiąjį fondų saugotoją skiria ir atleidžia iš pareigų aplinkos ministras. Muziejaus direktorius skiriamas 5 metų kadencijai.</text:span></text:p>
      <text:p text:style-name="P175"><text:span text:style-name="T176">16</text:span><text:span text:style-name="T177">. Muziejaus direktorius:</text:span></text:p>
      <text:p text:style-name="P178"><text:span text:style-name="T179">16.1</text:span><text:span text:style-name="T180">. organizuoja visą muziejaus veiklą ir atsako už ją;</text:span></text:p>
      <text:p text:style-name="P181"><text:span text:style-name="T182">16.2</text:span><text:span text:style-name="T183">. organizuoja ir/ar rengia muziejaus veiklos programas, darbo planus, ataskaitas;</text:span></text:p>
      <text:p text:style-name="P184"><text:span text:style-name="T185">16.3</text:span><text:span text:style-name="T186">. tvirtina Muziejaus:</text:span></text:p>
      <text:p text:style-name="P187"><text:span text:style-name="T188">16.3.1</text:span><text:span text:style-name="T189">. organizacinę struktūrą;</text:span></text:p>
      <text:p text:style-name="P190"><text:span text:style-name="T191">16.3.2</text:span><text:span text:style-name="T192">. struktūrinių padalinių nuostatus;</text:span></text:p>
      <text:p text:style-name="P193"><text:span text:style-name="T194">16.3.3</text:span><text:span text:style-name="T195">. etatų sąrašą, darbuotojų pareigybių aprašymus ir Muziejaus vidaus darbo taisykles;</text:span></text:p>
      <text:p text:style-name="P196"><text:span text:style-name="T197">16.3.4</text:span><text:span text:style-name="T198">. ekspozicijų ir parodų teminę struktūrą, parengtus publikuoti leidinius;</text:span></text:p>
      <text:p text:style-name="P199"><text:span text:style-name="T200">16.4</text:span><text:span text:style-name="T201">. leidžia įsakymus;</text:span></text:p>
      <text:p text:style-name="P202"><text:span text:style-name="T203">16.5</text:span><text:span text:style-name="T204">. įstatymų nustatyta tvarka priima į darbą ir atleidžia Muziejaus darbuotojus (išskyrus vyriausiąjį fondų saugotoją), skatina juos ir skiria jiems drausmines nuobaudas;</text:span></text:p>
      <text:p text:style-name="P205"><text:span text:style-name="T206">16.6</text:span><text:span text:style-name="T207">. sudaro sutartis, išduoda įgaliojimus;</text:span></text:p>
      <text:p text:style-name="P208"><text:span text:style-name="T209">16.7</text:span><text:span text:style-name="T210">. teisės aktų nustatyta tvarka atstovauja Muziejui teisme arba kitose valstybės ar savivaldybių institucijose, įstaigose;</text:span></text:p>
      <text:p text:style-name="P211"><text:span text:style-name="T212">16.8</text:span><text:span text:style-name="T213">. sudaro komisijas Muziejaus veiklos problemoms spręsti.</text:span></text:p>
      <text:p text:style-name="P214"><text:span text:style-name="T215">17</text:span><text:span text:style-name="T216">. Muziejuje sudaroma 3 narių Muziejaus taryba, turinti patariamojo balso teisę. Į Muziejaus tarybą įeina visuotiniame kolektyvo susirinkime išrinktas atstovas, administracijos atstovas – Muziejaus direktorius ir Muziejaus steigėjo atstovas. Muziejaus tarybos sudėtį ir darbo reglamentą tvirtina Muziejaus direktorius, kuris yra tarybos pirmininkas. Į Muziejaus tarybos posėdžius kaip konsultantai ar ekspertai gali būti kviečiami įvairūs specialistai iš kitų institucijų, įstaigų ar organizacijų.</text:span></text:p>
      <text:p text:style-name="P217"><text:span text:style-name="T218">18</text:span><text:span text:style-name="T219">. Muziejaus taryba svarsto:</text:span></text:p>
      <text:p text:style-name="P220"><text:span text:style-name="T221">18.1</text:span><text:span text:style-name="T222">. Muziejaus organizacinę struktūrą;</text:span></text:p>
      <text:p text:style-name="P223"><text:span text:style-name="T224">18.2</text:span><text:span text:style-name="T225">. Muziejaus statuto, vidaus darbo taisyklių projektus;</text:span></text:p>
      <text:p text:style-name="P226"><text:span text:style-name="T227">18.3</text:span><text:span text:style-name="T228">. metines ir perspektyvines Muziejaus veiklos programas ir jų įgyvendinimo rezultatus;</text:span></text:p>
      <text:p text:style-name="P229"><text:span text:style-name="T230">18.4</text:span><text:span text:style-name="T231">. ekspozicijų ir parodų planus, publikuoti parengtus leidinius;</text:span></text:p>
      <text:p text:style-name="P232"><text:span text:style-name="T233">18.5</text:span><text:span text:style-name="T234">. kandidatus į Muziejaus struktūrinių padalinių vadovų pareigas;</text:span></text:p>
      <text:p text:style-name="P235"><text:span text:style-name="T236">18.6</text:span><text:span text:style-name="T237">. Muziejaus pajamų ir išlaidų sąmatą ir ūkinės finansinės veiklos ataskaitas.</text:span></text:p>
      <text:p text:style-name="P238"><text:span text:style-name="T239">19</text:span><text:span text:style-name="T240">. Muziejaus tarybos sprendimai įgyvendinami Muziejaus direktoriaus įsakymais.</text:span></text:p>
      <text:p text:style-name="P241"><text:span text:style-name="T242">20</text:span><text:span text:style-name="T243">. Pagrindinių Muziejaus funkcijų užtikrinimui bei mokslinei metodinei veiklos konsultacijai sudaroma Mokslinė metodinė muziejaus taryba. Tarybos sudėtis tvirtinama aplinkos ministro įsakymu.</text:span></text:p>
      <text:p text:style-name="P244"/>
      <text:p text:style-name="P245"><text:span text:style-name="T246">V</text:span><text:span text:style-name="T247">.<text:s/></text:span><text:span text:style-name="T248">Darbo santykiai ir darbo apmokėjimas</text:span></text:p>
      <text:p text:style-name="P249"/>
      <text:p text:style-name="P250"><text:span text:style-name="T251">21</text:span><text:span text:style-name="T252">. Muziejaus darbuotojų darbo santykius ir darbo apmokėjimą reglamentuoja Lietuvos Respublikos darbo kodeksas (Žin., 2002, Nr.<text:s/></text:span><text:a xlink:href="https://www.e-tar.lt/portal/lt/legalAct/TAR.31185A622C9F" office:target-frame-name="_blank" xlink:show="new"><text:span text:style-name="T253">64-2569</text:span></text:a><text:span text:style-name="T254">) bei kiti teisės aktai.</text:span></text:p>
      <text:p text:style-name="P255"><text:span text:style-name="T256">22</text:span><text:span text:style-name="T257">. Įstatymų ir kitų teisės aktų nustatyta tvarka su Muziejaus materialiai atsakingais darbuotojais sudaromos individualios materialinės atsakomybės sutartys.</text:span></text:p>
      <text:p text:style-name="P258"/>
      <text:p text:style-name="P259"><text:span text:style-name="T260">VI</text:span><text:span text:style-name="T261">.<text:s/></text:span><text:span text:style-name="T262">Muziejaus finansavimas, turtas ir lėšos</text:span></text:p>
      <text:p text:style-name="P263"/>
      <text:p text:style-name="P264"><text:span text:style-name="T265">23</text:span><text:span text:style-name="T266">. Muziejus finansuojamas iš valstybės biudžeto pagal asignavimų valdytojo patvirtintas sąmatas.</text:span></text:p>
      <text:p text:style-name="P267"><text:span text:style-name="T268">24</text:span><text:span text:style-name="T269">. Muziejus gali turėti nebiudžetinių lėšų, kurių naudojimą nustato įstaigų ir organizacijų, finansuojamų iš valstybės biudžeto, nebiudžetinių lėšų sudarymo ir naudojimo taisyklės, patvirtintos Lietuvos Respublikos Vyriausybės.</text:span></text:p>
      <text:p text:style-name="P270"><text:span text:style-name="T271">25</text:span><text:span text:style-name="T272">. Muziejaus turtą sudaro:</text:span></text:p>
      <text:p text:style-name="P273"><text:span text:style-name="T274">25.1</text:span><text:span text:style-name="T275">. ilgalaikis materialusis turtas (pastatai, patalpos, kitas turtas) ir nematerialusis turtas, trumpalaikis turtas, atsargos, finansiniai ištekliai ir kitas su<text:s/></text:span><text:span text:style-name="T276">m</text:span><text:span text:style-name="T277">uziejaus veikla susijęs turtas. Muziejus šį turtą valdo patikėjimo teise, naudojasi juo neatlygintinai, jį tausoja ir saugo;</text:span></text:p>
      <text:p text:style-name="P278"><text:span text:style-name="T279">25.2</text:span><text:span text:style-name="T280">. muziejinės vertybės, kurių apskaitą, saugojimą, restauravimo ir naudojimo tvarką bei saugojimo sąlygas reglamentuoja instrukcija, patvirtinta Lietuvos Respublikos kultūros ministro 1997 m. gruodžio 31 d. įsakymu Nr. 922 (Žin., 1999, Nr.<text:s/></text:span><text:a xlink:href="https://www.e-tar.lt/portal/lt/legalAct/TAR.7432F1215716" office:target-frame-name="_blank" xlink:show="new"><text:span text:style-name="T281">76-2296</text:span></text:a><text:span text:style-name="T282">).</text:span></text:p>
      <text:p text:style-name="P283"><text:span text:style-name="T284">26</text:span><text:span text:style-name="T285">. Muziejaus lėšas sudaro:</text:span></text:p>
      <text:p text:style-name="P286"><text:span text:style-name="T287">26.1</text:span><text:span text:style-name="T288">. biudžetiniai steigėjo asignavimai;</text:span></text:p>
      <text:p text:style-name="P289"><text:span text:style-name="T290">26.2</text:span><text:span text:style-name="T291">. lėšos, skirtos tikslinėms programoms vykdyti;</text:span></text:p>
      <text:p text:style-name="P292"><text:span text:style-name="T293">26.3</text:span><text:span text:style-name="T294">. lėšos, gautos už mokamas paslaugas ir nuomą;</text:span></text:p>
      <text:p text:style-name="P295"><text:span text:style-name="T296">26.4</text:span><text:span text:style-name="T297">. fizinių ir juridinių asmenų skirtos tikslinės lėšos;</text:span></text:p>
      <text:p text:style-name="P298"><text:span text:style-name="T299">26.5</text:span><text:span text:style-name="T300">. kitos teisėtai įgytos lėšos.</text:span></text:p>
      <text:p text:style-name="P301"/>
      <text:p text:style-name="P302"><text:span text:style-name="T303">VII</text:span><text:span text:style-name="T304">.<text:s/></text:span><text:span text:style-name="T305">Muziejaus teisės ir pareigos</text:span></text:p>
      <text:p text:style-name="P306"/>
      <text:p text:style-name="P307"><text:span text:style-name="T308">27</text:span><text:span text:style-name="T309">. Muziejus turi teisę:</text:span></text:p>
      <text:p text:style-name="P310"><text:span text:style-name="T311">27.1</text:span><text:span text:style-name="T312">. turėti einamąsias nacionalinės ir užsienio valiutos sąskaitas viename iš pasirinktų Lietuvos Respublikos bankų, taip pat steigėjo leidimu – po vieną užsienio valiutos sąskaitą bet kurioje užsienio valstybėje;</text:span></text:p>
      <text:p text:style-name="P313"><text:span text:style-name="T314">27.2</text:span><text:span text:style-name="T315">. steigėjo leidimu steigti filialus;</text:span></text:p>
      <text:p text:style-name="P316"><text:span text:style-name="T317">27.3</text:span><text:span text:style-name="T318">. teikti mokamas paslaugas, kurių sąrašą tvirtina steigėjas bei nustatyti jų kainas, jeigu jų nenustato muziejaus steigėjas;</text:span></text:p>
      <text:p text:style-name="P319"><text:span text:style-name="T320">27.4</text:span><text:span text:style-name="T321">. teisės aktų nustatyta tvarka ir sąlygomis valdyti saugoti, naudoti valstybės jam perduotą turtą bei juo disponuoti;</text:span></text:p>
      <text:p text:style-name="P322"><text:span text:style-name="T323">27.5</text:span><text:span text:style-name="T324">. priimti ir saugoti depozitus;</text:span></text:p>
      <text:p text:style-name="P325"><text:span text:style-name="T326">27.6</text:span><text:span text:style-name="T327">. saugoti ir naudoti muziejaus mokslo darbuotojų darbų rezultatus;</text:span></text:p>
      <text:p text:style-name="P328"><text:span text:style-name="T329">27.7</text:span><text:span text:style-name="T330">. tvarkyti savo ūkinės-finansinės veiklos apskaitą ir teikti steigėjui bei kitoms įstatymuose nustatytoms institucijoms apie ją reikiamą informaciją;</text:span></text:p>
      <text:p text:style-name="P331"><text:span text:style-name="T332">27.8</text:span><text:span text:style-name="T333">. teisės aktų nustatyta tvarka sudaryti sutartis, prisiimti įsipareigojimus, susijusius su Muziejaus turto naudojimu;</text:span></text:p>
      <text:p text:style-name="P334"><text:span text:style-name="T335">27.9</text:span><text:span text:style-name="T336">. atsiskaityti už pateiktas prekes bei atliktus darbus bei suteiktas paslaugas bet kuria sutarta forma, neprieštaraujančia įstatymams ir kitiems teisės aktams;</text:span></text:p>
      <text:p text:style-name="P337"><text:span text:style-name="T338">27.10</text:span><text:span text:style-name="T339">. gauti paramą.</text:span></text:p>
      <text:p text:style-name="P340"><text:span text:style-name="T341">28</text:span><text:span text:style-name="T342">. Muziejus privalo:</text:span></text:p>
      <text:p text:style-name="P343"><text:span text:style-name="T344">28.1</text:span><text:span text:style-name="T345">. naudoti iš valstybės biudžeto arba Skuodo r. savivaldybės biudžeto gaunamas lėšas tik Muziejaus statute numatytiems tikslams įgyvendinti ir tik pagal asignavimų valdytojų patvirtintas išlaidų sąmatas;</text:span></text:p>
      <text:p text:style-name="P346"><text:span text:style-name="T347">28.2</text:span><text:span text:style-name="T348">. užtikrinti Muziejaus darbuotojams saugias darbo sąlygas;</text:span></text:p>
      <text:p text:style-name="P349"><text:span text:style-name="T350">28.3</text:span><text:span text:style-name="T351">. teikti steigėjui ir kitoms teisės aktuose numatytoms institucijoms savo veiklos ir finansines ataskaitas bei darbo planus;</text:span></text:p>
      <text:p text:style-name="P352"><text:span text:style-name="T353">28.4</text:span><text:span text:style-name="T354">. garantuoti įstaigos finansinių ir statistinių ataskaitų teisingumą.</text:span></text:p>
      <text:p text:style-name="P355"><text:span text:style-name="T356">29</text:span><text:span text:style-name="T357">. Muziejus gali turėti ir kitų teisių ir pareigų, jeigu tai neprieštarauja Lietuvos Respublikos įstatymams, Vyriausybės nutarimams bei kitiems teisės aktams ir Muziejaus statutui.</text:span></text:p>
      <text:p text:style-name="P358"/>
      <text:p text:style-name="P359"><text:span text:style-name="T360">VIII</text:span><text:span text:style-name="T361">.<text:s/></text:span><text:span text:style-name="T362">Muziejaus reorganizavimas ir likvidavimas</text:span></text:p>
      <text:p text:style-name="P363"/>
      <text:p text:style-name="P364"><text:span text:style-name="T365">30</text:span><text:span text:style-name="T366">. Muziejus reorganizuojamas ir likviduojamas Lietuvos Respublikos įstatymų ir kitų teisės aktų nustatyta tvarka.</text:span></text:p>
      <text:p text:style-name="P367"/>
      <text:p text:style-name="P368"><text:span text:style-name="T369">IX</text:span><text:span text:style-name="T370">.<text:s/></text:span><text:span text:style-name="T371">MUZIEJAUS FINANSINĖS VEIKLOS KONTROLĖ</text:span></text:p>
      <text:p text:style-name="P372"/>
      <text:p text:style-name="P373"><text:span text:style-name="T374">31</text:span><text:span text:style-name="T375">. Muziejaus finansinės veiklos kontrolę vykdo steigėjas ir kitos valstybinės institucijos ar įstaigos įstatymų ir kitų teisės aktų nustatyta tvarka.</text:span></text:p>
      <text:p text:style-name="P376"><text:span text:style-name="T3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05:27:00Z</meta:creation-date>
    <dc:date>2024-06-20T05:27:00Z</dc:date>
    <meta:template xlink:href="Normal.dotm" xlink:type="simple"/>
    <meta:editing-cycles>2</meta:editing-cycles>
    <meta:editing-duration>PT0S</meta:editing-duration>
    <meta:document-statistic meta:page-count="3" meta:paragraph-count="103" meta:word-count="1563" meta:character-count="12058" meta:row-count="311" meta:non-whitespace-character-count="10598"/>
  </office:meta>
</office:document-meta>
</file>