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 UKMERGĖS UŽUPIO VIDURINĖJE MOKYKLOJE</text:p>
      <text:p text:style-name="P12"/>
      <text:p text:style-name="P13">2005 m. liepos 22 d. Nr. ISAK-1589</text:p>
      <text:p text:style-name="P14">Vilnius</text:p>
      <text:p text:style-name="P15"/>
      <text:p text:style-name="P16"><text:span text:style-name="T17">Vadovaudamasis Lietuvos Re</text:span><text:span text:style-name="T18">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9">111-4151</text:span></text:a><text:span text:style-name="T20">):</text:span></text:p>
      <text:p text:style-name="P21"><text:span text:style-name="T22">1</text:span><text:span text:style-name="T23">.<text:s/></text:span><text:span text:style-name="T24">Leidžiu</text:span><text:span text:style-name="T25"><text:s/>2005–2006 mokslo<text:s/></text:span><text:span text:style-name="T26">metais vykdyti vidurinio ugdymo programą Ukmergės Užupio vidurinėje mokykloje.</text:span></text:p>
      <text:p text:style-name="P27"><text:span text:style-name="T28">2</text:span><text:span text:style-name="T29">.<text:s/></text:span><text:span text:style-name="T30">Pripažįstu</text:span><text:span text:style-name="T31"><text:s/>netekusiais galios:</text:span></text:p>
      <text:p text:style-name="P32"><text:span text:style-name="T33">2.1</text:span><text:span text:style-name="T34">. Lietuvos Respublikos švietimo ir mokslo ministro 2000 m. gegužės 19 d. įsakymą Nr. 675 „Dėl leidimo įvesti profilinį mokymą Ukmergės</text:span><text:span text:style-name="T35"><text:s/>rajono savivaldybės mokykloje“ (Žin., 2000, Nr.<text:s/></text:span><text:a xlink:href="https://www.e-tar.lt/portal/lt/legalAct/TAR.E4CDEB4DACD4" office:target-frame-name="_blank" xlink:show="new"><text:span text:style-name="T36">71-2178</text:span></text:a><text:span text:style-name="T37">);</text:span></text:p>
      <text:p text:style-name="P38"><text:span text:style-name="T39">2.2</text:span><text:span text:style-name="T40">. Lietuvos Respublikos švietimo ir mokslo ministro 2004 m. rugpjūčio 31 d. įsakymą Nr. ISAK-1348 „Dėl leidimo t</text:span><text:span text:style-name="T41">ęsti profilinį mokymą Ukmergės Užupio vidurinėje mokykloje“ (Žin., 2004, Nr.<text:s/></text:span><text:a xlink:href="https://www.e-tar.lt/portal/lt/legalAct/TAR.57985D1DEBAE" office:target-frame-name="_blank" xlink:show="new"><text:span text:style-name="T42">135-4911</text:span></text:a><text:span text:style-name="T43">).</text:span></text:p>
      <text:p text:style-name="P44"><text:span text:style-name="T45">3</text:span><text:span text:style-name="T46">. Šis įsakymas įsigalioja nuo 2005 m. rugsėjo 1 d.</text:span></text:p>
      <text:p text:style-name="P47"/>
      <text:p text:style-name="P48"/>
      <text:p text:style-name="P49"><text:span text:style-name="T50">ŠVIETIMO IR MOKSLO<text:s/></text:span><text:span text:style-name="T51">MINISTRAS</text:span><text:span text:style-name="T52"><text:tab/>REMIGIJUS MOTUZA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8:37:00Z</meta:creation-date>
    <dc:date>2015-09-14T18:37:00Z</dc:date>
    <meta:template xlink:href="Normal" xlink:type="simple"/>
    <meta:editing-cycles>2</meta:editing-cycles>
    <meta:editing-duration>PT0S</meta:editing-duration>
    <meta:document-statistic meta:page-count="1" meta:paragraph-count="18" meta:word-count="184" meta:character-count="1268" meta:row-count="55" meta:non-whitespace-character-count="1102"/>
  </office:meta>
</office:document-meta>
</file>