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/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1 M. BIRŽELIO 25 D. ĮSAKYMO Nr. 341<text:s/><text:line-break/>„DĖL REIKALAVIMŲ BENZINUI VEŽTI NAUDOJAMOMS MOBILIOSIOMS TALPYKLOMS BEI NAUJOMS DEGALINĖMS PATVIRTINIMO“ PRIPAŽINIMO NETEKUSIU GALIOS</text:p>
      <text:p text:style-name="P11"/>
      <text:p text:style-name="P12">2011 m. lapkričio 3 d. Nr. D1-839</text:p>
      <text:p text:style-name="P13">Vilnius</text:p>
      <text:p text:style-name="P14"/>
      <text:p text:style-name="P15"><text:span text:style-name="T16">1</text:span><text:span text:style-name="T17">. P r i p a ž į s t u netekusiais galios:</text:span></text:p>
      <text:p text:style-name="P18"><text:span text:style-name="T19">1.1</text:span><text:span text:style-name="T20">. Lietuvos Respublikos aplinkos ministro 2001 m. birželio 25 d. įsakymą Nr. 341 „Dėl reikalavimų benzinui vežti naudojamoms mobiliosioms talpykloms bei naujoms degalinėms patvirtinimo“ (Žin., 2001, Nr.<text:s/></text:span><text:a xlink:href="https://www.e-tar.lt/portal/lt/legalAct/TAR.349369CDD417" office:target-frame-name="_blank" xlink:show="new"><text:span text:style-name="T21">57-2058</text:span></text:a><text:span text:style-name="T22">);</text:span></text:p>
      <text:p text:style-name="P23"><text:span text:style-name="T24">1.2</text:span><text:span text:style-name="T25">. Lietuvos Respublikos aplinkos ministro 2010 m. birželio 16 d. įsakymą Nr. D1-517 „Dėl Lietuvos Respublikos aplinkos ministro 2001 m. birželio 25 d. įsakymo Nr. 341 „Dėl reikalavimų benzinui vežti naudojamoms mobiliosioms talpykloms bei naujoms degalinėms patvirtinimo“ pakeitimo“ (Žin., 2010, Nr.<text:s/></text:span><text:a xlink:href="https://www.e-tar.lt/portal/lt/legalAct/TAR.6896831753C9" office:target-frame-name="_blank" xlink:show="new"><text:span text:style-name="T26">79-4117</text:span></text:a><text:span text:style-name="T27">).</text:span></text:p>
      <text:p text:style-name="P28"><text:span text:style-name="T29">2</text:span><text:span text:style-name="T30">. Šis įsakymas įsigalioja 2012 m. sausio 1 d.</text:span></text:p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15T12:13:00Z</meta:creation-date>
    <dc:date>2017-03-15T12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7" meta:character-count="1134" meta:row-count="34" meta:non-whitespace-character-count="1000"/>
  </office:meta>
</office:document-meta>
</file>