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LIETUVOS RESPUBLIKOS ĮSTATYMO "DĖL LIETUVOS RESPUBLIKOS ĮSTATYMO DĖL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text:s/>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RATIFIKAVIMO” PAPILDYMO 2 STRAIPSNIU PROJEKTO TEIKIMO LIETUVOS RESPUBLIKOS SEIMUI</text:p>
      <text:p text:style-name="P12"/>
      <text:p text:style-name="P13">2006 m. gruodžio 28 d. Nr. 1K-845</text:p>
      <text:p text:style-name="P14">Vilnius</text:p>
      <text:p text:style-name="P15"/>
      <text:p text:style-name="P16"><text:span text:style-name="T17">1</text:span><text:span text:style-name="T18"><text:s/>straipsnis.</text:span></text:p>
      <text:p text:style-name="P19"><text:span text:style-name="T20">Vadovaudamasis Lietuvos Respublikos Konstitucijos 84 straipsnio 2 punktu,<text:s/></text:span><text:span text:style-name="T21">teiki</text:span><text:span text:style-name="T22">u Lietuvos</text:span><text:span text:style-name="T23"><text:s/>Respublikos Seimui Lietuvos Respublikos įstatymo „Dėl Lietuvos Respublikos įstatymo dėl Belgijos Karalystės, Danijos Karalystės, Vokietijos Federacinės Respublikos, Graikijos Respublikos, Ispanijos Karalystės, Prancūzijos Respublikos, Airij</text:span><text:span text:style-name="T24">os, Italijos Respublikos, Liuksemburgo Didžiosios Hercogystės, Nyderlandų Karalystės, Austrijos Respublikos, Portugalijos Respublikos, Suomijos Respublikos, Švedijos Karalystės, Jungtinės Didžiosios Britanijos ir Šiaurės Airijos Karalystės (Europos Sąjungo</text:span><text:span text:style-name="T25">s valstybių narių) ir Čekijos Respublikos, Estijos Respublikos, Kipro Respublikos, Latvijos Respublikos, Lietuvos Respublikos, Vengrijos Respublikos, Maltos Respublikos, Lenkijos Respublikos, Slovėnijos Respublikos, Slovakijos Respublikos sutartį dėl Čekij</text:span><text:span text:style-name="T26">os Respublikos, Estijos Respublikos, Kipro Respublikos, Latvijos Respublikos, Lietuvos Respublikos, Vengrijos Respublikos, Maltos Respublikos, Lenkijos Respublikos, Slovėnijos Respublikos ir Slovakijos Respublikos stojimo į Europos Sąjungą ratifikavimo“ pa</text:span><text:span text:style-name="T27">pildymo 2 straipsniu projektą.</text:span></text:p>
      <text:p text:style-name="P28"/>
      <text:p text:style-name="P29"><text:span text:style-name="T30">2</text:span><text:span text:style-name="T31"><text:s/>straipsnis.</text:span></text:p>
      <text:p text:style-name="P32"><text:span text:style-name="T33">Šį dekretą Lietuvos Respublikos Seimui pateiks teisingumo ministras Petras Baguška, o jam negalint dalyvauti – teisingumo viceministrė Eglė Radušytė.</text:span></text:p>
      <text:p text:style-name="P34"/>
      <text:p text:style-name="P35"/>
      <text:p text:style-name="P36">RESPUBLIKOS PREZIDENTAS<text:tab/>VALDAS ADAMKUS</text:p>
      <text:p text:style-name="P37">______________</text:p>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6T02:45:00Z</meta:creation-date>
    <dc:date>2015-10-16T02:45:00Z</dc:date>
    <meta:template xlink:href="Normal" xlink:type="simple"/>
    <meta:editing-cycles>2</meta:editing-cycles>
    <meta:editing-duration>PT0S</meta:editing-duration>
    <meta:document-statistic meta:page-count="2" meta:paragraph-count="12" meta:word-count="268" meta:character-count="2529" meta:row-count="64" meta:non-whitespace-character-count="2273"/>
  </office:meta>
</office:document-meta>
</file>