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fo:letter-spacing="0.0138in"/>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65" style:parent-style-name="DefaultParagraphFont" style:family="text">
      <style:text-properties fo:color="#000000"/>
    </style:style>
    <style:style style:name="P66"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67"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68"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69"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fo:color="#000000"/>
    </style:style>
    <style:style style:name="P73" style:parent-style-name="Normal" style:family="paragraph">
      <style:paragraph-properties fo:text-align="center"/>
      <style:text-properties fo:font-weight="bold" style:font-weight-asian="bold" fo:text-transform="uppercase"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fo:color="#000000"/>
    </style:style>
    <style:style style:name="T76" style:parent-style-name="DefaultParagraphFont" style:family="text">
      <style:text-properties fo:font-weight="bold" style:font-weight-asian="bold" fo:text-transform="uppercase" fo:color="#000000"/>
    </style:style>
    <style:style style:name="T77" style:parent-style-name="DefaultParagraphFont" style:family="text">
      <style:text-properties fo:font-weight="bold" style:font-weight-asian="bold" fo:text-transform="uppercase"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text-transform="uppercase" fo:color="#000000"/>
    </style:style>
    <style:style style:name="T119" style:parent-style-name="DefaultParagraphFont" style:family="text">
      <style:text-properties fo:font-weight="bold" style:font-weight-asian="bold" fo:text-transform="uppercase" fo:color="#000000"/>
    </style:style>
    <style:style style:name="T120" style:parent-style-name="DefaultParagraphFont" style:family="text">
      <style:text-properties fo:font-weight="bold" style:font-weight-asian="bold" fo:text-transform="uppercase"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text-transform="uppercase" fo:color="#000000"/>
    </style:style>
    <style:style style:name="T212" style:parent-style-name="DefaultParagraphFont" style:family="text">
      <style:text-properties fo:font-weight="bold" style:font-weight-asian="bold" fo:text-transform="uppercase" fo:color="#000000"/>
    </style:style>
    <style:style style:name="T213" style:parent-style-name="DefaultParagraphFont" style:family="text">
      <style:text-properties fo:font-weight="bold" style:font-weight-asian="bold" fo:text-transform="uppercase"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tab-stops>
          <style:tab-stop style:type="left" style:leader-style="solid" style:leader-text="_" style:position="5.7395in"/>
        </style:tab-stops>
      </style:paragraph-properties>
      <style:text-properties fo:color="#000000"/>
    </style:style>
    <style:style style:name="P238" style:parent-style-name="Normal" style:family="paragraph">
      <style:paragraph-properties fo:text-align="justify" fo:text-indent="0.4923in">
        <style:tab-stops>
          <style:tab-stop style:type="left" style:leader-style="solid" style:leader-text="_" style:position="4.8291in"/>
        </style:tab-stops>
      </style:paragraph-properties>
      <style:text-properties fo:color="#000000"/>
    </style:style>
    <style:style style:name="P239" style:parent-style-name="Normal" style:family="paragraph">
      <style:paragraph-properties fo:text-align="justify" fo:text-indent="0.4923in">
        <style:tab-stops>
          <style:tab-stop style:type="center" style:position="3.2458in"/>
          <style:tab-stop style:type="left" style:leader-style="solid" style:leader-text="_" style:position="5.7395in"/>
        </style:tab-stops>
      </style:paragraph-properties>
    </style:style>
    <style:style style:name="T240" style:parent-style-name="DefaultParagraphFont" style:family="text">
      <style:text-properties fo:color="#000000"/>
    </style:style>
    <style:style style:name="T241" style:parent-style-name="DefaultParagraphFont" style:family="text">
      <style:text-properties fo:color="#000000" style:text-position="30% 100%"/>
    </style:style>
    <style:style style:name="P242" style:parent-style-name="Normal" style:family="paragraph">
      <style:paragraph-properties fo:text-align="justify" fo:text-indent="0.4923in">
        <style:tab-stops>
          <style:tab-stop style:type="left" style:leader-style="solid" style:leader-text="_" style:position="1.7416in"/>
          <style:tab-stop style:type="left" style:position="2.0979in"/>
          <style:tab-stop style:type="left" style:leader-style="solid" style:leader-text="_" style:position="5.7395in"/>
        </style:tab-stops>
      </style:paragraph-properties>
      <style:text-properties fo:color="#000000"/>
    </style:style>
    <style:style style:name="P243" style:parent-style-name="Normal" style:family="paragraph">
      <style:paragraph-properties fo:text-align="justify" fo:text-indent="0.4923in">
        <style:tab-stops>
          <style:tab-stop style:type="center" style:position="1.0687in"/>
          <style:tab-stop style:type="center" style:position="3.9187in"/>
        </style:tab-stops>
      </style:paragraph-properties>
    </style:style>
    <style:style style:name="T244" style:parent-style-name="DefaultParagraphFont" style:family="text">
      <style:text-properties fo:color="#000000" style:text-position="30% 100%"/>
    </style:style>
    <style:style style:name="T245" style:parent-style-name="DefaultParagraphFont" style:family="text">
      <style:text-properties fo:color="#000000" style:text-position="30% 1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tab-stops>
          <style:tab-stop style:type="left" style:leader-style="solid" style:leader-text="_" style:position="5.8979in"/>
        </style:tab-stops>
      </style:paragraph-properties>
      <style:text-properties fo:color="#000000"/>
    </style:style>
    <style:style style:name="P269" style:parent-style-name="Normal" style:family="paragraph">
      <style:paragraph-properties fo:text-align="justify" fo:text-indent="0.4923in">
        <style:tab-stops>
          <style:tab-stop style:type="left" style:leader-style="solid" style:leader-text="_" style:position="5.8979in"/>
        </style:tab-stops>
      </style:paragraph-properties>
      <style:text-properties fo:color="#000000"/>
    </style:style>
    <style:style style:name="P270" style:parent-style-name="Normal" style:family="paragraph">
      <style:paragraph-properties fo:text-align="center"/>
    </style:style>
    <style:style style:name="T271" style:parent-style-name="DefaultParagraphFont" style:family="text">
      <style:text-properties fo:color="#000000" style:text-position="30% 100%"/>
    </style:style>
    <style:style style:name="P272" style:parent-style-name="Normal" style:family="paragraph">
      <style:paragraph-properties fo:text-align="justify" fo:text-indent="0.4923in">
        <style:tab-stops>
          <style:tab-stop style:type="left" style:leader-style="solid" style:leader-text="_" style:position="4.9875in"/>
        </style:tab-stops>
      </style:paragraph-properties>
      <style:text-properties fo:color="#000000"/>
    </style:style>
    <style:style style:name="P273" style:parent-style-name="Normal" style:family="paragraph">
      <style:paragraph-properties fo:text-align="center"/>
    </style:style>
    <style:style style:name="T274" style:parent-style-name="DefaultParagraphFont" style:family="text">
      <style:text-properties fo:color="#000000" style:text-position="30% 100%"/>
    </style:style>
    <style:style style:name="P275" style:parent-style-name="Normal" style:family="paragraph">
      <style:paragraph-properties fo:text-align="justify" fo:text-indent="0.4923in">
        <style:tab-stops>
          <style:tab-stop style:type="left" style:leader-style="solid" style:leader-text="_" style:position="1.4645in"/>
          <style:tab-stop style:type="left" style:position="1.8208in"/>
          <style:tab-stop style:type="left" style:leader-style="solid" style:leader-text="_" style:position="5.8979in"/>
        </style:tab-stops>
      </style:paragraph-properties>
      <style:text-properties fo:color="#000000"/>
    </style:style>
    <style:style style:name="P276" style:parent-style-name="Normal" style:family="paragraph">
      <style:paragraph-properties fo:text-align="justify" fo:text-indent="0.4923in">
        <style:tab-stops>
          <style:tab-stop style:type="center" style:position="0.95in"/>
          <style:tab-stop style:type="center" style:position="3.9187in"/>
        </style:tab-stops>
      </style:paragraph-properties>
    </style:style>
    <style:style style:name="T277" style:parent-style-name="DefaultParagraphFont" style:family="text">
      <style:text-properties fo:color="#000000" style:text-position="30% 100%"/>
    </style:style>
    <style:style style:name="T278" style:parent-style-name="DefaultParagraphFont" style:family="text">
      <style:text-properties fo:color="#000000" style:text-position="30% 1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fo:text-transform="uppercase" fo:color="#000000"/>
    </style:style>
    <style:style style:name="T288" style:parent-style-name="DefaultParagraphFont" style:family="text">
      <style:text-properties fo:font-weight="bold" style:font-weight-asian="bold" fo:text-transform="uppercase" fo:color="#000000"/>
    </style:style>
    <style:style style:name="T289" style:parent-style-name="DefaultParagraphFont" style:family="text">
      <style:text-properties fo:font-weight="bold" style:font-weight-asian="bold" fo:text-transform="uppercase"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fo:text-transform="uppercase" fo:color="#000000"/>
    </style:style>
    <style:style style:name="T317" style:parent-style-name="DefaultParagraphFont" style:family="text">
      <style:text-properties fo:font-weight="bold" style:font-weight-asian="bold" fo:text-transform="uppercase" fo:color="#000000"/>
    </style:style>
    <style:style style:name="T318" style:parent-style-name="DefaultParagraphFont" style:family="text">
      <style:text-properties fo:font-weight="bold" style:font-weight-asian="bold" fo:text-transform="uppercase"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center"/>
    </style:style>
    <style:style style:name="T330" style:parent-style-name="DefaultParagraphFont" style:family="text">
      <style:text-properties fo:color="#000000"/>
    </style:style>
  </office:automatic-styles>
  <office:body>
    <office:text text:use-soft-page-breaks="true">
      <text:p text:style-name="P1"/>
      <text:p text:style-name="P9"><text:span text:style-name="T10"/><text:span text:style-name="T11">MUITINĖS DEPARTAMENTO PRIE LIETUVOS RESPUBLIKOS FINANSŲ MINISTERIJOS DIREKTORIAUS</text:span></text:p>
      <text:p text:style-name="P12"/>
      <text:p text:style-name="P13">Į S A K Y M A S</text:p>
      <text:p text:style-name="P14">DĖL VIENKARTINIO UŽSTATO NAUDOJIMO MUITINĖJE TAISYKLIŲ PATVIRTINIMO</text:p>
      <text:p text:style-name="P15"/>
      <text:p text:style-name="P16">2002 m. balandžio 23 d. Nr. 213</text:p>
      <text:p text:style-name="P17">Vilnius</text:p>
      <text:p text:style-name="P18"/>
      <text:p text:style-name="P19"/>
      <text:p text:style-name="P20"><text:span text:style-name="T21">Vadovaudamasis Lietuvos Respublikos Vyriausybės 1997 m. rugsėjo 11 d. nutarimu Nr. 980 „Dėl Skolininko įsipareigojimų muitinei įvykdymo užtikrinimo tvarkos patvirtinimo“ (Žin., 1997, Nr.<text:s/></text:span><text:a xlink:href="https://www.e-tar.lt/portal/lt/legalAct/TAR.AAC8502D1EF7" office:target-frame-name="_blank" xlink:show="new"><text:span text:style-name="T22">85-2138</text:span></text:a><text:span text:style-name="T23">),</text:span></text:p>
      <text:p text:style-name="P24"><text:span text:style-name="T25">1</text:span><text:span text:style-name="T26">.<text:s/></text:span><text:span text:style-name="T27">Tvirtinu</text:span><text:span text:style-name="T28"><text:s/>pridedamas Vienkartinio užstato naudojimo muitinėje taisykles.</text:span></text:p>
      <text:p text:style-name="P29"><text:span text:style-name="T30">2</text:span><text:span text:style-name="T31">.<text:s/></text:span><text:span text:style-name="T32">Pripažįstu</text:span><text:span text:style-name="T33"><text:s/>netekusiais galios:</text:span></text:p>
      <text:p text:style-name="P34"><text:span text:style-name="T35">2.1</text:span><text:span text:style-name="T36">. Muitinės departamento direktoriaus 1997 m. gruodžio 16 d. įsakymą Nr. 404 „Dėl Skolininko įsipareigojimų muitinei įvykdymo užtikrinimo tvarkos“ (Žin., 1997, Nr.<text:s/></text:span><text:a xlink:href="https://www.e-tar.lt/portal/lt/legalAct/TAR.E507E1FFF459" office:target-frame-name="_blank" xlink:show="new"><text:span text:style-name="T37">116-2990</text:span></text:a><text:span text:style-name="T38">);</text:span></text:p>
      <text:p text:style-name="P39"><text:span text:style-name="T40">2.2</text:span><text:span text:style-name="T41">. Muitinės departamento direktoriaus 1999 m. birželio 21 d. įsakymą Nr. 151 „Dėl Muitinės departamento 1997 m. gruodžio 16 d. įsakymo Nr. 404 „Dėl Skolininko įsipareigojimų muitinei įvykdymo užtikrinimo tvarkos“ dalinio pakeitimo ir papildymo“ (Žin., 1999, Nr.<text:s/></text:span><text:a xlink:href="https://www.e-tar.lt/portal/lt/legalAct/TAR.B2DE020A13D0" office:target-frame-name="_blank" xlink:show="new"><text:span text:style-name="T42">56-1822</text:span></text:a><text:span text:style-name="T43">).</text:span></text:p>
      <text:p text:style-name="P44"><text:span text:style-name="T45">3</text:span><text:span text:style-name="T46">.<text:s/></text:span><text:span text:style-name="T47">Paved</text:span><text:span text:style-name="T48">u:</text:span></text:p>
      <text:p text:style-name="P49"><text:span text:style-name="T50">3.1</text:span><text:span text:style-name="T51">. Muitų teisės derinimo skyriui (Š. Avižienis) paskelbti šį įsakymą oficialiame leidinyje „Valstybės žinios“ ir interneto Muitinės departamento tinklapyje;</text:span></text:p>
      <text:p text:style-name="P52"><text:span text:style-name="T53">3.2</text:span><text:span text:style-name="T54">. Muitinės departamento direktoriaus pavaduotojui J. Miškiniui ir teritorinių muitinių vadovams kontroliuoti šio įsakymo vykdymą.</text:span></text:p>
      <text:p text:style-name="P55"><text:span text:style-name="T56">4</text:span><text:span text:style-name="T57">. Šis įsakymas įsigalioja nuo 2002 m. birželio 1 d.</text:span></text:p>
      <text:p text:style-name="P58"/>
      <text:p text:style-name="P59"/>
      <text:p text:style-name="P60"/>
      <text:p text:style-name="P61"><text:span text:style-name="T62">DIREKTORIUS</text:span><text:span text:style-name="T63"><text:tab/>VALERIJONAS VALICKAS</text:span></text:p>
      <text:soft-page-break/>
      <text:p text:style-name="P64"><text:span text:style-name="T65">PATVIRTINTA</text:span></text:p>
      <text:p text:style-name="P66">Muitinės departamento prie</text:p>
      <text:p text:style-name="P67">Lietuvos Respublikos finansų ministerijos</text:p>
      <text:p text:style-name="P68">direktoriaus 2002 m. balandžio 23 d.</text:p>
      <text:p text:style-name="P69">įsakymu Nr. 213</text:p>
      <text:p text:style-name="P70"/>
      <text:p text:style-name="P71"><text:span text:style-name="T72">VIENKARTINIO UŽSTATO NAUDOJIMO MUITINĖJE TAISYKLĖ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Vienkartinio užstato naudojimo muitinėje taisyklės (toliau – Taisyklės) nustato piniginio užstato (toliau – užstatas), kaip vienkartinės garantijos, sumokėjimo ir grąžinimo būdus bei sąlygas, skolos muitinei atlyginimo užstatu tvarką.</text:span></text:p>
      <text:p text:style-name="P82"><text:span text:style-name="T83">2</text:span><text:span text:style-name="T84">. Taisyklėse vartojamos santrumpos ir sąvokos:</text:span></text:p>
      <text:p text:style-name="P85"><text:span text:style-name="T86">Banko kasa</text:span><text:span text:style-name="T87"><text:s/>– banko sutartimi su Muitinės departamentu prie Lietuvos Respublikos finansų ministerijos (toliau – Muitinės departamentas) arba teritorine muitine prekių muitinį įforminimą atliekančioje muitinės įstaigoje įsteigta banko kasa.</text:span></text:p>
      <text:p text:style-name="P88"><text:span text:style-name="T89">Įmokos</text:span><text:span text:style-name="T90"><text:s/>– muitai, kiti mokesčiai, užstatas ir/arba kitos muitinės kompetencijai priklausančios įmokos.</text:span></text:p>
      <text:p text:style-name="P91"><text:span text:style-name="T92">Kvitas</text:span><text:span text:style-name="T93"><text:s/>– Lietuvos Respublikos muitinės griežtos apskaitos dokumentas, patvirtinantis įmokų grynaisiais pinigais sumokėjimą.</text:span></text:p>
      <text:p text:style-name="P94"><text:span text:style-name="T95">3</text:span><text:span text:style-name="T96">. Kitos šiose taisyklėse vartojamos sąvokos apibrėžtos Lietuvos Respublikos muitinės kodekso (Žin., 1996, Nr.<text:s/></text:span><text:a xlink:href="https://www.e-tar.lt/portal/lt/legalAct/TAR.446480A0D145" office:target-frame-name="_blank" xlink:show="new"><text:span text:style-name="T97">52-1239</text:span></text:a><text:span text:style-name="T98">; toliau – Muitinės kodeksas) 2 straipsnyje.</text:span></text:p>
      <text:p text:style-name="P99"><text:span text:style-name="T100">4</text:span><text:span text:style-name="T101">. Užstatas naudojamas:</text:span></text:p>
      <text:p text:style-name="P102"><text:span text:style-name="T103">4.1</text:span><text:span text:style-name="T104">. skolininko arba asmens, galinčio tapti skolininku (toliau – skolininkas), įsipareigojimų muitinei, susijusių su vienai prekių siuntai taikoma viena laikinojo saugojimo operacija arba vienu muitinės sankcionuotu veiksmu, įvykdymui užtikrinti;</text:span></text:p>
      <text:p text:style-name="P105"><text:span text:style-name="T106">4.2</text:span><text:span text:style-name="T107">. kitų skolininko vienkartinio pobūdžio įsipareigojimų muitinei įvykdymui užtikrinti.</text:span></text:p>
      <text:p text:style-name="P108"><text:span text:style-name="T109">5</text:span><text:span text:style-name="T110">. Užstatas nenaudojamas įsipareigojimų, susijusių su prekėms taikomomis Baltijos valstybių bendrosiomis tranzito procedūromis, atliekamomis pagal Sutartį dėl Baltijos valstybių bendrosios tranzito procedūros (Žin., 1999, Nr.<text:s/></text:span><text:a xlink:href="https://www.e-tar.lt/portal/lt/legalAct/TAR.B719F142D69E" office:target-frame-name="_blank" xlink:show="new"><text:span text:style-name="T111">17-442</text:span></text:a><text:span text:style-name="T112">), įvykdymui užtikrinti.</text:span></text:p>
      <text:p text:style-name="P113"><text:span text:style-name="T114">6</text:span><text:span text:style-name="T115">. Užstatas mokamas ir grąžinamas litais.</text:span></text:p>
      <text:p text:style-name="P116"/>
      <text:p text:style-name="P117"><text:span text:style-name="T118">II</text:span><text:span text:style-name="T119">.<text:s/></text:span><text:span text:style-name="T120">UŽSTATO MOKĖJIMO IR GRĄŽINIMO TVARKA</text:span></text:p>
      <text:p text:style-name="P121"/>
      <text:p text:style-name="P122"><text:span text:style-name="T123">7</text:span><text:span text:style-name="T124">. Užstatas mokamas grynaisiais pinigais arba mokėjimo pavedimu.</text:span></text:p>
      <text:p text:style-name="P125"><text:span text:style-name="T126">8</text:span><text:span text:style-name="T127">. Užstatas grynaisiais pinigais gali būti priimamas, jeigu prekių muitinį įforminimą atliekančioje muitinės įstaigoje:</text:span></text:p>
      <text:p text:style-name="P128"><text:span text:style-name="T129">8.1</text:span><text:span text:style-name="T130">. veikia banko kasa; arba</text:span></text:p>
      <text:p text:style-name="P131"><text:span text:style-name="T132">8.2</text:span><text:span text:style-name="T133">. sudarytos sąlygos tinkamam pinigų saugojimui (įrengtos teisės aktų nustatytus reikalavimus atitinkančios pinigų saugojimo vietos arba kitaip užtikrintas pinigų saugumas) ir atliekamas surinktų pinigų inkasavimas.</text:span></text:p>
      <text:p text:style-name="P134"><text:span text:style-name="T135">9</text:span><text:span text:style-name="T136">. Teritorinei muitinei priklausančių muitinės įstaigų, kuriose leidžiama priimti užstatą grynaisiais pinigais, sąrašas sudaromas ir įgaliojimai suteikiami teritorinės muitinės viršininko nustatyta tvarka.</text:span></text:p>
      <text:p text:style-name="P137"><text:span text:style-name="T138">10</text:span><text:span text:style-name="T139">. Jeigu prekių muitinį įforminimą atliekančioje muitinės įstaigoje veikia banko kasa, užstatas grynaisiais pinigais priimamas banko kasoje. Šiuo atveju muitinį įforminimą atliekantis muitinės pareigūnas nustato užstato sumą ir įformina rašytinį pranešimą. Skolininkas šį pranešimą turi pateikti banko kasai.</text:span></text:p>
      <text:p text:style-name="P140"><text:span text:style-name="T141">11</text:span><text:span text:style-name="T142">. Banko kasa, priėmusi užstatą grynaisiais pinigais, įformina kvitą ir deda žymą muitinės pareigūno įformintame pranešime. Kvito egzempliorius ir pranešimas su banko kasos žyma atiduodami skolininkui.</text:span></text:p>
      <text:p text:style-name="P143"><text:span text:style-name="T144">12</text:span><text:span text:style-name="T145">. Skolininkas, sumokėjęs užstatą banko kasoje grynaisiais pinigais, muitinės pareigūnui pateikia pranešimą su banko kasos žyma ir kvitą. Muitinės pareigūnas, patikrinęs užstato sumokėjimą patvirtinančius dokumentus ir neradęs pažeidimų, kitoje kvito pusėje užrašo (arba deda B grupės spaudą) muitinės deklaracijos (arba kito muitinės dokumento) numerį ir įforminimo datą, žodžius „UŽSTATAS BANKO KASOJE NEGRĄŽINTINAS“, pasirašo ir patvirtina įrašą antspaudu.</text:span></text:p>
      <text:p text:style-name="P146"><text:span text:style-name="T147">Kvitas grąžinamas skolininkui.</text:span></text:p>
      <text:p text:style-name="P148"><text:span text:style-name="T149">13</text:span><text:span text:style-name="T150">. Jeigu prekių muitinį įforminimą atliekančioje muitinės įstaigoje nėra banko kasos, užstatą grynaisiais pinigais priima muitinį įforminimą atliekantis muitinės pareigūnas, turintis įgaliojimą priimti įmokas grynaisiais pinigais. Šis muitinės pareigūnas, priėmęs užstatą grynaisiais pinigais, įformina kvitą, kuriame, be kitų privalomų rekvizitų, nurodo muitinės deklaracijos (arba kito muitinės dokumento) numerį, jos įforminimo datą bei užstato paskirtį. Vienas kvito egzempliorius atiduodamas skolininkui.</text:span></text:p>
      <text:p text:style-name="P151"><text:span text:style-name="T152">14</text:span><text:span text:style-name="T153">. Jeigu grynaisiais pinigais kartu su užstatu mokamos ir kitos įmokos, užstato priėmimui įforminamas atskiras pranešimas ir/arba kvitas.</text:span></text:p>
      <text:p text:style-name="P154"><text:span text:style-name="T155">15</text:span><text:span text:style-name="T156">. Užstatas mokėjimo pavedimu sumokamas į teritorinės muitinės, kuriai priklauso prekių muitinį įforminimą atliekanti muitinės įstaiga, sąskaitą.</text:span></text:p>
      <text:p text:style-name="P157"><text:span text:style-name="T158">16</text:span><text:span text:style-name="T159">. Mokėjimo pavedime, be kitų būtinų šio dokumento rekvizitų, turi būti nurodyta užstato paskirtis.</text:span></text:p>
      <text:p text:style-name="P160"><text:span text:style-name="T161">17</text:span><text:span text:style-name="T162">. Sumokėjęs užstatą mokėjimo pavedimu skolininkas prekių muitinį įforminimą atliekančiam muitinės pareigūnui pateikia mokėjimo pavedimo egzempliorių, kuriame turi būti:</text:span></text:p>
      <text:p text:style-name="P163"><text:span text:style-name="T164">17.1</text:span><text:span text:style-name="T165">. banko įstaigos žymos, patvirtinančios, kad pavedimas atliktas;</text:span></text:p>
      <text:p text:style-name="P166"><text:span text:style-name="T167">17.2</text:span><text:span text:style-name="T168">. teritorinės muitinės, kuriai priklauso prekių muitinį įforminimą atliekanti muitinės įstaiga, padalinio, kontroliuojančio įplaukas, žyma, kad lėšos gautos į muitinės sąskaitą. Žymos, patvirtinančios, kad lėšos gautos į muitinės sąskaitą, nereikia, jeigu užstato suma yra ne didesnė kaip 3000 litų (šiuo atveju mokėjimo pavedimo egzempliorius turi būti patvirtintas skolininko parašu ir antspaudu).</text:span></text:p>
      <text:p text:style-name="P169"><text:span text:style-name="T170">18</text:span><text:span text:style-name="T171">. Taisyklių 17 punkte nurodytu būdu įformintas mokėjimo pavedimo egzempliorius lieka prekių muitinį įforminimą atliekančiam muitinės pareigūnui. Šis muitinės pareigūnas privalo mokėjimo pavedimo egzemplioriuje nurodyti muitinės deklaracijos (arba kito muitinės dokumento) numerį, datą, pasirašyti ir uždėti antspaudą.</text:span></text:p>
      <text:p text:style-name="P172"><text:span text:style-name="T173">19</text:span><text:span text:style-name="T174">. Priimti mokėjimo pavedimo egzemplioriai registruojami Muitinės departamento nustatytos formos Mokėjimo dokumentų perdavimo-priėmimo apyraše ir teritorinės muitinės viršininko nustatytu laiku perduodami teritorinės muitinės padaliniui, kontroliuojančiam įmokų įplaukas. Šis padalinys privalo patikrinti apyrašo duomenis ir patvirtinti, kad mokėjimo pavedimų egzemplioriuose nurodytos įmokos gautos į teritorinės muitinės sąskaitą.</text:span></text:p>
      <text:p text:style-name="P175"><text:span text:style-name="T176">20</text:span><text:span text:style-name="T177">. Užstatas grąžinamas teritorinės muitinės, kuriai tenka prievolė kontroliuoti skolininko įsipareigojimų muitinei, dėl kurių sumokėtas užstatas, įvykdymą, sprendimu.</text:span></text:p>
      <text:p text:style-name="P178"><text:span text:style-name="T179">21</text:span><text:span text:style-name="T180">. Sprendimas grąžinti užstatą priimamas įsitikinus, kad:</text:span></text:p>
      <text:p text:style-name="P181"><text:span text:style-name="T182">21.1</text:span><text:span text:style-name="T183">. skolininkas tinkamai įvykdė įsipareigojimus muitinei, dėl kurių buvo sumokėtas užstatas. Skolininko įsipareigojimai muitinei laikomi įvykdytais, kai muitinė pripažįsta, kad:</text:span></text:p>
      <text:p text:style-name="P184"><text:span text:style-name="T185">21.1.1</text:span><text:span text:style-name="T186">. atsiradusi skola muitinei išnyko, išskyrus atvejus, kai ši skola atlyginama sumokėtu užstatu; arba</text:span></text:p>
      <text:p text:style-name="P187"><text:span text:style-name="T188">21.1.2</text:span><text:span text:style-name="T189">. skola muitinei neatsirado ir negali atsirasti vėliau;</text:span></text:p>
      <text:p text:style-name="P190"><text:span text:style-name="T191">21.2</text:span><text:span text:style-name="T192">. įmokos įskaitytos į teritorinės muitinės sąskaitą (jeigu užstatas sumokėtas banko kasoje);</text:span></text:p>
      <text:p text:style-name="P193"><text:span text:style-name="T194">21.3</text:span><text:span text:style-name="T195">. atliktas tyrimas dėl užstato grąžinimui reikalingų duomenų (atsiskaitomosios sąskaitos numerio, banko pavadinimo ir pan.) nustatymo (tikslinimo), jeigu teritorinei muitinei nežinomi šie duomenys.</text:span></text:p>
      <text:p text:style-name="P196"><text:span text:style-name="T197">22</text:span><text:span text:style-name="T198">. Užstatas grąžinamas mokėjimo pavedimu į skolininko sąskaitą.</text:span></text:p>
      <text:p text:style-name="P199"><text:span text:style-name="T200">23</text:span><text:span text:style-name="T201">. Atsižvelgdamas į ypatingas aplinkybes, dėl kurių negali būti taikomas Taisyklių 22 punktas, teritorinės muitinės viršininkas turi teisę priimti sprendimą grąžinti užstatą grynaisiais<text:s/></text:span><text:soft-page-break/><text:span text:style-name="T202">pinigais. Šiuo atveju priežastys, dėl kurių priimamas toks sprendimas, ir užstato grąžinimo būdas nurodomi sprendime.</text:span></text:p>
      <text:p text:style-name="P203"><text:span text:style-name="T204">24</text:span><text:span text:style-name="T205">. Šio skyriaus nuostatos netaikomos keleivių įsipareigojimų, susijusių su tranzitu per Lietuvos Respublikos muitų teritoriją gabenamomis prekėmis, kai netaikoma Muitinio tranzito procedūros atlikimo tvarka, patvirtinta Lietuvos Respublikos Vyriausybės 1995 m. gruodžio 22 d. nutarimu Nr. 1610 „Dėl Muitinio tranzito procedūros atlikimo tvarkos patvirtinimo“ (Žin., 1996, Nr.<text:s/></text:span><text:a xlink:href="https://www.e-tar.lt/portal/lt/legalAct/TAR.A13ED4222938" office:target-frame-name="_blank" xlink:show="new"><text:span text:style-name="T206">1-12</text:span></text:a><text:span text:style-name="T207">), įvykdymui užtikrinti, t. y. tada, kai muitinio tranzito procedūros vykdytojo įsipareigojimų įvykdymas neturi būti papildomai tikrinamas teritorinėje muitinėje, kuriai priklauso išvykimo muitinės įstaiga.</text:span></text:p>
      <text:p text:style-name="P208">Šiuo atveju užstatas sumokamas ir grąžinamas Taisyklių III skyriaus nustatyta tvarka.</text:p>
      <text:p text:style-name="P209"/>
      <text:p text:style-name="P210"><text:span text:style-name="T211">III</text:span><text:span text:style-name="T212">.<text:s/></text:span><text:span text:style-name="T213">SPECIALIOS UŽSTATO SUMOKĖJIMO IR GRĄŽINIMO NUOSTATOS</text:span></text:p>
      <text:p text:style-name="P214"/>
      <text:p text:style-name="P215"><text:span text:style-name="T216">25</text:span><text:span text:style-name="T217">. Taisyklių 24 punkto nustatytu atveju užstatas gali būti priimamas tik toje išvykimo įstaigoje, kurioje veikia banko kasa, turinti banko ir Muitinės departamento sutartimi nustatytus įgaliojimus priimti/grąžinti užstatą grynaisiais pinigais.</text:span></text:p>
      <text:p text:style-name="P218"><text:span text:style-name="T219">26</text:span><text:span text:style-name="T220">. Jeigu skolininkas pageidauja atsiimti užstatą paskirties įstaigoje, užstatas gali būti priimamas tik tada, kai paskirties įstaigoje veikia banko kasa.</text:span></text:p>
      <text:p text:style-name="P221"><text:span text:style-name="T222">27</text:span><text:span text:style-name="T223">. Jeigu skolininkas pageidauja užstatą atsiimti išvykimo įstaigoje (grįždamas), užstatas gali būti priimamas ir tada, kai paskirties įstaigoje nėra banko kasos.</text:span></text:p>
      <text:p text:style-name="P224"><text:span text:style-name="T225">28</text:span><text:span text:style-name="T226">. Užstatas priimamas banko kasoje grynaisiais pinigais. Šiuo atveju muitinį įforminimą atliekantis muitinės pareigūnas nustato užstato sumą ir įformina rašytinį pranešimą. Skolininkas šį pranešimą turi pateikti banko kasai.</text:span></text:p>
      <text:p text:style-name="P227"><text:span text:style-name="T228">29</text:span><text:span text:style-name="T229">. Banko kasa, priėmusi užstatą, įformina kvitą ir deda žymą muitinės pareigūno įformintame pranešime. Kvito egzempliorius ir pranešimas su banko kasos žyma atiduodami skolininkui.</text:span></text:p>
      <text:p text:style-name="P230"><text:span text:style-name="T231">30</text:span><text:span text:style-name="T232">. Skolininkas muitinės pareigūnui pateikia pranešimą su banko kasos žyma ir kvitą. Muitinės pareigūnas, patikrinęs užstato sumokėjimą patvirtinančius dokumentus ir neradęs pažeidimų, kitoje kvito pusėje nurodo muitinės deklaracijos numerį, jos įforminimo datą bei užstato paskirtį, pasirašo ir patvirtina įrašą antspaudu. Kvitas grąžinamas skolininkui.</text:span></text:p>
      <text:p text:style-name="P233"><text:span text:style-name="T234">31</text:span><text:span text:style-name="T235">. Paskirties įstaigos muitinės pareigūnas patikrina, ar skolininkas tinkamai įvykdė įsipareigojimus muitinei. Nustatęs, kad šie įsipareigojimai įvykdyti ir užstatas grąžintinas, muitinės pareigūnas kitoje kvito pusėje užrašo arba deda B grupės spaudą su įrašu:</text:span></text:p>
      <text:p text:style-name="P236"/>
      <text:p text:style-name="P237">Muitinės procedūra pagal muitinės deklaraciją Nr.<text:tab/></text:p>
      <text:p text:style-name="P238">atlikta, užstatas<text:tab/>Lt grąžintinas.</text:p>
      <text:p text:style-name="P239"><text:span text:style-name="T240"><text:tab/></text:span><text:span text:style-name="T241">(suma žodžiais)</text:span></text:p>
      <text:p text:style-name="P242"><text:tab/><text:tab/><text:tab/></text:p>
      <text:p text:style-name="P243"><text:span text:style-name="T244"><text:tab/>(data)</text:span><text:span text:style-name="T245"><text:tab/>(pareigos, parašas, vardas ir pavardė, antspaudas)</text:span></text:p>
      <text:p text:style-name="P246"/>
      <text:p text:style-name="P247"><text:span text:style-name="T248">Žyma tvirtinama muitinės pareigūno parašu ir antspaudu. Kvitas grąžinamas skolininkui.</text:span></text:p>
      <text:p text:style-name="P249"><text:span text:style-name="T250">32</text:span><text:span text:style-name="T251">. Jeigu užstatas grąžinamas išvykimo įstaigoje veikiančioje banko kasoje (skolininkui grįžtant), skolininkas privalo pateikti ir išvykimo įstaigos pareigūno rašytinį nurodymą grąžinti užstatą.</text:span></text:p>
      <text:p text:style-name="P252"><text:span text:style-name="T253">33</text:span><text:span text:style-name="T254">. Jeigu kvito kitoje pusėje nėra vietos įrašams, kvitas suglamžytas ir kitais panašiais atvejais, muitinės pareigūnas išvadą gali surašyti atskirame lape. Šiuo atveju nurodomas skolininko vardas ir pavardė, įsipareigojimų muitinei turinys, muitinės deklaracijos numeris ir įforminimo data, kvito numeris ir data, patvirtinimas, kad užstatas gali būti grąžintas, išvadą surašiusio muitinės pareigūno pareigos, vardas ir pavardė, išvados surašymo data. Išvada tvirtinama muitinės pareigūno parašu ir antspaudu.</text:span></text:p>
      <text:p text:style-name="P255"><text:span text:style-name="T256">34</text:span><text:span text:style-name="T257">. Užstatą grąžina banko kasa. Skolininkas, atsiimdamas užstatą, privalo pateikti banko kasai:</text:span></text:p>
      <text:p text:style-name="P258"><text:span text:style-name="T259">34.1</text:span><text:span text:style-name="T260">. užstato sumokėjimą patvirtinantį kvitą su paskirties įstaigos muitinės pareigūno išvada, patvirtinančia, kad užstatas grąžintinas;</text:span></text:p>
      <text:p text:style-name="P261"><text:span text:style-name="T262">34.2</text:span><text:span text:style-name="T263">. asmens dokumentą.</text:span></text:p>
      <text:p text:style-name="P264"><text:span text:style-name="T265">35</text:span><text:span text:style-name="T266">. Kai užstatas negrąžinamas, muitinės pareigūnas kitoje kvito pusėje užrašo arba deda B grupės spaudą su įrašu:</text:span></text:p>
      <text:p text:style-name="P267"/>
      <text:p text:style-name="P268">Muitinės procedūra pagal muitinės deklaraciją Nr.<text:tab/></text:p>
      <text:p text:style-name="P269">neatlikta dėl<text:tab/></text:p>
      <text:p text:style-name="P270"><text:span text:style-name="T271">(priežastys)</text:span></text:p>
      <text:p text:style-name="P272">Užstatas<text:tab/>negrąžintinas.</text:p>
      <text:p text:style-name="P273"><text:span text:style-name="T274">(suma žodžiais ir valiuta)</text:span></text:p>
      <text:p text:style-name="P275"><text:tab/><text:tab/><text:tab/></text:p>
      <text:p text:style-name="P276"><text:span text:style-name="T277"><text:tab/>(data)</text:span><text:span text:style-name="T278"><text:tab/>(pareigos, parašas, vardas ir pavardė, antspaudas)</text:span></text:p>
      <text:p text:style-name="P279"/>
      <text:p text:style-name="P280"><text:span text:style-name="T281">Žyma tvirtinama muitinės pareigūno parašu ir antspaudu. Kvitas grąžinamas skolininkui. Šiuo atveju muitinės pareigūnas privalo inicijuoti tarnybinį tyrimą dėl skolos muitinei atlyginimo užstatu.</text:span></text:p>
      <text:p text:style-name="P282"><text:span text:style-name="T283">36</text:span><text:span text:style-name="T284">. Kitais negu nurodyta šiame skyriuje atvejais prekių muitinį įforminimą atliekančiam muitinės pareigūnui draudžiama priimti sprendimus dėl užstato grąžinimo.</text:span></text:p>
      <text:p text:style-name="P285"/>
      <text:p text:style-name="P286"><text:span text:style-name="T287">IV</text:span><text:span text:style-name="T288">.<text:s/></text:span><text:span text:style-name="T289">SKOLOS MUITINEI ATLYGINIMO UŽSTATU NUOSTATOS</text:span></text:p>
      <text:p text:style-name="P290"/>
      <text:p text:style-name="P291"><text:span text:style-name="T292">37</text:span><text:span text:style-name="T293">. Skolos muitinei atlyginimą užstatu inicijuoja teritorinė muitinė, kontroliuojanti skolininko įsipareigojimų muitinei įvykdymą.</text:span></text:p>
      <text:p text:style-name="P294"><text:span text:style-name="T295">38</text:span><text:span text:style-name="T296">. Jeigu užstatas, kuriuo turi būti atlyginta atsiradusi skola muitinei, sumokėtas banko kasoje ir teritorinei muitinei nepervestas, teritorinė muitinė raštu kreipiasi į banką dėl užstato pervedimo į teritorinės muitinės sąskaitą.</text:span></text:p>
      <text:p text:style-name="P297"><text:span text:style-name="T298">39</text:span><text:span text:style-name="T299">. Muitai ir mokesčiai, gauti užstatu atlyginus skolą muitinei, į Valstybės iždą pervedami finansų ministro 2000 m. rugsėjo 30 d. įsakymu Nr. 246 „Dėl muitinės įstaigose surinktų mokesčių pervedimo į Valstybės iždą ir apyskaitų teikimo“ (Žin., 2000, Nr.<text:s/></text:span><text:a xlink:href="https://www.e-tar.lt/portal/lt/legalAct/TAR.976799B85A32" office:target-frame-name="_blank" xlink:show="new"><text:span text:style-name="T300">83-2526</text:span></text:a><text:span text:style-name="T301">) nustatyta tvarka.</text:span></text:p>
      <text:p text:style-name="P302"><text:span text:style-name="T303">40</text:span><text:span text:style-name="T304">. Teritorinė muitinė, užstatu atlyginusi skolą muitinei, privalo raštu apie tai informuoti skolininką.</text:span></text:p>
      <text:p text:style-name="P305"><text:span text:style-name="T306">41</text:span><text:span text:style-name="T307">. Jeigu:</text:span></text:p>
      <text:p text:style-name="P308"><text:span text:style-name="T309">41.1</text:span><text:span text:style-name="T310">. užstato nepakanka atlyginti visą skolą muitinei, trūkstama muitų ir mokesčių suma išieškoma Muitinės kodekso ir jo taikymą reglamentuojančių teisės aktų nustatyta tvarka;</text:span></text:p>
      <text:p text:style-name="P311"><text:span text:style-name="T312">41.2</text:span><text:span text:style-name="T313">. užstato suma yra didesnė už atsiradusią skolą muitinei, likusi užstato suma grąžinama skolininkui šių taisyklių 20–23 punktų nustatyta tvarka.</text:span></text:p>
      <text:p text:style-name="P314"/>
      <text:p text:style-name="P315"><text:span text:style-name="T316">V</text:span><text:span text:style-name="T317">.<text:s/></text:span><text:span text:style-name="T318">BAIGIAMOSIOS NUOSTATOS</text:span></text:p>
      <text:p text:style-name="P319"/>
      <text:p text:style-name="P320"><text:span text:style-name="T321">42</text:span><text:span text:style-name="T322">. Taisyklių II ir III skyriuose nurodyti dokumentai (pranešimas ir/arba kvitas) pildomi, įforminami, apskaitomi ir už juos bei įmokas atsiskaitoma Muitinės departamento nustatyta tvarka.</text:span></text:p>
      <text:p text:style-name="P323"><text:span text:style-name="T324">43</text:span><text:span text:style-name="T325">. Banko pervestos neatsiimtų užstatų sumos į Valstybės iždą pervedamos finansų ministro 2000 m. rugsėjo 30 d. įsakymu Nr. 246 „Dėl muitinės įstaigose surinktų mokesčių pervedimo į Valstybės iždą ir apyskaitų teikimo“ nustatyta tvarka.</text:span></text:p>
      <text:p text:style-name="P326"><text:span text:style-name="T327">44</text:span><text:span text:style-name="T328">. Skundai dėl šių taisyklių taikymo nagrinėjami Muitinės kodekso nustatyta tvarka.</text:span></text:p>
      <text:p text:style-name="P329"><text:span text:style-name="T33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2-13T13:33:00Z</meta:creation-date>
    <dc:date>2016-12-13T13:33:00Z</dc:date>
    <meta:template xlink:href="Normal.dotm" xlink:type="simple"/>
    <meta:editing-cycles>2</meta:editing-cycles>
    <meta:editing-duration>PT0S</meta:editing-duration>
    <meta:document-statistic meta:page-count="5" meta:paragraph-count="145" meta:word-count="1817" meta:character-count="15031" meta:row-count="607" meta:non-whitespace-character-count="13359"/>
  </office:meta>
</office:document-meta>
</file>