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fo:letter-spacing="0.0138in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 style:font-size-complex="4pt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break-before="page" fo:text-indent="3.54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 style:font-size-complex="4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7" style:parent-style-name="Normal" style:family="paragraph">
      <style:paragraph-properties fo:text-align="justify" fo:text-indent="0.4923in"/>
      <style:text-properties fo:color="#000000" style:font-size-complex="4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78" style:parent-style-name="Normal" style:family="paragraph">
      <style:paragraph-properties fo:text-align="justify" fo:text-indent="0.4923in"/>
      <style:text-properties fo:color="#000000" style:font-size-complex="4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center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TASKAITŲ APIE TARYBOS DIREKTYVOS 91/157/EEB DĖL BATERIJŲ IR AKUMULIATORIŲ, TURINČIŲ TAM TIKRŲ PAVOJINGŲ MEDŽIAGŲ, SU PASKUTINIAIS PAKEITIMAIS, PADARYTAIS DIREKTYVOMIS 93/86/EEB IR 98/101/EB, ĮGYVENDINIMĄ TEIKIMO EUROPOS KOMISIJAI TVARKOS APRAŠO PATVIRTINIMO</text:p>
      <text:p text:style-name="P15"/>
      <text:p text:style-name="P16">2004 m. birželio 9 d. Nr. D1-321</text:p>
      <text:p text:style-name="P17">Vilnius</text:p>
      <text:p text:style-name="P18"/>
      <text:p text:style-name="P19"><text:span text:style-name="T20">Vadovaudamasis Lietuvos Respublikos Vyriausybės 2004 m. balandžio 7 d. nutarimu Nr. 388 „Dėl ataskaitų, susijusių<text:s/></text:span><text:span text:style-name="T21">su Europos Sąjungos aplinkos sektoriaus teisės aktų įgyv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22">53-1804</text:span></text:a><text:span text:style-name="T23">) ir atsižvelgdamas į Europos Sąjungos Tarybos direktyvos 91/157/EEB dėl baterijų ir akumuliatorių, turinčių tam tikrų pavojingų medžiagų, su paskutiniais pakeitimais, padarytais direktyvomis 93/86/EEB ir 98</text:span><text:span text:style-name="T24">/101/EB, nuostatas,</text:span></text:p>
      <text:p text:style-name="P25"><text:span text:style-name="T26">1</text:span><text:span text:style-name="T27">.<text:s/></text:span><text:span text:style-name="T28">Tvirtinu</text:span><text:span text:style-name="T29"><text:s/>ataskaitų apie Tarybos direktyvos 91/157/EEB dėl baterijų ir akumuliatorių, turinčių tam tikrų pavojingų medžiagų, su paskutiniais pakeitimais, padarytais direktyvomis 93/86/EEB ir 98/101/EB, įgyvendinimą teikimo Europos</text:span><text:span text:style-name="T30"><text:s/>Komisijai tvarkos aprašą (pridedama)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Aplinkos ministerijos Aplinkos kokybės departamentui pagal šio įsakymo 1 punktu patvirtintą tvarkos aprašą rinkti ir apdoroti informaciją bei teikti Europos Komisijai ataskaitas apie Tarybos dire</text:span><text:span text:style-name="T39">ktyvos 91/157/EEB dėl baterijų ir akumuliatorių, turinčių tam tikrų pavojingų medžiagų, su paskutiniais pakeitimais, padarytais direktyvomis 93/86/EEB ir 98/101/EB, įgyvendinimą;</text:span></text:p>
      <text:p text:style-name="P40"><text:span text:style-name="T41">2.2</text:span><text:span text:style-name="T42">. Aplinkos ministerijos sekretoriui Aleksandrui Spruogiui įsakymo vykd</text:span><text:span text:style-name="T43">ymo kontrolę.</text:span></text:p>
      <text:p text:style-name="P44"/>
      <text:p text:style-name="P45"/>
      <text:p text:style-name="P46"><text:span text:style-name="T47">APLINKOS MINISTRAS</text:span><text:span text:style-name="T48"><text:tab/>ARŪNAS KUNDROTAS</text:span></text:p>
      <text:p text:style-name="P49"><text:span text:style-name="T50">______________</text:span></text:p>
      <text:soft-page-break/>
      <text:p text:style-name="P51"><text:span text:style-name="T52">PATVIRTINTA</text:span></text:p>
      <text:p text:style-name="P53">Lietuvos Respublikos aplinkos ministro</text:p>
      <text:p text:style-name="P54">2004 m. birželio 9 d. įsakymu Nr. D1-321</text:p>
      <text:p text:style-name="P55"/>
      <text:p text:style-name="P56"><text:span text:style-name="T57">ATASKAITŲ apie Tarybos direktyvos 91/157/EEB dėl baterijų ir akumuliatorių,<text:s/></text:span></text:p>
      <text:p text:style-name="P58"><text:span text:style-name="T59">turinčių tam tikrų pavojingų medžiagų, SU PASKUTINIAIS PAKEITIMAIS, PADARYTAIS DIREKTYVOMIS 93/86/eeb IR 98/101/EB, įgyvendinimą teikimo Europos<text:s/></text:span></text:p>
      <text:p text:style-name="P60"><text:span text:style-name="T61">Komisijai tvarkOS APRAŠAS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Šis Tvarkos aprašas parengtas siekiant užtikrin</text:span><text:span text:style-name="T71">ti Europos Sąjungos Tarybos (toliau – Tarybos) direktyvos 91/157/EEB dėl baterijų ir akumuliatorių, turinčių tam tikrų pavojingų medžiagų, su paskutiniais pakeitimais, padarytais direktyvomis 93/86/EEB ir 98/101/EB, reikalavimų įgyvendinimą.</text:span></text:p>
      <text:p text:style-name="P72"/>
      <text:p text:style-name="P73"><text:span text:style-name="T74">II</text:span><text:span text:style-name="T75">.<text:s/></text:span><text:span text:style-name="T76">ATA</text:span><text:span text:style-name="T77">SKAITŲ EUROPOS KOMISIJAI RENGIMAS IR TEIKIMAS</text:span></text:p>
      <text:p text:style-name="P78"/>
      <text:p text:style-name="P79"><text:span text:style-name="T80">2</text:span><text:span text:style-name="T81">. Aplinkos ministerijos Aplinkos kokybės departamentas pagal Tarybos direktyvos 91/157/EEB 6, 7 ir 11 straipsnių reikalavimus rengia ir teikia ataskaitą Europos Komisijai apie Tarybos direktyvos 91/157/EE</text:span><text:span text:style-name="T82">B dėl baterijų ir akumuliatorių, turinčių tam tikrų pavojingų medžiagų, su paskutiniais pakeitimais, padarytais direktyvomis 93/86/EEB ir 98/101/EB, reikalavimų įgyvendinimą.</text:span></text:p>
      <text:p text:style-name="P83"><text:span text:style-name="T84">3</text:span><text:span text:style-name="T85">. Ataskaitoje Europos Komisijai apie Tarybos direktyvos 91/157/EEB dėl bater</text:span><text:span text:style-name="T86">ijų ir akumuliatorių, turinčių tam tikrų pavojingų medžiagų, su paskutiniais pakeitimais, padarytais direktyvomis 93/86/EEB ir 98/101/EB, reikalavimų įgyvendinimą turi būti:</text:span></text:p>
      <text:p text:style-name="P87"><text:span text:style-name="T88">3.1</text:span><text:span text:style-name="T89">. baterijų ir akumuliatorių, turinčių tam tikrų pavojingų medžiagų, tvarkymo<text:s/></text:span><text:span text:style-name="T90">programa;</text:span></text:p>
      <text:p text:style-name="P91"><text:span text:style-name="T92">3.2</text:span><text:span text:style-name="T93">. direktyvas perkeliančių Lietuvos teisės aktų tekstai.</text:span></text:p>
      <text:p text:style-name="P94"><text:span text:style-name="T95">4</text:span><text:span text:style-name="T96">. Ataskaitos Europos Komisijai turi būti teikiamos kas ketveri metai, po kiekvieno baterijų ir akumuliatorių, turinčių tam tikrų pavojingų medžiagų, tvarkymo programos atnaujin</text:span><text:span text:style-name="T97">imo.</text:span></text:p>
      <text:p text:style-name="P98">______________</text:p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07:09:00Z</meta:creation-date>
    <dc:date>2015-10-13T07:09:00Z</dc:date>
    <meta:template xlink:href="Normal" xlink:type="simple"/>
    <meta:editing-cycles>2</meta:editing-cycles>
    <meta:editing-duration>PT0S</meta:editing-duration>
    <meta:document-statistic meta:page-count="2" meta:paragraph-count="31" meta:word-count="429" meta:character-count="3538" meta:row-count="108" meta:non-whitespace-character-count="3140"/>
  </office:meta>
</office:document-meta>
</file>