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5 M. GRUODŽIO 18 D. ĮSAKYMU NR. 577 PATVIRTINTOS IMPORTUOJAMŲ AUTOAVARIJOJE SUŽALOTŲ AUTOMOBILIŲ MUITINĖS VERTĖS PATIKSLINIMO TVARKOS DALINIO PAKEITIMO</text:p>
      <text:p text:style-name="P11"/>
      <text:p text:style-name="P12">2000 m. liepos 24 d. Nr. 288</text:p>
      <text:p text:style-name="P13">Vilnius</text:p>
      <text:p text:style-name="P14"/>
      <text:p text:style-name="P15"/>
      <text:p text:style-name="P16"><text:span text:style-name="T17">Atsižvelgdamas į prekių muitinio įvertinimo tvarką reglamentuojančių teisės aktų pakeitimus ir į tai, kad vadovaujantis Lietuvos Respublikos turto ir verslo vertinimo pagrindų įstatymo (Žin., 1999, Nr.<text:s/></text:span><text:a xlink:href="https://www.e-tar.lt/portal/lt/legalAct/TAR.278D4FD8E838" office:target-frame-name="_blank" xlink:show="new"><text:span text:style-name="T18">52-1672</text:span></text:a><text:span text:style-name="T19">) 28 straipsnio nuostatomis, Lietuvos Respublikos audito, apskaitos ir turto vertinimo institutas pradėjo tvarkyti turto vertintojų ir įmonių, turinčių teisę verstis turto vertinimo veikla, registrus,</text:span></text:p>
      <text:p text:style-name="P20"><text:span text:style-name="T21">1</text:span><text:span text:style-name="T22">. Iš dalies<text:s/></text:span><text:span text:style-name="T23">keičiu</text:span><text:span text:style-name="T24"><text:s/>Importuojamų autoavarijoje sužalotų automobilių muitinės vertės patikslinimo tvarką (Žin., 1995, Nr.<text:s/></text:span><text:a xlink:href="https://www.e-tar.lt/portal/lt/legalAct/TAR.D7F3BFC7B57F" office:target-frame-name="_blank" xlink:show="new"><text:span text:style-name="T25">106-2384</text:span></text:a><text:span text:style-name="T26">; 1997, Nr.<text:s/></text:span><text:a xlink:href="https://www.e-tar.lt/portal/lt/legalAct/TAR.F8F7027D3F7C" office:target-frame-name="_blank" xlink:show="new"><text:span text:style-name="T27">64-1524</text:span></text:a><text:span text:style-name="T28">):</text:span></text:p>
      <text:p text:style-name="P29"><text:span text:style-name="T30">1.1</text:span><text:span text:style-name="T31">. 1 punktą išdėstau taip:</text:span></text:p>
      <text:p text:style-name="P32"><text:span text:style-name="T33">„</text:span><text:span text:style-name="T34">1</text:span><text:span text:style-name="T35">. Importuojamų autoavarijoje sužalotų automobilių muitinė vertė nustatoma taikant prekių muitinio įvertinimo metodus, nustatytus Muitinės kodekso VI skyriuje „Prekių muitinis įvertinimas“ ir Prekių muitinio įvertinimo tvarkoje, patvirtintoje Lietuvos Respublikos Vyriausybės 1999 m. birželio 9 d. nutarimu Nr. 748.</text:span></text:p>
      <text:p text:style-name="P36">Automobilių muitinė vertė pirmiausia turi būti nustatoma pagal sandorio vertę, remiantis sutarties (kontrakto) ir sąskaitos-faktūros duomenimis. Apskaičiuojant importuojamo automobilio muitinę vertę pagal sandorio vertės metodą, prie kainos, sumokėtos už automobilį, turi būti pridėtos Muitinės kodekso 33 straipsnyje nurodytos išlaidos (automobilio gabenimo, draudimo ir kt.).</text:p>
      <text:p text:style-name="P37"><text:span text:style-name="T38">Jeigu sandorio vertės metodu nustatyta automobilio muitinė vertė atitinka jo techninę būklę, šios tvarkos 3 punkte nurodytas importuojamo automobilio defektų, atsiradusių dėl autoavarijos, aktas nesurašomas.“;</text:span></text:p>
      <text:p text:style-name="P39"><text:span text:style-name="T40">1.2</text:span><text:span text:style-name="T41">. 4 punktą išdėstau taip:</text:span></text:p>
      <text:p text:style-name="P42"><text:span text:style-name="T43">„</text:span><text:span text:style-name="T44">4</text:span><text:span text:style-name="T45">. Importuotojas, pageidaujantis, kad už importuotą autoavarijoje sužalotą automobilį sumokėti muitai ir (arba) mokesčiai būtų grąžinti, nustatyta tvarka pateikia prašymą. Prašymas nagrinėjamas vadovaujantis Muitinės departamento 1996 m. birželio 11 d. įsakymu Nr. 288 patvirtinta Skundų, susijusių su atliekamomis muitinės procedūromis, nagrinėjimo Lietuvos Respublikos muitinėje tvarka. Kartu su prašymu turi būti pateiktas šios tvarkos 3 punkte nurodytas importuojamo automobilio defektų aktas ir turtą vertinančios įmonės, kurioje dirba kilnojamojo turto vertintojai ir kuri yra įtraukta į Lietuvos Respublikos audito, apskaitos ir turto vertinimo instituto sudarytą registrą, sudarytas importuoto automobilio defektų, atsiradusių dėl autoavarijos, aktas, kuriame turi būti nurodyti remonto darbų, keistinų dalių ir detalių pavadinimai ir vertė.“</text:span></text:p>
      <text:p text:style-name="P46"><text:span text:style-name="T47">2</text:span><text:span text:style-name="T48">. Šis įsakymas įsigalioja nuo 2000 m. rugpjūčio 1 d.</text:span></text:p>
      <text:p text:style-name="P49"/>
      <text:p text:style-name="P50"/>
      <text:p text:style-name="P51"/>
      <text:p text:style-name="P52"><text:span text:style-name="T53">Direktorius</text:span><text:span text:style-name="T54"><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3T07:22:00Z</meta:creation-date>
    <dc:date>2017-12-13T07:22:00Z</dc:date>
    <meta:template xlink:href="Normal.dotm" xlink:type="simple"/>
    <meta:editing-cycles>2</meta:editing-cycles>
    <meta:editing-duration>PT0S</meta:editing-duration>
    <meta:document-statistic meta:page-count="1" meta:paragraph-count="31" meta:word-count="373" meta:character-count="3047" meta:row-count="112" meta:non-whitespace-character-count="2705"/>
  </office:meta>
</office:document-meta>
</file>