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IŠDAVIMO</text:p>
      <text:p text:style-name="P8"/>
      <text:p text:style-name="P9">2007 m. gegužės 14 d. Nr. 3B-143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; 2005, Nr.<text:s/><text:a xlink:href="https://www.e-tar.lt/portal/lt/legalAct/TAR.BD09EE4C115C" office:target-frame-name="_blank" xlink:show="new"><text:span text:style-name="T15">138-5001</text:span></text:a>; 2006, Nr.<text:s/><text:a xlink:href="https://www.e-tar.lt/portal/lt/legalAct/TAR.CB9E8368FF3F" office:target-frame-name="_blank" xlink:show="new"><text:span text:style-name="T16">40-1452</text:span></text:a>; 2007, Nr.<text:s/><text:a xlink:href="https://www.e-tar.lt/portal/lt/legalAct/TAR.2820046E1928" office:target-frame-name="_blank" xlink:show="new"><text:span text:style-name="T17">32-1173</text:span></text:a>), 8 punktu:</text:p>
      <text:p text:style-name="P18">1.<text:s/><text:span text:style-name="T19">Išduodu</text:span><text:s/>UAB „SV Metal“ (įmonės kodas 300070845) C tipo muitinės sandėlio steigimo leidimą Nr. LT07003, muitinės sandėlio identifikacinis numeris VC0341, santrumpa SV_METAL, sandėlio adresas: Pramonės g. 97, Vilnius.</text:p>
      <text:p text:style-name="P20">PAGRINDAS. Vilniaus teritorinės muitinės komisijos 2007 m. gegužės 8 d. išvada.</text:p>
      <text:p text:style-name="P21">2.<text:s/><text:span text:style-name="T22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3">53-577</text:span></text:a>), šiuo 1. 48<text:span text:style-name="T24">1</text:span><text:s/>punktu:</text:p>
      <text:p text:style-name="P25">„1.48<text:span text:style-name="T26">1</text:span><text:span text:style-name="T27"><text:s/></text:span>UAB „SV Metal“ 300070845 Pramonės g. 97, Vilnius VC0341 C SV_METAL“.</text:p>
      <text:p text:style-name="P28">3.<text:s/><text:span text:style-name="T29">Pavedu</text:span><text:s/>Muitinės veiklos organizavimo skyriui šį įsakymą paskelbti „Valstybės žinių“ priede „Informaciniai pranešimai“.</text:p>
      <text:p text:style-name="P30">4. Įsakymo kontrolę pasilieku sau.</text:p>
      <text:p text:style-name="P31">5. Šis įsakymas įsigalioja nuo jo paskelbimo oficialaus leidinio „Valstybės žinios“ priede „Informaciniai pranešimai“.</text:p>
      <text:p text:style-name="P32"/>
      <text:p text:style-name="P33"/>
      <text:p text:style-name="P34"/>
      <text:p text:style-name="P35"><text:span text:style-name="T36">VIRŠININKAS</text:span><text:span text:style-name="T37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2-02T10:53:00Z</meta:creation-date>
    <dc:date>2018-02-02T10:53:00Z</dc:date>
    <meta:template xlink:href="Normal.dotm" xlink:type="simple"/>
    <meta:editing-cycles>2</meta:editing-cycles>
    <meta:editing-duration>PT0S</meta:editing-duration>
    <meta:document-statistic meta:page-count="1" meta:paragraph-count="68" meta:word-count="239" meta:character-count="1769" meta:row-count="106" meta:non-whitespace-character-count="1598"/>
  </office:meta>
</office:document-meta>
</file>