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text-indent="0.4923in">
        <style:tab-stops>
          <style:tab-stop style:type="left" style:position="2.7312in"/>
          <style:tab-stop style:type="right" style:position="6.6895in"/>
        </style:tab-stops>
      </style:paragraph-properties>
    </style:style>
    <style:style style:name="P33" style:parent-style-name="Normal" style:family="paragraph">
      <style:paragraph-properties fo:text-indent="2.7312in">
        <style:tab-stops>
          <style:tab-stop style:type="left" style:position="2.7312in"/>
          <style:tab-stop style:type="right" style:position="6.6895in"/>
        </style:tab-stops>
      </style:paragraph-properties>
    </style:style>
    <style:style style:name="P34" style:parent-style-name="Normal" style:family="paragraph">
      <style:paragraph-properties fo:text-indent="2.7312in">
        <style:tab-stops>
          <style:tab-stop style:type="left" style:position="2.7312in"/>
          <style:tab-stop style:type="right" style:position="6.6895in"/>
        </style:tab-stops>
      </style:paragraph-properties>
    </style:style>
    <style:style style:name="P35" style:parent-style-name="Normal" style:family="paragraph">
      <style:paragraph-properties fo:text-indent="2.7312in">
        <style:tab-stops>
          <style:tab-stop style:type="left" style:position="2.7312in"/>
          <style:tab-stop style:type="right" style:position="6.6895in"/>
        </style:tab-stops>
      </style:paragraph-properties>
    </style:style>
    <style:style style:name="P36" style:parent-style-name="Normal" style:family="paragraph">
      <style:paragraph-properties fo:text-indent="0.4923in">
        <style:tab-stops>
          <style:tab-stop style:type="left" style:position="2.7312in"/>
          <style:tab-stop style:type="right" style:position="6.6895in"/>
        </style:tab-stops>
      </style:paragraph-properties>
    </style:style>
    <style:style style:name="P37" style:parent-style-name="Normal" style:family="paragraph">
      <style:paragraph-properties fo:text-indent="2.7312in">
        <style:tab-stops>
          <style:tab-stop style:type="left" style:position="2.7312in"/>
          <style:tab-stop style:type="right" style:position="6.6895in"/>
        </style:tab-stops>
      </style:paragraph-properties>
    </style:style>
    <style:style style:name="P38" style:parent-style-name="Normal" style:family="paragraph">
      <style:paragraph-properties fo:text-indent="2.7312in">
        <style:tab-stops>
          <style:tab-stop style:type="left" style:position="2.7312in"/>
          <style:tab-stop style:type="right" style:position="6.6895in"/>
        </style:tab-stops>
      </style:paragraph-properties>
    </style:style>
    <style:style style:name="P39" style:parent-style-name="Normal" style:family="paragraph">
      <style:paragraph-properties fo:text-indent="2.7312in">
        <style:tab-stops>
          <style:tab-stop style:type="left" style:position="2.7312in"/>
          <style:tab-stop style:type="right" style:position="6.6895in"/>
        </style:tab-stops>
      </style:paragraph-properties>
    </style:style>
    <style:style style:name="P40" style:parent-style-name="Normal" style:family="paragraph">
      <style:paragraph-properties fo:text-indent="2.7312in">
        <style:tab-stops>
          <style:tab-stop style:type="left" style:position="2.7312in"/>
          <style:tab-stop style:type="right" style:position="6.6895in"/>
        </style:tab-stops>
      </style:paragraph-properties>
    </style:style>
    <style:style style:name="P41" style:parent-style-name="Normal" style:family="paragraph">
      <style:paragraph-properties fo:text-indent="2.7312in">
        <style:tab-stops>
          <style:tab-stop style:type="left" style:position="2.7312in"/>
          <style:tab-stop style:type="right" style:position="6.6895in"/>
        </style:tab-stops>
      </style:paragraph-properties>
    </style:style>
    <style:style style:name="P42" style:parent-style-name="Normal" style:family="paragraph">
      <style:paragraph-properties fo:text-indent="0.4923in">
        <style:tab-stops>
          <style:tab-stop style:type="left" style:position="2.7312in"/>
          <style:tab-stop style:type="right" style:position="6.6895in"/>
        </style:tab-stops>
      </style:paragraph-properties>
    </style:style>
    <style:style style:name="P43" style:parent-style-name="Normal" style:family="paragraph">
      <style:paragraph-properties fo:text-indent="2.7312in">
        <style:tab-stops>
          <style:tab-stop style:type="left" style:position="2.7312in"/>
          <style:tab-stop style:type="right" style:position="6.6895in"/>
        </style:tab-stops>
      </style:paragraph-properties>
    </style:style>
    <style:style style:name="P44" style:parent-style-name="Normal" style:family="paragraph">
      <style:paragraph-properties fo:text-indent="2.7312in">
        <style:tab-stops>
          <style:tab-stop style:type="left" style:position="2.7312in"/>
          <style:tab-stop style:type="right" style:position="6.6895in"/>
        </style:tab-stops>
      </style:paragraph-properties>
    </style:style>
    <style:style style:name="P45" style:parent-style-name="Normal" style:family="paragraph">
      <style:paragraph-properties fo:text-indent="2.7312in">
        <style:tab-stops>
          <style:tab-stop style:type="left" style:position="2.7312in"/>
          <style:tab-stop style:type="right" style:position="6.6895in"/>
        </style:tab-stops>
      </style:paragraph-properties>
    </style:style>
    <style:style style:name="P46" style:parent-style-name="Normal" style:family="paragraph">
      <style:paragraph-properties fo:text-indent="2.7312in">
        <style:tab-stops>
          <style:tab-stop style:type="left" style:position="2.7312in"/>
          <style:tab-stop style:type="right" style:position="6.6895in"/>
        </style:tab-stops>
      </style:paragraph-properties>
    </style:style>
    <style:style style:name="P47" style:parent-style-name="Normal" style:family="paragraph">
      <style:paragraph-properties fo:text-indent="2.7312in">
        <style:tab-stops>
          <style:tab-stop style:type="left" style:position="2.7312in"/>
          <style:tab-stop style:type="right" style:position="6.689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letter-spacing="0.0416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style>
    <style:style style:name="P254" style:parent-style-name="Normal" style:family="paragraph">
      <style:paragraph-properties fo:break-before="page" fo:text-indent="3.54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ableColumn260" style:family="table-column">
      <style:table-column-properties style:column-width="1.7638in"/>
    </style:style>
    <style:style style:name="TableColumn261" style:family="table-column">
      <style:table-column-properties style:column-width="4.9284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break-before="page" fo:text-indent="3.543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letter-spacing="0.0416in"/>
    </style:style>
    <style:style style:name="P400" style:parent-style-name="Normal" style:family="paragraph">
      <style:paragraph-properties fo:text-align="center"/>
    </style:style>
    <style:style style:name="TableColumn402" style:family="table-column">
      <style:table-column-properties style:column-width="3.4201in"/>
    </style:style>
    <style:style style:name="TableColumn403" style:family="table-column">
      <style:table-column-properties style:column-width="3.2722in"/>
    </style:style>
    <style:style style:name="Table401" style:family="table">
      <style:table-properties style:width="6.6923in" fo:margin-left="0in" table:align="left"/>
    </style:style>
    <style:style style:name="TableRow404" style:family="table-row">
      <style:table-row-properties style:min-row-height="0.6527in"/>
    </style:style>
    <style:style style:name="TableCell405" style:family="table-cell">
      <style:table-cell-properties fo:border="none" fo:padding-top="0in" fo:padding-left="0.075in" fo:padding-bottom="0in" fo:padding-right="0.075in"/>
    </style:style>
    <style:style style:name="TableColumn407" style:family="table-column">
      <style:table-column-properties style:column-width="3.2611in"/>
    </style:style>
    <style:style style:name="Table406" style:family="table">
      <style:table-properties style:width="3.2611in" fo:margin-left="0in" table:align="left"/>
    </style:style>
    <style:style style:name="TableRow408" style:family="table-row">
      <style:table-row-properties style:min-row-height="0.6388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Column414" style:family="table-column">
      <style:table-column-properties style:column-width="3.2465in"/>
    </style:style>
    <style:style style:name="Table413" style:family="table">
      <style:table-properties style:width="3.2465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Column420" style:family="table-column">
      <style:table-column-properties style:column-width="3.2465in"/>
    </style:style>
    <style:style style:name="Table419" style:family="table">
      <style:table-properties style:width="3.2465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TableColumn426" style:family="table-column">
      <style:table-column-properties style:column-width="3.2611in"/>
    </style:style>
    <style:style style:name="Table425" style:family="table">
      <style:table-properties style:width="3.2611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TableColumn432" style:family="table-column">
      <style:table-column-properties style:column-width="3.2611in"/>
    </style:style>
    <style:style style:name="Table431" style:family="table">
      <style:table-properties style:width="3.2611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olumn438" style:family="table-column">
      <style:table-column-properties style:column-width="3.2611in"/>
    </style:style>
    <style:style style:name="Table437" style:family="table">
      <style:table-properties style:width="3.2611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Column444" style:family="table-column">
      <style:table-column-properties style:column-width="2.2645in"/>
    </style:style>
    <style:style style:name="Table443" style:family="table">
      <style:table-properties style:width="2.2645in" fo:margin-left="0.9965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olumn451" style:family="table-column">
      <style:table-column-properties style:column-width="3.2611in"/>
    </style:style>
    <style:style style:name="Table450" style:family="table">
      <style:table-properties style:width="3.2611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olumn457" style:family="table-column">
      <style:table-column-properties style:column-width="3.2611in"/>
    </style:style>
    <style:style style:name="Table456" style:family="table">
      <style:table-properties style:width="3.2611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367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421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3201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364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3701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8652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min-row-height="0.3673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2402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style>
    <style:style style:name="P49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06" style:parent-style-name="Normal" style:family="paragraph">
      <style:paragraph-properties fo:text-indent="6.689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letter-spacing="0.0416in"/>
    </style:style>
    <style:style style:name="P514" style:parent-style-name="Normal" style:family="paragraph">
      <style:paragraph-properties fo:text-indent="0.4923in"/>
    </style:style>
    <style:style style:name="TableColumn516" style:family="table-column">
      <style:table-column-properties style:column-width="1.5in" style:use-optimal-column-width="false"/>
    </style:style>
    <style:style style:name="TableColumn517" style:family="table-column">
      <style:table-column-properties style:column-width="1.1236in" style:use-optimal-column-width="false"/>
    </style:style>
    <style:style style:name="TableColumn518" style:family="table-column">
      <style:table-column-properties style:column-width="1.1326in" style:use-optimal-column-width="false"/>
    </style:style>
    <style:style style:name="TableColumn519" style:family="table-column">
      <style:table-column-properties style:column-width="2.1006in" style:use-optimal-column-width="false"/>
    </style:style>
    <style:style style:name="TableColumn520" style:family="table-column">
      <style:table-column-properties style:column-width="1.9763in" style:use-optimal-column-width="false"/>
    </style:style>
    <style:style style:name="TableColumn521" style:family="table-column">
      <style:table-column-properties style:column-width="1.6166in" style:use-optimal-column-width="false"/>
    </style:style>
    <style:style style:name="Table515" style:family="table">
      <style:table-properties style:width="9.45in" fo:margin-left="0in" table:align="left"/>
    </style:style>
    <style:style style:name="TableRow522" style:family="table-row">
      <style:table-row-properties style:min-row-height="0.3645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4375in" style:use-optimal-row-height="false"/>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indent="0.4923in"/>
    </style:style>
    <style:style style:name="P558" style:parent-style-name="Normal" style:family="paragraph">
      <style:paragraph-properties fo:break-before="page" fo:text-indent="6.689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align="center"/>
    </style:style>
    <style:style style:name="TableColumn569" style:family="table-column">
      <style:table-column-properties style:column-width="0.5895in" style:use-optimal-column-width="false"/>
    </style:style>
    <style:style style:name="TableColumn570" style:family="table-column">
      <style:table-column-properties style:column-width="1.1479in" style:use-optimal-column-width="false"/>
    </style:style>
    <style:style style:name="TableColumn571" style:family="table-column">
      <style:table-column-properties style:column-width="1.1083in" style:use-optimal-column-width="false"/>
    </style:style>
    <style:style style:name="TableColumn572" style:family="table-column">
      <style:table-column-properties style:column-width="1.1083in" style:use-optimal-column-width="false"/>
    </style:style>
    <style:style style:name="TableColumn573" style:family="table-column">
      <style:table-column-properties style:column-width="0.8312in" style:use-optimal-column-width="false"/>
    </style:style>
    <style:style style:name="TableColumn574" style:family="table-column">
      <style:table-column-properties style:column-width="0.9895in" style:use-optimal-column-width="false"/>
    </style:style>
    <style:style style:name="TableColumn575" style:family="table-column">
      <style:table-column-properties style:column-width="1.1875in" style:use-optimal-column-width="false"/>
    </style:style>
    <style:style style:name="TableColumn576" style:family="table-column">
      <style:table-column-properties style:column-width="0.909in" style:use-optimal-column-width="false"/>
    </style:style>
    <style:style style:name="TableColumn577" style:family="table-column">
      <style:table-column-properties style:column-width="0.6729in" style:use-optimal-column-width="false"/>
    </style:style>
    <style:style style:name="TableColumn578" style:family="table-column">
      <style:table-column-properties style:column-width="0.9055in" style:use-optimal-column-width="false"/>
    </style:style>
    <style:style style:name="Table568" style:family="table">
      <style:table-properties style:width="9.45in" fo:margin-left="0in" table:align="left"/>
    </style:style>
    <style:style style:name="TableRow579" style:family="table-row">
      <style:table-row-properties style:min-row-height="0.3645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Row598" style:family="table-row">
      <style:table-row-properties style:min-row-height="0.4375in" style:use-optimal-row-height="false"/>
    </style:style>
    <style:style style:name="P599" style:parent-style-name="Normal" style:family="paragraph">
      <style:paragraph-properties fo:text-align="center"/>
      <style:text-properties fo:font-size="9pt" style:font-size-asian="9pt" style:font-size-complex="9pt"/>
    </style:style>
    <style:style style:name="P600" style:parent-style-name="Normal" style:family="paragraph">
      <style:paragraph-properties fo:text-align="center"/>
      <style:text-properties fo:font-size="9pt" style:font-size-asian="9pt" style:font-size-complex="9pt"/>
    </style:style>
    <style:style style:name="P601" style:parent-style-name="Normal" style:family="paragraph">
      <style:paragraph-properties fo:text-align="center"/>
      <style:text-properties fo:font-size="9pt" style:font-size-asian="9pt" style:font-size-complex="9pt"/>
    </style:style>
    <style:style style:name="P602" style:parent-style-name="Normal" style:family="paragraph">
      <style:paragraph-properties fo:text-align="center"/>
      <style:text-properties fo:font-size="9pt" style:font-size-asian="9pt" style:font-size-complex="9pt"/>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style:text-properties fo:font-size="9pt" style:font-size-asian="9pt" style:font-size-complex="9pt"/>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center"/>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P637" style:parent-style-name="Normal" style:family="paragraph">
      <style:paragraph-properties fo:break-before="page" fo:text-indent="6.689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style>
    <style:style style:name="P643" style:parent-style-name="Normal" style:family="paragraph">
      <style:paragraph-properties fo:text-align="center"/>
      <style:text-properties fo:font-weight="bold" style:font-weight-asian="bold" fo:text-transform="uppercase"/>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style:tab-stops>
          <style:tab-stop style:type="center" style:position="3.8395in"/>
        </style:tab-stops>
      </style:paragraph-properties>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letter-spacing="0.0416in"/>
    </style:style>
    <style:style style:name="P651" style:parent-style-name="Normal" style:family="paragraph">
      <style:paragraph-properties fo:text-indent="0.4923in"/>
    </style:style>
    <style:style style:name="TableColumn653" style:family="table-column">
      <style:table-column-properties style:column-width="0.9319in"/>
    </style:style>
    <style:style style:name="TableColumn654" style:family="table-column">
      <style:table-column-properties style:column-width="1.7409in"/>
    </style:style>
    <style:style style:name="TableColumn655" style:family="table-column">
      <style:table-column-properties style:column-width="1.0388in"/>
    </style:style>
    <style:style style:name="TableColumn656" style:family="table-column">
      <style:table-column-properties style:column-width="1.5819in"/>
    </style:style>
    <style:style style:name="TableColumn657" style:family="table-column">
      <style:table-column-properties style:column-width="0.8347in"/>
    </style:style>
    <style:style style:name="TableColumn658" style:family="table-column">
      <style:table-column-properties style:column-width="1.2937in"/>
    </style:style>
    <style:style style:name="TableColumn659" style:family="table-column">
      <style:table-column-properties style:column-width="2.0277in"/>
    </style:style>
    <style:style style:name="Table652" style:family="table">
      <style:table-properties style:width="9.45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P697" style:parent-style-name="Normal" style:family="paragraph">
      <style:paragraph-properties fo:break-before="page" fo:text-indent="6.689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letter-spacing="0.0416in"/>
    </style:style>
    <style:style style:name="TableColumn704" style:family="table-column">
      <style:table-column-properties style:column-width="0.5458in"/>
    </style:style>
    <style:style style:name="TableColumn705" style:family="table-column">
      <style:table-column-properties style:column-width="1.5145in"/>
    </style:style>
    <style:style style:name="TableColumn706" style:family="table-column">
      <style:table-column-properties style:column-width="0.9284in"/>
    </style:style>
    <style:style style:name="TableColumn707" style:family="table-column">
      <style:table-column-properties style:column-width="1.6368in"/>
    </style:style>
    <style:style style:name="TableColumn708" style:family="table-column">
      <style:table-column-properties style:column-width="2.1097in"/>
    </style:style>
    <style:style style:name="TableColumn709" style:family="table-column">
      <style:table-column-properties style:column-width="1.1909in"/>
    </style:style>
    <style:style style:name="TableColumn710" style:family="table-column">
      <style:table-column-properties style:column-width="1.5236in"/>
    </style:style>
    <style:style style:name="Table703" style:family="table">
      <style:table-properties style:width="9.45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P743" style:parent-style-name="Normal" style:family="paragraph">
      <style:paragraph-properties fo:text-indent="5.502in">
        <style:tab-stops>
          <style:tab-stop style:type="left" style:position="5.502in"/>
          <style:tab-stop style:type="right" style:leader-style="solid" style:leader-text="_" style:position="9.4208in"/>
        </style:tab-stops>
      </style:paragraph-properties>
    </style:style>
    <style:style style:name="P744" style:parent-style-name="Normal" style:family="paragraph">
      <style:paragraph-properties fo:text-indent="0.4923in">
        <style:tab-stops>
          <style:tab-stop style:type="center" style:position="8.1937in"/>
        </style:tab-stops>
      </style:paragraph-properties>
    </style:style>
    <style:style style:name="T745" style:parent-style-name="DefaultParagraphFont" style:family="text">
      <style:text-properties fo:font-size="10pt" style:font-size-asian="10pt"/>
    </style:style>
    <style:style style:name="P746" style:parent-style-name="Normal" style:family="paragraph">
      <style:paragraph-properties fo:text-indent="5.5416in">
        <style:tab-stops>
          <style:tab-stop style:type="left" style:position="5.5416in"/>
          <style:tab-stop style:type="right" style:leader-style="solid" style:leader-text="_" style:position="9.4208in"/>
        </style:tab-stops>
      </style:paragraph-properties>
    </style:style>
    <style:style style:name="P747" style:parent-style-name="Normal" style:family="paragraph">
      <style:paragraph-properties fo:text-indent="0.4923in">
        <style:tab-stops>
          <style:tab-stop style:type="center" style:position="7.6791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text-indent="6.0166in">
        <style:tab-stops>
          <style:tab-stop style:type="left" style:position="6.0166in"/>
          <style:tab-stop style:type="right" style:leader-style="solid" style:leader-text="_" style:position="9.4604in"/>
        </style:tab-stops>
      </style:paragraph-properties>
    </style:style>
    <style:style style:name="P750" style:parent-style-name="Normal" style:family="paragraph">
      <style:paragraph-properties fo:text-indent="0.4923in">
        <style:tab-stops>
          <style:tab-stop style:type="center" style:position="7.7187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paragraph-properties fo:text-align="center"/>
    </style:style>
    <style:style style:name="P757" style:parent-style-name="Normal" style:family="paragraph">
      <style:paragraph-properties fo:text-indent="0.4923in"/>
    </style:style>
    <style:style style:name="P758" style:parent-style-name="Normal" style:family="paragraph">
      <style:paragraph-properties fo:break-before="page" fo:text-indent="6.6895in"/>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letter-spacing="0.0416in"/>
    </style:style>
    <style:style style:name="P764" style:parent-style-name="Normal" style:family="paragraph">
      <style:paragraph-properties fo:text-align="center"/>
    </style:style>
    <style:style style:name="TableColumn766" style:family="table-column">
      <style:table-column-properties style:column-width="0.4173in"/>
    </style:style>
    <style:style style:name="TableColumn767" style:family="table-column">
      <style:table-column-properties style:column-width="1.534in"/>
    </style:style>
    <style:style style:name="TableColumn768" style:family="table-column">
      <style:table-column-properties style:column-width="0.7152in"/>
    </style:style>
    <style:style style:name="TableColumn769" style:family="table-column">
      <style:table-column-properties style:column-width="1.8965in"/>
    </style:style>
    <style:style style:name="TableColumn770" style:family="table-column">
      <style:table-column-properties style:column-width="1.0486in"/>
    </style:style>
    <style:style style:name="TableColumn771" style:family="table-column">
      <style:table-column-properties style:column-width="1.9847in"/>
    </style:style>
    <style:style style:name="TableColumn772" style:family="table-column">
      <style:table-column-properties style:column-width="0.9277in"/>
    </style:style>
    <style:style style:name="TableColumn773" style:family="table-column">
      <style:table-column-properties style:column-width="0.9256in"/>
    </style:style>
    <style:style style:name="Table765" style:family="table">
      <style:table-properties style:width="9.45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text-indent="5.502in">
        <style:tab-stops>
          <style:tab-stop style:type="left" style:position="5.502in"/>
          <style:tab-stop style:type="right" style:leader-style="solid" style:leader-text="_" style:position="9.4208in"/>
        </style:tab-stops>
      </style:paragraph-properties>
    </style:style>
    <style:style style:name="P810" style:parent-style-name="Normal" style:family="paragraph">
      <style:paragraph-properties fo:text-indent="0.4923in">
        <style:tab-stops>
          <style:tab-stop style:type="center" style:position="8.2333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fo:text-indent="0.4923in"/>
    </style:style>
    <style:style style:name="P813" style:parent-style-name="Normal" style:family="paragraph">
      <style:paragraph-properties fo:text-indent="5.502in">
        <style:tab-stops>
          <style:tab-stop style:type="left" style:position="5.502in"/>
          <style:tab-stop style:type="right" style:leader-style="solid" style:leader-text="_" style:position="9.4604in"/>
        </style:tab-stops>
      </style:paragraph-properties>
    </style:style>
    <style:style style:name="P814" style:parent-style-name="Normal" style:family="paragraph">
      <style:paragraph-properties fo:text-indent="0.4923in">
        <style:tab-stops>
          <style:tab-stop style:type="center" style:position="7.6395in"/>
        </style:tab-stops>
      </style:paragraph-properties>
    </style:style>
    <style:style style:name="T815" style:parent-style-name="DefaultParagraphFont" style:family="text">
      <style:text-properties fo:font-size="10pt" style:font-size-asian="10pt"/>
    </style:style>
    <style:style style:name="P816" style:parent-style-name="Normal" style:family="paragraph">
      <style:paragraph-properties fo:text-indent="5.977in">
        <style:tab-stops>
          <style:tab-stop style:type="left" style:position="5.977in"/>
          <style:tab-stop style:type="right" style:leader-style="solid" style:leader-text="_" style:position="9.4604in"/>
        </style:tab-stops>
      </style:paragraph-properties>
    </style:style>
    <style:style style:name="P817" style:parent-style-name="Normal" style:family="paragraph">
      <style:paragraph-properties fo:text-indent="0.4923in">
        <style:tab-stops>
          <style:tab-stop style:type="center" style:position="7.7187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break-before="page" fo:text-indent="6.6895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letter-spacing="0.0416in"/>
    </style:style>
    <style:style style:name="P834" style:parent-style-name="Normal" style:family="paragraph">
      <style:paragraph-properties fo:text-align="center"/>
    </style:style>
    <style:style style:name="TableColumn836" style:family="table-column">
      <style:table-column-properties style:column-width="0.5458in"/>
    </style:style>
    <style:style style:name="TableColumn837" style:family="table-column">
      <style:table-column-properties style:column-width="1.5145in"/>
    </style:style>
    <style:style style:name="TableColumn838" style:family="table-column">
      <style:table-column-properties style:column-width="0.9284in"/>
    </style:style>
    <style:style style:name="TableColumn839" style:family="table-column">
      <style:table-column-properties style:column-width="1.6368in"/>
    </style:style>
    <style:style style:name="TableColumn840" style:family="table-column">
      <style:table-column-properties style:column-width="2.1097in"/>
    </style:style>
    <style:style style:name="TableColumn841" style:family="table-column">
      <style:table-column-properties style:column-width="1.1909in"/>
    </style:style>
    <style:style style:name="TableColumn842" style:family="table-column">
      <style:table-column-properties style:column-width="1.5236in"/>
    </style:style>
    <style:style style:name="Table835" style:family="table">
      <style:table-properties style:width="9.45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indent="0.4923in"/>
    </style:style>
    <style:style style:name="P874" style:parent-style-name="Normal" style:family="paragraph">
      <style:paragraph-properties fo:text-indent="5.502in">
        <style:tab-stops>
          <style:tab-stop style:type="left" style:position="5.502in"/>
          <style:tab-stop style:type="right" style:leader-style="solid" style:leader-text="_" style:position="9.4208in"/>
        </style:tab-stops>
      </style:paragraph-properties>
    </style:style>
    <style:style style:name="P875" style:parent-style-name="Normal" style:family="paragraph">
      <style:paragraph-properties fo:text-indent="0.4923in">
        <style:tab-stops>
          <style:tab-stop style:type="center" style:position="8.2333in"/>
        </style:tab-stops>
      </style:paragraph-properties>
    </style:style>
    <style:style style:name="T876" style:parent-style-name="DefaultParagraphFont" style:family="text">
      <style:text-properties fo:font-size="10pt" style:font-size-asian="10pt"/>
    </style:style>
    <style:style style:name="P877" style:parent-style-name="Normal" style:family="paragraph">
      <style:paragraph-properties fo:text-indent="0.4923in"/>
    </style:style>
    <style:style style:name="P878" style:parent-style-name="Normal" style:family="paragraph">
      <style:paragraph-properties fo:text-indent="5.502in">
        <style:tab-stops>
          <style:tab-stop style:type="left" style:position="5.502in"/>
          <style:tab-stop style:type="right" style:leader-style="solid" style:leader-text="_" style:position="9.4604in"/>
        </style:tab-stops>
      </style:paragraph-properties>
    </style:style>
    <style:style style:name="P879" style:parent-style-name="Normal" style:family="paragraph">
      <style:paragraph-properties fo:text-indent="0.4923in">
        <style:tab-stops>
          <style:tab-stop style:type="center" style:position="7.6395in"/>
        </style:tab-stops>
      </style:paragraph-properties>
    </style:style>
    <style:style style:name="T880" style:parent-style-name="DefaultParagraphFont" style:family="text">
      <style:text-properties fo:font-size="10pt" style:font-size-asian="10pt"/>
    </style:style>
    <style:style style:name="P881" style:parent-style-name="Normal" style:family="paragraph">
      <style:paragraph-properties fo:text-indent="5.977in">
        <style:tab-stops>
          <style:tab-stop style:type="left" style:position="5.977in"/>
          <style:tab-stop style:type="right" style:leader-style="solid" style:leader-text="_" style:position="9.4604in"/>
        </style:tab-stops>
      </style:paragraph-properties>
    </style:style>
    <style:style style:name="P882" style:parent-style-name="Normal" style:family="paragraph">
      <style:paragraph-properties fo:text-indent="0.4923in">
        <style:tab-stops>
          <style:tab-stop style:type="center" style:position="7.7187in"/>
        </style:tab-stops>
      </style:paragraph-properties>
    </style:style>
    <style:style style:name="T883" style:parent-style-name="DefaultParagraphFont" style:family="text">
      <style:text-properties fo:font-size="10pt" style:font-size-asian="10pt"/>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T886" style:parent-style-name="DefaultParagraphFont" style:family="text">
      <style:text-properties style:text-underline-type="single" style:text-underline-style="solid" style:text-underline-width="auto" style:text-underline-mode="continuous"/>
    </style:style>
    <style:style style:name="P887" style:parent-style-name="Normal" style:family="paragraph">
      <style:paragraph-properties fo:text-align="center"/>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break-before="page" fo:text-indent="0.4923in"/>
    </style:style>
    <style:style style:name="TableColumn892" style:family="table-column">
      <style:table-column-properties style:column-width="4.825in" style:use-optimal-column-width="false"/>
    </style:style>
    <style:style style:name="TableColumn893" style:family="table-column">
      <style:table-column-properties style:column-width="4.9611in" style:use-optimal-column-width="false"/>
    </style:style>
    <style:style style:name="Table891" style:family="table">
      <style:table-properties style:width="9.7861in" fo:margin-left="0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letter-spacing="0.0416in"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letter-spacing="0.0416in" fo:font-size="10pt" style:font-size-asian="10pt"/>
    </style:style>
    <style:style style:name="T910" style:parent-style-name="DefaultParagraphFont" style:family="text">
      <style:text-properties fo:font-size="10pt" style:font-size-asian="10pt"/>
    </style:style>
    <style:style style:name="TableColumn912" style:family="table-column">
      <style:table-column-properties style:column-width="0.9979in" style:use-optimal-column-width="false"/>
    </style:style>
    <style:style style:name="Table911" style:family="table">
      <style:table-properties style:width="0.9979in" fo:margin-left="0in" table:align="left"/>
    </style:style>
    <style:style style:name="TableRow913" style:family="table-row">
      <style:table-row-properties style:min-row-height="0.9076in" style:use-optimal-row-height="false"/>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fo:text-indent="0.4923in"/>
      <style:text-properties fo:font-size="10pt" style:font-size-asian="10pt"/>
    </style:style>
    <style:style style:name="P918" style:parent-style-name="Normal" style:family="paragraph">
      <style:paragraph-properties>
        <style:tab-stops>
          <style:tab-stop style:type="right" style:leader-style="solid" style:leader-text="_" style:position="3.3291in"/>
        </style:tab-stops>
      </style:paragraph-properties>
      <style:text-properties fo:font-size="10pt" style:font-size-asian="10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style:tab-stops>
          <style:tab-stop style:type="right" style:leader-style="solid" style:leader-text="_" style:position="3.3291in"/>
        </style:tab-stops>
      </style:paragraph-properties>
      <style:text-properties fo:font-size="10pt" style:font-size-asian="10pt"/>
    </style:style>
    <style:style style:name="P921" style:parent-style-name="Normal" style:family="paragraph">
      <style:paragraph-properties fo:text-align="center"/>
      <style:text-properties fo:font-size="8pt" style:font-size-asian="8pt" style:font-size-complex="8pt"/>
    </style:style>
    <style:style style:name="P922" style:parent-style-name="Normal" style:family="paragraph">
      <style:paragraph-properties>
        <style:tab-stops>
          <style:tab-stop style:type="right" style:leader-style="solid" style:leader-text="_" style:position="3.3291in"/>
        </style:tab-stops>
      </style:paragraph-properties>
      <style:text-properties fo:font-size="10pt" style:font-size-asian="10pt"/>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indent="1.9041in"/>
      <style:text-properties fo:font-size="10pt" style:font-size-asian="10pt"/>
    </style:style>
    <style:style style:name="P926" style:parent-style-name="Normal" style:family="paragraph">
      <style:paragraph-properties fo:text-indent="1.9041in"/>
      <style:text-properties fo:font-size="10pt" style:font-size-asian="10pt"/>
    </style:style>
    <style:style style:name="P927" style:parent-style-name="Normal" style:family="paragraph">
      <style:paragraph-properties>
        <style:tab-stops>
          <style:tab-stop style:type="center" style:position="0.6375in"/>
          <style:tab-stop style:type="left" style:position="3.0125in"/>
          <style:tab-stop style:type="right" style:leader-style="solid" style:leader-text="_" style:position="4.4145in"/>
        </style:tab-stops>
      </style:paragraph-properties>
      <style:text-properties fo:font-size="10pt" style:font-size-asian="10pt"/>
    </style:style>
    <style:style style:name="P928" style:parent-style-name="Normal" style:family="paragraph">
      <style:paragraph-properties fo:text-indent="0.4923in">
        <style:tab-stops>
          <style:tab-stop style:type="center" style:position="3.725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8pt" style:font-size-asian="8pt" style:font-size-complex="8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olumn936" style:family="table-column">
      <style:table-column-properties style:column-width="0.7388in" style:use-optimal-column-width="false"/>
    </style:style>
    <style:style style:name="TableColumn937" style:family="table-column">
      <style:table-column-properties style:column-width="1.0145in" style:use-optimal-column-width="false"/>
    </style:style>
    <style:style style:name="TableColumn938" style:family="table-column">
      <style:table-column-properties style:column-width="1.0263in" style:use-optimal-column-width="false"/>
    </style:style>
    <style:style style:name="TableColumn939" style:family="table-column">
      <style:table-column-properties style:column-width="0.7694in" style:use-optimal-column-width="false"/>
    </style:style>
    <style:style style:name="TableColumn940" style:family="table-column">
      <style:table-column-properties style:column-width="0.9791in" style:use-optimal-column-width="false"/>
    </style:style>
    <style:style style:name="Table935" style:family="table">
      <style:table-properties style:width="4.5284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olumn1002" style:family="table-column">
      <style:table-column-properties style:column-width="0.4125in" style:use-optimal-column-width="false"/>
    </style:style>
    <style:style style:name="TableColumn1003" style:family="table-column">
      <style:table-column-properties style:column-width="1.0381in" style:use-optimal-column-width="false"/>
    </style:style>
    <style:style style:name="TableColumn1004" style:family="table-column">
      <style:table-column-properties style:column-width="0.7826in" style:use-optimal-column-width="false"/>
    </style:style>
    <style:style style:name="TableColumn1005" style:family="table-column">
      <style:table-column-properties style:column-width="1.0201in" style:use-optimal-column-width="false"/>
    </style:style>
    <style:style style:name="TableColumn1006" style:family="table-column">
      <style:table-column-properties style:column-width="1.275in" style:use-optimal-column-width="false"/>
    </style:style>
    <style:style style:name="Table1001" style:family="table">
      <style:table-properties style:width="4.5284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Column1079" style:family="table-column">
      <style:table-column-properties style:column-width="0.4125in" style:use-optimal-column-width="false"/>
    </style:style>
    <style:style style:name="TableColumn1080" style:family="table-column">
      <style:table-column-properties style:column-width="1.0381in" style:use-optimal-column-width="false"/>
    </style:style>
    <style:style style:name="TableColumn1081" style:family="table-column">
      <style:table-column-properties style:column-width="0.7826in" style:use-optimal-column-width="false"/>
    </style:style>
    <style:style style:name="TableColumn1082" style:family="table-column">
      <style:table-column-properties style:column-width="1.0201in" style:use-optimal-column-width="false"/>
    </style:style>
    <style:style style:name="TableColumn1083" style:family="table-column">
      <style:table-column-properties style:column-width="1.275in" style:use-optimal-column-width="false"/>
    </style:style>
    <style:style style:name="Table1078" style:family="table">
      <style:table-properties style:width="4.5284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Column1153" style:family="table-column">
      <style:table-column-properties style:column-width="0.9048in" style:use-optimal-column-width="false"/>
    </style:style>
    <style:style style:name="TableColumn1154" style:family="table-column">
      <style:table-column-properties style:column-width="1.5687in" style:use-optimal-column-width="false"/>
    </style:style>
    <style:style style:name="TableColumn1155" style:family="table-column">
      <style:table-column-properties style:column-width="2.0548in" style:use-optimal-column-width="false"/>
    </style:style>
    <style:style style:name="Table1152" style:family="table">
      <style:table-properties style:width="4.5284in" fo:margin-left="0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ableColumn1211" style:family="table-column">
      <style:table-column-properties style:column-width="1.0618in" style:use-optimal-column-width="false"/>
    </style:style>
    <style:style style:name="TableColumn1212" style:family="table-column">
      <style:table-column-properties style:column-width="1.0493in" style:use-optimal-column-width="false"/>
    </style:style>
    <style:style style:name="TableColumn1213" style:family="table-column">
      <style:table-column-properties style:column-width="2.4173in" style:use-optimal-column-width="false"/>
    </style:style>
    <style:style style:name="Table1210" style:family="table">
      <style:table-properties style:width="4.5284in" fo:margin-left="0in" table:align="lef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olumn1266" style:family="table-column">
      <style:table-column-properties style:column-width="1.5881in" style:use-optimal-column-width="false"/>
    </style:style>
    <style:style style:name="TableColumn1267" style:family="table-column">
      <style:table-column-properties style:column-width="2.9402in" style:use-optimal-column-width="false"/>
    </style:style>
    <style:style style:name="Table1265" style:family="table">
      <style:table-properties style:width="4.5284in" fo:margin-left="0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style>
    <style:style style:name="P128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style:style>
    <style:style style:name="P1300" style:parent-style-name="Normal" style:family="paragraph">
      <style:paragraph-properties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letter-spacing="0.0416in"/>
    </style:style>
    <style:style style:name="P1305" style:parent-style-name="Normal" style:family="paragraph">
      <style:paragraph-properties fo:text-align="center"/>
    </style:style>
    <style:style style:name="P1306" style:parent-style-name="Normal" style:family="paragraph">
      <style:paragraph-properties fo:text-indent="0.4923in"/>
    </style:style>
    <style:style style:name="TableColumn1308" style:family="table-column">
      <style:table-column-properties style:column-width="0.9576in"/>
    </style:style>
    <style:style style:name="TableColumn1309" style:family="table-column">
      <style:table-column-properties style:column-width="1.7895in"/>
    </style:style>
    <style:style style:name="TableColumn1310" style:family="table-column">
      <style:table-column-properties style:column-width="1.068in"/>
    </style:style>
    <style:style style:name="TableColumn1311" style:family="table-column">
      <style:table-column-properties style:column-width="1.7958in"/>
    </style:style>
    <style:style style:name="TableColumn1312" style:family="table-column">
      <style:table-column-properties style:column-width="1.0812in"/>
    </style:style>
    <style:style style:name="Table1307" style:family="table">
      <style:table-properties style:width="6.6923in" fo:margin-left="0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letter-spacing="0.0416in"/>
    </style:style>
    <style:style style:name="P1351" style:parent-style-name="Normal" style:family="paragraph">
      <style:paragraph-properties fo:text-align="center"/>
    </style:style>
    <style:style style:name="P1352" style:parent-style-name="Normal" style:family="paragraph">
      <style:paragraph-properties fo:text-indent="0.4923in"/>
    </style:style>
    <style:style style:name="TableColumn1354" style:family="table-column">
      <style:table-column-properties style:column-width="0.4555in"/>
    </style:style>
    <style:style style:name="TableColumn1355" style:family="table-column">
      <style:table-column-properties style:column-width="1.1854in"/>
    </style:style>
    <style:style style:name="TableColumn1356" style:family="table-column">
      <style:table-column-properties style:column-width="1.6791in"/>
    </style:style>
    <style:style style:name="TableColumn1357" style:family="table-column">
      <style:table-column-properties style:column-width="2.2215in"/>
    </style:style>
    <style:style style:name="TableColumn1358" style:family="table-column">
      <style:table-column-properties style:column-width="1.1506in"/>
    </style:style>
    <style:style style:name="Table1353" style:family="table">
      <style:table-properties style:width="6.6923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paragraph-properties fo:text-indent="0.4923in"/>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P1395" style:parent-style-name="Normal" style:family="paragraph">
      <style:paragraph-properties fo:break-before="page"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letter-spacing="0.0416in"/>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P141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ENERGETIKOS MINISTERIJOS</text:span></text:p>
      <text:p text:style-name="P12"/>
      <text:p text:style-name="P13">Į S A K Y M A S</text:p>
      <text:p text:style-name="P14">DĖL DARBUOTOJŲ, ATLIEKANČIŲ DARBUS VEIKIANČIUOSE ELEKTROS IR ŠILUMOS ĮRENGINIUOSE, LAVINIMO IR ATESTAVIMO NUOSTATŲ PATVIRTINIMO</text:p>
      <text:p text:style-name="P15"/>
      <text:p text:style-name="P16">1996 m. balandžio 23 d. Nr. 102</text:p>
      <text:p text:style-name="P17">Vilnius</text:p>
      <text:p text:style-name="P18"/>
      <text:p text:style-name="P19">Vadovaudamasis 1995 m. kovo 28 d. Lietuvos Respublikos energetikos įstatymo Nr. I-828 19 straipsniu „Energetikos darbuotojų rengimas ir atestavimas“,</text:p>
      <text:p text:style-name="P20"><text:span text:style-name="T21">ĮSAKAU:</text:span></text:p>
      <text:p text:style-name="P22">1. Patvirtinti Darbuotojų, atliekančių darbus veikiančiuose elektros ir šilumos<text:s/>įrenginiuose, lavinimo ir atestavimo nuostatus (toliau – Nuostatai) (priedėlis Nr. 1). Nuostatai įsigalioja nuo 1996 m. liepos 1 dienos.</text:p>
      <text:p text:style-name="P23">2. Galiojančių Energetinių įrenginių techninės eksploatacijos ir saugumo technikos taisyklių (priedėlis Nr. 2) punktus, kurie prieštarauja šiems Nuostatams, laikyti negaliojančiais.</text:p>
      <text:p text:style-name="P24">3. Nuo šių Nuostatų įsigaliojimo dienos laikyti netekusiomis galios Lietuvos Respublikos energetikos įmonių ir organizacijų personalo darbo organizavimo taisykles (patvirtintas Lietuvos<text:s/>Respublikos energetikos ministro 1992 m. kovo 30 d.) ir Energetikos ministerijos 1990 m. gruodžio 29 d. raštą Nr. 03-537.</text:p>
      <text:p text:style-name="P25">4. Šio įsakymo vykdymo kontrolę pavesti Energetikos valstybinei inspekcijai.</text:p>
      <text:p text:style-name="P26"/>
      <text:p text:style-name="P27"/>
      <text:p text:style-name="P28"><text:span text:style-name="T29">ENERGETIKOS MINISTRAS</text:span><text:span text:style-name="T30"><text:tab/>SAULIUS KUTAS</text:span></text:p>
      <text:p text:style-name="P31"/>
      <text:p text:style-name="P32">SUDERINTA:<text:tab/>Energetikos valstybinė inspekcija</text:p>
      <text:p text:style-name="P33">prie Energetikos ministerijos</text:p>
      <text:p text:style-name="P34">Viršininkas<text:s/><text:tab/>V. Miškinis</text:p>
      <text:p text:style-name="P35"><text:tab/>1996m. vasario 14 d.</text:p>
      <text:p text:style-name="P36"/>
      <text:p text:style-name="P37">Technikos priežiūros tarnyba</text:p>
      <text:p text:style-name="P38">prie Socialinės apsaugos ir</text:p>
      <text:p text:style-name="P39">darbo ministerijos</text:p>
      <text:p text:style-name="P40">Generalinis direktorius<text:s/><text:tab/>J. Šimkūnas</text:p>
      <text:p text:style-name="P41"><text:tab/>1996 m. vasario 13 d.</text:p>
      <text:p text:style-name="P42"/>
      <text:p text:style-name="P43">Priešgaisrinės apsaugos</text:p>
      <text:p text:style-name="P44">departamentas</text:p>
      <text:p text:style-name="P45">prie Vidaus reikalų ministerijos</text:p>
      <text:p text:style-name="P46">Direktoriaus pavaduotojas<text:s/><text:tab/>E. Uldukis</text:p>
      <text:p text:style-name="P47"><text:tab/>1996 m. vasario 13 d.</text:p>
      <text:p text:style-name="P48">______________</text:p>
      <text:p text:style-name="P49"/>
      <text:soft-page-break/>
      <text:p text:style-name="P50">Lietuvos Respublikos energetikos ministro</text:p>
      <text:p text:style-name="P51">1996 m. balandžio 23 d. įsakymo Nr. 102</text:p>
      <text:p text:style-name="P52">1<text:s/>priedėlis</text:p>
      <text:p text:style-name="P53"/>
      <text:p text:style-name="P54"><text:span text:style-name="T55">DARBUOTOJŲ, ATLIEKANČIŲ DARBUS VEIKIANČIUOSE ELEKTROS IR ŠILUMOS ĮRENGINIUOSE, LAVINIMO IR ATESTAVIMO</text:span></text:p>
      <text:p text:style-name="P56"><text:span text:style-name="T57">NUOSTATAI</text:span></text:p>
      <text:p text:style-name="P58"/>
      <text:p text:style-name="P59"><text:span text:style-name="T60">1. Bendroji dalis</text:span></text:p>
      <text:p text:style-name="P61"/>
      <text:p text:style-name="P62">1.1. Šie Nuostatai paruošti vykdant 1995 m. kovo 28 d. Lietuvos Respublikos energetikos įstatymo Nr. I-828 19 straipsnį<text:s/>„Energetikos darbuotojų rengimas ir atestavimas“ ir vadovaujantis Mokymo, instruktavimo ir atestavimo saugos darbe klausimais nuostatais (patvirtintais Lietuvos Respublikos socialinės apsaugos ir darbo ministerijos 1994 m. rugpjūčio 1 d. įsakymu Nr. 2).</text:p>
      <text:p text:style-name="P63">1.2. Nuostatai nustato įmonių, įstaigų, organizacijų (toliau – įmonių) darbuotojų, atliekančių darbus veikiančiuose elektros ir šilumos įrenginiuose, lavinimo ir atestavimo tvarką.</text:p>
      <text:p text:style-name="P64">Šie Nuostatai netaikomi Ignalinos valstybinės atominės elektrinės darbuotojams, kurių lavinimą ir atestavimą reglamentuoja kiti norminiai aktai.</text:p>
      <text:p text:style-name="P65">1.3. Nuostatai galioja visų Lietuvos Respublikos įmonių darbuotojams, kurie eksploatuoja, montuoja, remontuoja, paleidžia – derina, prižiūri ir kontroliuoja veikiančius elektros, šilumos įrenginius, nepriklausomai nuo įmonės nuosavybės formos ir pavaldumo. Šie darbuotojai privalo turėti atitinkamą išsilavinimą ir turi būti atestuoti šiuose Nuostatuose numatyta tvarka.</text:p>
      <text:p text:style-name="P66">1.4. Mokymo įstaigoms ir įmonėms, ruošiančioms darbuotojus energetinei veiklai (sutinkamai su Mokymo įstaigų ir įmonių steigimo licencijavimo taisyklėmis), licencijas išduoda Švietimo ir mokslo ministerija, esant Energetikos valstybinės inspekcijos išvadai, kad jos pasiruošusios mokyti atitinkamų specialybių ir profesijų.</text:p>
      <text:p text:style-name="P67">Mokant personalą, aptarnaujantį elektros, šilumos įrenginius, kuriuos prižiūri Technikos priežiūros tarnyba, papildomai turi būti gauta ir jos išvada.</text:p>
      <text:p text:style-name="P68">1.5. Darbuotojų lavinimo formos:</text:p>
      <text:p text:style-name="P69">– instruktavimas;</text:p>
      <text:p text:style-name="P70">– lavinimas darbovietėje;</text:p>
      <text:p text:style-name="P71">– stažuotė;</text:p>
      <text:p text:style-name="P72">– dubliavimas;</text:p>
      <text:p text:style-name="P73">– priešavarinės ir priešgaisrinės treniruotės.</text:p>
      <text:p text:style-name="P74">Už darbuotojų lavinimą ir atestavimą įmonėje atsakingas darbdavys.</text:p>
      <text:p text:style-name="P75">1.6. Darbuotojų lavinimas organizuojamas atsižvelgiant į jų teorinį ir praktinį pasiruošimą, darbo vietos ypatumus, prižiūrimų įrenginių sudėtingumą ir reikšmę.</text:p>
      <text:p text:style-name="P76">1.7. Nuostatuose vartojamos sąvokos ir jų apibrėžimai nurodyti priede Nr. 1.</text:p>
      <text:p text:style-name="P77">1.8. Energetikos darbuotojų, tiesiogiai aptarnaujančių veikiančius elektros, šilumos įrenginius, lavinimas ir atestavimas organizuojamas priede Nr. 2 nurodyta tvarka.</text:p>
      <text:p text:style-name="P78"/>
      <text:p text:style-name="P79"><text:span text:style-name="T80">2</text:span><text:span text:style-name="T81">. Naujai priimamo dirbti darbuotojo kompetencijos nustatymas</text:span></text:p>
      <text:p text:style-name="P82"/>
      <text:p text:style-name="P83">2.1. Pagal darbuotojų, nurodytų 1.3 punkte, išsilavinimo ir kvalifikacijos dokumentus, patvirtinančius jų profesinį pasirengimą, o taip pat anksčiau dirbtą darbą pagal šią profesiją, darbdavys ar jo įgaliotas asmuo sprendžia apie darbuotojo kompetenciją. Darbdavys turi teisę būsimą darbuotoją papildomai testuoti arba tikrinti jo praktinius sugebėjimus atlikti konkretų darbą, numatomą darbo sutartimi. Vadovaujantys energetikos įmonių darbuotojai ir specialistai, kurie atlieka technologinius energetikos darbus, privalo turėti specialų pasirengimą.</text:p>
      <text:p text:style-name="P84">2.2. Visi naujai priimami darbuotojai, nurodyti 1.3 punkte, turi pasitikrinti sveikatą ir pateikti medicinos<text:s/>įstaigos išvadą apie tinkamumą dirbti pavedamą darbą. Vėliau sveikatą būtina<text:s/><text:soft-page-break/>tikrinti periodiškai Sveikatos apsaugos ministerijos nustatyta tvarka. Jaunesniems kaip 18 metų asmenims dirbti veikiančiuose elektros, šilumos įrenginiuose draudžiama.</text:p>
      <text:p text:style-name="P85"/>
      <text:p text:style-name="P86"><text:span text:style-name="T87">3</text:span><text:span text:style-name="T88">.<text:s/></text:span><text:span text:style-name="T89">Darbuotojų instruktavimas</text:span></text:p>
      <text:p text:style-name="P90"/>
      <text:p text:style-name="P91">3.1. Visi įmonių darbuotojai, užsiimantys energetine veikla elektros ir šilumos sektoriuose, turi būti supažindinti su saugiais darbo būdais nepriklausomai nuo darbo stažo, kvalifikacijos, gamybos pobūdžio. Šiuo tikslu vykdomas<text:s/>instruktavimas saugos darbe klausimais.</text:p>
      <text:p text:style-name="P92">3.2. Instruktuojama pagal veikiančius norminius aktus, dokumentus ir nustatyta tvarka patvirtintas instrukcijas.</text:p>
      <text:p text:style-name="P93">3.3. Darbuotojų instruktavimas įforminamas instruktavimų registravimo žurnaluose. Darbuotojo instruktavimas patvirtinamas jo parašu instruktavimų registravimo žurnale.</text:p>
      <text:p text:style-name="P94">3.4. Privalomi instruktavimai:</text:p>
      <text:p text:style-name="P95">– įvadinis;</text:p>
      <text:p text:style-name="P96">– pirminis darbo vietoje;</text:p>
      <text:p text:style-name="P97">– periodinis darbo vietoje;</text:p>
      <text:p text:style-name="P98">– papildomas darbo vietoje;</text:p>
      <text:p text:style-name="P99">– specialusis.</text:p>
      <text:p text:style-name="P100">3.5. Įvadinis instruktavimas</text:p>
      <text:p text:style-name="P101">3.5.1. Visi darbuotojai, sudarant darbo sutartį, privalo išklausyti įvadinį instruktavimą ir tai turi būti įforminta įvadinių instruktavimų registravimo žurnale (priedas Nr. 3).</text:p>
      <text:p text:style-name="P102">3.5.2. Instruktuoja darbdavys arba jo įgaliotas asmuo, turintis atitinkamą pažymėjimą.</text:p>
      <text:p text:style-name="P103">3.5.3. Įvadinio instruktavimo registravimo žurnalas saugomas įmonėje neterminuotai.</text:p>
      <text:p text:style-name="P104">3.5.4. Instruktuojant darbuotojus, kurie neinstruktuojami darbo vietoje, įvadinio instruktavimo metu jie papildomai supažindinami su jų pareiginėse instrukcijose išdėstytais reikalavimais.</text:p>
      <text:p text:style-name="P105">3.5.5. Įvadinio instruktavimo turinys:</text:p>
      <text:p text:style-name="P106">– bendrosios žinios apie įmonę ir jos veiklą;</text:p>
      <text:p text:style-name="P107">– pavojingi, kenksmingi ir kiti rizikos veiksniai įmonėje, jų poveikis sveikatai, saugos priemonės nuo jų poveikio;</text:p>
      <text:p text:style-name="P108">– nelaimingų atsitikimų, profesinių ligų ir avarijų tyrimo tvarka, duomenys apie traumatizmą ir profesines ligas, jų priežastis. Darbuotojo pareigos ir veiksmai įvykus nelaimingam atsitikimui, avarijai;</text:p>
      <text:p text:style-name="P109">– bendrieji darbų saugos reikalavimai įmonėje (elektrosauga, vidaus transportas ir pan.);</text:p>
      <text:p text:style-name="P110">– darbo higienos reikalavimai;</text:p>
      <text:p text:style-name="P111">– darbdavio pareigos ir teisės garantuojant saugias ir sveikas darbo sąlygas;</text:p>
      <text:p text:style-name="P112">– Žmonių saugos darbe įstatyme (37, 38, 39 str.) nustatytos darbuotojų teisės ir pareigos atliekant darbo sutartimi sulygtą darbą;</text:p>
      <text:p text:style-name="P113">– darbdavių ir darbuotojų atsakomybė už darbų saugos norminių aktų pažeidimus;</text:p>
      <text:p text:style-name="P114">– medicininis aptarnavimas įmonėje. Neatidėliotina medicinos pagalba susižeidus, apsinuodijus, nudegus;</text:p>
      <text:p text:style-name="P115">– priešgaisrinė sauga (pagrindinės gaisrų priežastys, saugos reikalavimai, gaisro gesinimo priemonės ir naudojimosi jomis taisyklės);</text:p>
      <text:p text:style-name="P116">– civilinė sauga, kiti su žmonių sauga susiję klausimai.</text:p>
      <text:p text:style-name="P117">3.5.6. Į įmonę atvykusiems praktikantams įvadinis instruktavimas atliekamas 3.5 punkte nurodyta tvarka.</text:p>
      <text:p text:style-name="P118">Pastaba. Įvadinio<text:s/>instruktavimo metu darbuotojai taip pat supažindinami ir su vidaus tvarkos taisyklėmis, kolektyvinės sutarties susitarimais, žinotinais darbuotojui.</text:p>
      <text:p text:style-name="P119">3.6. Pirminis instruktavimas darbo vietoje</text:p>
      <text:p text:style-name="P120">3.6.1. Pirminį instruktavimą darbo vietoje privalo išklausyti darbuotojai, kurie gamina produkciją, teikia paslaugas, dirba su medžiagomis, žaliavomis, įrankiais, įrengimais arba kurių darbas susijęs su kenksmingais bei pavojingais veiksniais, potencialiai pavojingais įrenginiais.</text:p>
      <text:p text:style-name="P121">3.6.2. Pirminis instruktavimas darbo vietoje yra privalomas ir nuolatiniams darbuotojams, ir laikinai dirbantiems bei komandiruotiems asmenims, nurodytiems 3.6.1 punkte.</text:p>
      <text:p text:style-name="P122">3.6.3. Pavaldžius ir laikinai dirbančius darbuotojus instruktuoja darbdavys arba jo įgaliotas asmuo,<text:s/>atsakantis už saugų darbą jam paskirtuose įmonės padaliniuose, darbo vietose pagal darbo sutartyje nustatytus įgaliojimus.</text:p>
      <text:p text:style-name="P123">3.6.4. Darbdavys ar jo įgaliotas asmuo instruktuoja komandiruoto personalo darbų vadovą, o pastarasis instruktuoja savo darbuotojus.</text:p>
      <text:p text:style-name="P124">3.6.5. Profesijų, kurioms nerengiamos saugos darbe instrukcijos, sąrašą sudaro darbdavys, suderinęs su Valstybine darbo inspekcija (Žmonių saugos darbe įstatymo 23 straipsnis). Šių profesijų darbuotojai darbo vietoje neinstruktuojami.</text:p>
      <text:p text:style-name="P125">Jei tokio sąrašo nėra, tai saugos darbe instrukcijos rengiamos visiems darbuotojams.</text:p>
      <text:p text:style-name="P126">Padalinio vadovą instruktuoti darbo vietoje neprivalu.</text:p>
      <text:p text:style-name="P127">3.6.6. Instruktavimo darbo vietoje metu darbuotojas supažindinamas:</text:p>
      <text:p text:style-name="P128">– su pareigų instrukcija;</text:p>
      <text:p text:style-name="P129">– su darbų saugos, aptarnavimo<text:s/>ir techninės eksploatacijos instrukcijomis, techninės eksploatacijos ir darbų saugos taisyklėmis, privalomomis tai darbuotojo profesijai ar pareigybei;</text:p>
      <text:p text:style-name="P130">– su aptarnaujamų įrenginių ir naudojamų prietaisų techninės eksploatacijos ir darbų saugos reikalavimais bei instrukcijomis; – su darbuotojui keliamais reikalavimais prieš pradedant darbą, darbo metu ir užbaigus darbą;</text:p>
      <text:p text:style-name="P131">– su pavojingais, kenksmingais ir kitais rizikos veiksniais darbo vietoje ir jų poveikiu sveikatai. Būtinomis saugos priemonėmis ir jų naudojimosi tvarka;</text:p>
      <text:p text:style-name="P132">– su darbuotojų veiksmais avariniais (ypatingais) atvejais;</text:p>
      <text:p text:style-name="P133">– su priešgaisrinės saugos reikalavimais ir instrukcijomis.</text:p>
      <text:p text:style-name="P134">3.6.7. Išklausiusiems instruktavimą darbo vietoje darbuotojams leidžiama dirbti tik po to, kai darbdavys ar jo įgaliotas asmuo tai įformina instruktavimų darbo vietoje registravimo žurnale (priedas Nr. 4).</text:p>
      <text:p text:style-name="P135">3.6.8. Darbdavys ar jo įgaliotas asmuo privalo turėti saugos darbe instruktavimo darbo vietoje registravimo žurnalą, kuriame būtų registruojami visų tuo metu padalinyje dirbančių žmonių instruktavimai, išskyrus nurodytus 3.6.5 punkte.</text:p>
      <text:p text:style-name="P136">3.7. Periodinis instruktavimas darbo vietoje</text:p>
      <text:p text:style-name="P137">3.7.1. Periodiškai instruktuojama ne rečiau kaip kartą per 12 mėnesių, jeigu norminiais aktais nenustatytas kitas instruktavimo periodiškumas.</text:p>
      <text:p text:style-name="P138">3.7.2. Periodinis instruktavimas įforminamas tame pačiame instruktavimų darbo vietoje registravimo žurnale.</text:p>
      <text:p text:style-name="P139">3.8. Papildomas instruktavimas darbo vietoje</text:p>
      <text:p text:style-name="P140">3.8.1. Darbdavys arba jo įgaliotas asmuo privalo papildomai instruktuoti darbuotojus:</text:p>
      <text:p text:style-name="P141">– patvirtinus naują saugos darbe instrukciją arba padarius pakeitimus esamojoje;</text:p>
      <text:p text:style-name="P142">– pakeitus darbo vietą (atliekamą darbą) tame pačiame padalinyje;</text:p>
      <text:p text:style-name="P143">– valstybinės kontroliuojančios institucijos pareigūnui, saugos darbe tarnybos specialistui arba padalinio vadovui įsitikinus, kad darbuotojo žinios yra nepakankamos;</text:p>
      <text:p text:style-name="P144">– pasikeitus gamybos technologiniams procesams, darbo sąlygoms, turinčioms įtakos saugai darbe;</text:p>
      <text:p text:style-name="P145">– įvykus nelaimingam atsitikimui, avarijai arba susirgus profesine liga (jei tai atlikti įpareigoja tyrimo komisija).</text:p>
      <text:p text:style-name="P146">3.8.2. Papildomas instruktavimas įforminamas tame pačiame instruktavimų darbo vietoje registravimo žurnale.</text:p>
      <text:p text:style-name="P147">3.9. Specialųjį instruktavimą (instruktavimą prieš darbų pradžią) turi išklausyti įmonės darbuotojai bei kitų<text:s/>įmonių darbuotojai (komandiruotas personalas), vykdantys darbus veikiančiuose elektros, šilumos įrenginiuose pagal raštišką nurodymą, paskyrą ar aktą-leidimą arba potvarkį.</text:p>
      <text:p text:style-name="P148">Šio instruktavimo metu darbuotojai supažindinami su darbo vykdymo sąlygomis ir saugiais darbo metodais, reikalingais atliekant kiekvieną konkretų darbą. Pakartotinai specialaus<text:s/><text:soft-page-break/>instruktavimo nereikia, jeigu darbo eigoje nesikeičia atliekamo darbo pobūdis ir jo vykdymo sąlygos.</text:p>
      <text:p text:style-name="P149">Šis instruktavimas įforminamas nurodyme, paskyroje, akte- leidime, o dirbant be jų – į nurodymų registravimo ir pavedimų įforminimo, operatyvinį darbų vykdymo ar potvarkių žurnalą, kur pasirašo instruktuojantysis ir instruktuojamasis.</text:p>
      <text:p text:style-name="P150">Jeigu nurodymas, paskyra, aktas-leidimas, potvarkis perduodamas telefonu ar radijo<text:s/>ryšiu, tai esant garso įrašo priemonėms, jie dar būtinai įrašomi.</text:p>
      <text:p text:style-name="P151">Specialiojo instruktavimo dažnumą, apimtį, vadovaudamasis techninės eksploatacijos ir darbų saugos norminiais aktais, nustato asmuo, leidžiantis pradėti darbus. Instruktuoja leidžiantysis arba darbų vykdytojas (prižiūrintysis), o reikalui esant – darbų vadovas.</text:p>
      <text:p text:style-name="P152"/>
      <text:p text:style-name="P153"><text:span text:style-name="T154">4</text:span><text:span text:style-name="T155">. Darbuotojų lavinimas darbovietėje</text:span></text:p>
      <text:p text:style-name="P156"/>
      <text:p text:style-name="P157">4.1. Darbuotojai, kurie aptarnaus veikiančius elektros, šilumos įrenginius, pradedant dirbti, o vėliau periodiškai lavinami praktiniams<text:s/>įgūdžiams įgyti darbovietėje.</text:p>
      <text:p text:style-name="P158">Darbuotojų pareigų ir profesijų sąrašą, kuriuos reikia lavinti darbovietėje, nustato darbdavys ar jo įgaliotas asmuo.</text:p>
      <text:p text:style-name="P159">4.2. Lavinimo įmonėje tikslas – suteikti galimybę darbuotojui papildyti profesines, pareigybines, specialiąsias žinias ir įgūdžius, susipažinti su įrenginių darbo specifika.</text:p>
      <text:p text:style-name="P160">4.3. Darbuotojų lavinimą darbovietėje organizuoja darbdavys arba jo įgaliotas asmuo pagal specialiai paruoštą programą. Programą kiekvienai profesijai, pareigybei ar individualią turi patvirtinti darbdavys ar jo įgaliotas asmuo. Lavinimo trukmė priklauso nuo įrenginių sudėtingumo ir darbuotojo praktinio bei teorinio pasirengimo ir turi būti ne trumpesnė kaip 16 valandų.</text:p>
      <text:p text:style-name="P161">4.4. Įmonės, neturinčios galimybės savo jėgomis lavinti darbuotojų, juos lavina mokymo įstaigose, specialios paskirties kursuose arba kitose įmonėse.</text:p>
      <text:p text:style-name="P162">4.5. Operatyvinis (budintis), operatyvinis remonto personalas, taip pat darbuotojai, atliekantys montavimo, derinimo, remonto, bandymų darbus elektros, šilumos įrenginiuose ar aptarnaujantys katilus, slėginius indus, kiekvienais metais turi būti papildomai lavinami įmonėje.</text:p>
      <text:p text:style-name="P163">4.6. Darbuotojų lavinimo rezultatai įforminami nustatytos formos protokole (priedas Nr. 5).</text:p>
      <text:p text:style-name="P164">4.7. Administracijos – technikos darbuotojai<text:s/>turi kelti savo kvalifikaciją darbdavio arba savo iniciatyva. Darbdavio nuožiūra jie gali kelti savo kvalifikaciją mokymo įstaigose, kursuose, seminaruose, paskaitose ir pan.</text:p>
      <text:p text:style-name="P165">Rekomenduojamas kvalifikacijos kėlimo periodiškumas – 5 metai.</text:p>
      <text:p text:style-name="P166"/>
      <text:p text:style-name="P167"><text:span text:style-name="T168">5</text:span><text:span text:style-name="T169">. Stažuot</text:span><text:span text:style-name="T170">ė</text:span></text:p>
      <text:p text:style-name="P171"/>
      <text:p text:style-name="P172">5.1. Stažuotės tikslas – tai praktinis profesinių, gamybinių, darbų saugos žinių ir įgūdžių pritaikymas darbo vietoje. Stažuotės metu darbuotojas turi:</text:p>
      <text:p text:style-name="P173">– pagal užimamas pareigas išmokti praktikoje taikyti techninės eksploatacijos ir darbų instrukcijas, taisykles, naudotis schemomis;</text:p>
      <text:p text:style-name="P174">– išmokti praktiškai taikyti darbų ir priešgaisrinės saugos reikalavimus;</text:p>
      <text:p text:style-name="P175">– išmokti orientuotis darbo vietoje, įgyti įgūdžius ir patirtį atliekant darbą;</text:p>
      <text:p text:style-name="P176">– aptarnaujant įrenginius, įsisavinti saugius ir racionalius darbo metodus.</text:p>
      <text:p text:style-name="P177">5.2. Naujai priimtiems darbuotojams, sudarant darbo sutartį, kad geriau įsisavintų techninės eksploatacijos, saugos darbe, priešgaisrinės saugos reikalavimus, darbdavio ar jo įgalioto asmens raštišku tvarkomuoju dokumentu skiriama stažuotė, paskiriant patyrusį darbuotoją – stažuotės vadovą.</text:p>
      <text:p text:style-name="P178">Sąrašą pareigybių ir profesijų, kurioms skiriama stažuotė, tvirtina darbdavys ar jo įgaliotas asmuo, vadovaudamasis norminių aktų reikalavimais.</text:p>
      <text:p text:style-name="P179">Stažuotės trukmė nustatoma priklausomai nuo pareigybės arba profesijos specifikos, darbo sudėtingumo, rizikos laipsnio susirgti profesine liga arba būti traumuotam.</text:p>
      <text:soft-page-break/>
      <text:p text:style-name="P180">Tuo atveju, jeigu darbuotojas anksčiau dirbo analogišką darbą arba jo praktinės ir teorinės žinios pakankamos (yra įsisavinęs saugaus darbo metodus) – stažuotė gali būti neskiriama.</text:p>
      <text:p text:style-name="P181"/>
      <text:p text:style-name="P182"><text:span text:style-name="T183">6</text:span><text:span text:style-name="T184">. Atestavimas</text:span></text:p>
      <text:p text:style-name="P185"/>
      <text:p text:style-name="P186">6.1. Elektros ir šilumos įrenginius technologiškai valdyti, eksploatuoti, montuoti, remontuoti, prižiūrėti, kontroliuoti bei atlikti jų paleidimo – derinimo darbus leidžiama asmenims, specialiai<text:s/>paruoštiems ir atestuotiems šių Nuostatų nustatyta tvarka.</text:p>
      <text:p text:style-name="P187">6.2. Kiekvienoje įmonėje, užsiimančioje energetine veikla, turi būti darbdavio patvirtintas sąrašas profesijų ir pareigų, kurias užimant, prieš leidžiant savarankiškai dirbti, privaloma patikrinti pagal šiuos Nuostatus tų darbuotojų techninio eksploatavimo (TE), darbų saugos (DS) ir priešgaisrinės saugos (PS) bei kitų taisyklių, instrukcijų žinias, o operatyviniam (budinčiam) ir operatyviniam remonto personalui – papildomai įvykdžius dubliavimo<text:s/>bei priešavarinės treniruotės užduotis.</text:p>
      <text:p text:style-name="P188">6.3. Technikos priežiūros tarnybos prižiūrimus potencialiai pavojingus įrenginius eksploatuojančio ir prižiūrinčio personalo žinios tikrinamos šių įrenginių saugios eksploatacijos taisyklių numatyta tvarka.</text:p>
      <text:p text:style-name="P189">6.4. Darbuotojų, nurodytų 1.3 p., TE, DS, PS taisyklių, instrukcijų žinių patikrinimai (atestavimas) pagal užimamas pareigas yra šie:</text:p>
      <text:p text:style-name="P190">– pirminis;</text:p>
      <text:p text:style-name="P191">– periodinis;</text:p>
      <text:p text:style-name="P192">– papildomas.</text:p>
      <text:p text:style-name="P193">6.5. Pirma kartą darbuotojų, nurodytų 1.3 p., TE, DS, PS, žinios tikrinamos praėjus ne daugiau kaip dviem mėnesiams nuo priėmimo į darbą, išskyrus atskirų specialybių (pareigybių) darbuotojus, kuriems pasiruošti atestavimui reikia daugiau laiko.</text:p>
      <text:p text:style-name="P194">6.6. Žinių tikrinimo (atestavimo) periodiškumas</text:p>
      <text:p text:style-name="P195">6.6.1. Žinios tikrinamos pagal galiojančias TE, DS, PS taisykles ir instrukcijas pagal užimamas pareigas ar atliekamą darbą.</text:p>
      <text:p text:style-name="P196">6.6.2. Energetikos įmonių, jų filialų vadovų (darbdavių), jų pavaduotojų, administracijos – technikos darbuotojų (tiesiogiai neaptarnaujančių veikiančių elektros<text:s/>ir šilumos įrenginių), elektrosaugos ekspertų, saugos darbe tarnybų vadovų ir specialistų žinios tikrinamos vieną kartą per 5 metus.</text:p>
      <text:p text:style-name="P197">6.6.3. Asmenų, atsakingų už elektros, šilumos ūkį, tiesiogiai neaptarnaujančių veikiančius elektros, šilumos įrenginius, žinios tikrinamos vieną kartą per 4 metus.</text:p>
      <text:p text:style-name="P198">6.6.4. Energetikos įmonių administracijos – technikos darbuotojų, tiesiogiai aptarnaujančių veikiančius elektros, šilumos įrenginius, ir visų įmonių asmenų, atsakingų už šilumos ūkį, tiesiogiai aptarnaujančių veikiančius šilumos įrenginius, žinios tikrinamos vieną kartą per 3 metus.</text:p>
      <text:p text:style-name="P199">6.6.5. Visų įmonių darbuotojų (išskyrus asmenis, kurių žinios tikrinamos pagal 6.6.2-6.6.4 punktus), tiesiogiai aptarnaujančių veikiančius elektros, šilumos įrenginius, visų įmonių asmenų, atsakingų už elektros ūkį, tiesiogiai aptarnaujančių elektros įrenginius, o taip pat operatyvinio (budinčio) ir operatyvinio remonto personalo žinios tikrinamos vieną kartą per 2 metus.</text:p>
      <text:p text:style-name="P200">6.6.6. Jei darbuotojo žinios įvertinamos nepatenkinamai, atestavimo komisija nustato pakartotino patikrinimo laiką, tačiau ne anksčiau kaip po dviejų savaičių. Jei ir antrą kartą darbuotojo žinios įvertinamos nepatenkinamai, nustatomas trečio patikrinimo laikas, bet ne anksčiau kaip po mėnesio nuo antrojo tikrinimo.</text:p>
      <text:p text:style-name="P201">Atestacinė komisija, nepatenkinamai įvertinusi tikrinamojo darbuotojo žinias, pratęsia jo pažymėjimo galiojimo laiką iki antro ar trečio pakartotinio žinių tikrinimo, išskyrus atvejus, kai ji nusprendžia siūlyti darbdaviui šį asmenį laikinai nušalinti nuo darbo elektros, šilumos įrenginiuose.</text:p>
      <text:p text:style-name="P202">Darbuotojams, kurių žinios ir trečio patikrinimo metu įvertinamos nepatenkinamai, neleidžiama dirbti užimamose pareigose.</text:p>
      <text:p text:style-name="P203">6.6.7. Jei pažymėjimo galiojimo laikas baigiasi darbuotojo atostogų ar ligos metu,<text:s/>galiojimo laiką galima pratęsti vienam mėnesiui.</text:p>
      <text:p text:style-name="P204">6.6.8. Atestavimo komisija, įvertindama tikrinamojo darbuotojo žinias, turi teisę atestuoti ir trumpesniam laikotarpiui, negu numatyta 6.6.2-6.6.5 punktuose.</text:p>
      <text:p text:style-name="P205">6.7. Papildomai žinios tikrinamos (atestuojama):</text:p>
      <text:p text:style-name="P206">6.7.1. darbdavio ar jo įgalioto asmens sprendimu, taip pat valstybinių inspekcijų, technikos priežiūros tarnybos pareigūnų (jų kompetencijos ribose) reikalavimu, kai darbuotojas pažeidė taisykles, instrukcijas ar kitų norminių aktų reikalavimus, dėl ko įvyko arba galėjo įvykti nelaimingas atsitikimas, avarija, įrenginių gedimas arba gaisras;</text:p>
      <text:p text:style-name="P207">6.7.2. komisijos, tiriančios nelaimingo atsitikimo, avarijos, gaisro ar technologinio sutrikimo priežastis, sprendimu.</text:p>
      <text:p text:style-name="P208">6.8. Žinias tikrina<text:s/>(atestuoja):</text:p>
      <text:p text:style-name="P209">6.8.1. elektrosaugos ekspertai atestuojami Energetikos ministerijos ir „Saugos taisyklių eksploatuojant elektros įrenginius“ nustatyta tvarka;</text:p>
      <text:p text:style-name="P210">6.8.2. akcinės bendrovės „Lietuvos energija“ generalinio direktoriaus ir jo pirmojo pavaduotojo – komisija, kuriai pirmininkauja Energetikos ministerijos sekretorius, o nariai – Energetikos valstybinės inspekcijos viršininkas ir ministro patarėjas energetikai;</text:p>
      <text:p text:style-name="P211">6.8.3. akcinės bendrovės „Lietuvos energija“ generalinio direktoriaus pavaduotojų ir<text:s/>jų pavaduotojų, saugos darbe ir inspekcijos tarnybos viršininko – komisija, kuriai pirmininkauja asmuo, atestuotas pagal 6.8.2 punktą, dalyvaujant Energetikos valstybinės inspekcijos pareigūnui;</text:p>
      <text:p text:style-name="P212">6.8.4. akcinės bendrovės „Lietuvos energija“ energetikos<text:s/>filialų vadovų, jų pavaduotojų, saugos darbe tarnybų viršininkų ir jų pavaduotojų žinias tikrina komisija, kuriai pirmininkauja asmuo, atestuotas pagal šių Nuostatų 6.8.3 punktą (išskyrus saugos darbe ir inspekcijos tarnybos viršininką), o nariai – akcinės<text:s/>bendrovės „Lietuvos energija“ saugos darbe ir inspekcijos tarnybos viršininkas ir Energetikos valstybinės inspekcijos pareigūnas;</text:p>
      <text:p text:style-name="P213">6.8.5. akcinės bendrovės „Lietuvos energija“ energetikos filialų struktūrinių padalinių vadovų ir jų pavaduotojų žinias<text:s/>tikrina komisija, kuriai pirmininkauja asmuo, atestuotas pagal šių Nuostatų 6.8.4 punktą;</text:p>
      <text:p text:style-name="P214">6.8.6. akcinės bendrovės „Lietuvos energija“ energetikos filialų darbuotojų žinias tikrina komisija, kuriai pirmininkauja asmuo, atestuotas pagal šių Nuostatų 6.8.5 punktą;</text:p>
      <text:p text:style-name="P215">6.8.7. kitų energetikos įmonių (nepriklausančių Energetikos ministerijos reguliavimo sferai) vadovų, jų pavaduotojų, asmenų, atsakingų už elektros, šilumos ūkį, žinias tikrina Energetikos valstybinės inspekcijos teritorinių skyrių sudarytos<text:s/>komisijos;</text:p>
      <text:p text:style-name="P216">6.8.8. kitų energetikos įmonių (nepriklausančių Energetikos ministerijos reguliavimo sferai) darbuotojų žinias tikrina įmonės vadovo (darbdavio) sudaryta komisija, kuriai pirmininkauja asmuo, atestuotas pagal šių Nuostatų 6.8.7 punktą;</text:p>
      <text:p text:style-name="P217">6.8.9. visų kitų įmonių (išskyrus nurodytus 6.8.2-6.8.8 p.) asmenų, atsakingų už elektros, šilumos ūkį, žinias tikrina darbdavio sudaryta komisija, dalyvaujant Energetikos valstybinės inspekcijos pareigūnui;</text:p>
      <text:p text:style-name="P218">6.8.10. visų kitų įmonių (išskyrus nurodytus<text:s/>6.8.2-6.8.9 p.) darbuotojų žinias tikrina darbdavio sudaryta komisija, kuriai pirmininkauja asmuo, atestuotas pagal šių Nuostatų 6.8.9 punktą.</text:p>
      <text:p text:style-name="P219">6.8.11. atestuojant energetikos įmonių ir jų filialų vadovus (darbdavius), atestacinėje komisijoje dalyvauja<text:s/>valstybinis darbo inspektorius, o tikrinant visų kitų darbuotojų žinias – saugos darbe tarnybos specialistas;</text:p>
      <text:p text:style-name="P220">6.8.12. žinių tikrinimo (atestavimo) komisija sudaroma ne mažiau kaip iš 3 asmenų.</text:p>
      <text:p text:style-name="P221">Mažose įmonėse, kuriose negalima sudaryti reikiamos kvalifikacijos žinių tikrinimo komisijos, Energetikos valstybinės inspekcijos pareigūnas turi teisę vienasmeniškai atestuoti asmenis, atsakingus už elektros, šilumos ūkį;</text:p>
      <text:p text:style-name="P222">6.8.13. žinių tikrinimo (atestavimo) rezultatai surašomi į žurnalus (priedai Nr. 6,7,8),<text:s/>kur po kiekvieno žinių tikrinimo pasirašo komisijos pirmininkas ir nariai;</text:p>
      <text:p text:style-name="P223">6.8.14. žinių tikrinimo (atestavimo) pažymėjimą (priedas Nr. 9) išduoda įmonė, įstaiga ar organizacija, kurios atstovas pirmininkavo komisijai;</text:p>
      <text:p text:style-name="P224">6.8.15. pažymėjimą arba elektrosaugos kvalifikacinę kortelę, išduotą šio pažymėjimo pagrindu (žr. „Saugos taisykles eksploatuojant elektros įrenginius“) darbuotojas darbo metu privalo turėti su savimi.</text:p>
      <text:p text:style-name="P225"/>
      <text:p text:style-name="P226"><text:span text:style-name="T227">7</text:span><text:span text:style-name="T228">. Dubliavimas</text:span></text:p>
      <text:p text:style-name="P229"/>
      <text:p text:style-name="P230">7.1. Dubliavimas skiriamas tik operatyviniam (budinčiam) ir operatyviniam – remonto personalui, darbdavio ar jo įgalioto asmens raštišku tvarkomuoju dokumentu, paskiriant asmenį, atsakingą už dubliavimą.</text:p>
      <text:p text:style-name="P231">7.2. Operatyvinis (budintis) ir operatyvinis – remonto personalas, prieš pradėdamas savarankiškai<text:s/>dirbti po stažuotės ir atestavimo, turi dubliuotis, prižiūrint ir vadovaujant prityrusiam darbuotojui ne mažiau 6 pamainų, o aptarnaujant nesudėtingus įrenginius – ne mažiau 3 pamainų ir dalyvauti priešavarinėje treniruotėje su gaisro gesinimo elementais.<text:s/>Dubliavimo trukmė priklauso nuo įrenginių sudėtingumo ir darbuotojų praktinio bei teorinio pasiruošimo. Dubliavimo trukmę bei tikslingumą nustato darbdavys ar jo įgaliotas asmuo.</text:p>
      <text:p text:style-name="P232">7.3. Jei operatyvinis (budintis) darbuotojas nedirbo nuo 2 iki 6 mėn., jis turi išklausyti papildomą instruktavimą darbo vietoje ir dubliuotis tose pareigose. Dubliavimo trukmę nustato darbdavys ar jo įgaliotas asmuo.</text:p>
      <text:p text:style-name="P233">7.4. Jei operatyvinis (budintis) darbuotojas nedirbo daugiau nei 6 mėnesius, jis turi išklausyti papildomą<text:s/>instruktavimą darbo vietoje, įsisavinti darbdavio patvirtintą lavinimo programą, neeilinį kartą būti atestuotas ir dubliuotis tose pareigose, kaip nurodyta 7.2 punkte.</text:p>
      <text:p text:style-name="P234">7.5. Katilinėse, dirbančiose tik šildymo sezono metu, darbuotojų dubliavimosi būtinumą sprendžia darbdavys ar jo įgaliotas asmuo.</text:p>
      <text:p text:style-name="P235"/>
      <text:p text:style-name="P236"><text:span text:style-name="T237">8</text:span><text:span text:style-name="T238">. Leidimas savarankiškai dirbti</text:span></text:p>
      <text:p text:style-name="P239"/>
      <text:p text:style-name="P240">8.1. Darbuotojams (išskyrus operatyvinius (budinčius) ir operatyvinius – remonto), aptarnaujantiems veikiančius elektros, šilumos įrenginius, savarankiškai dirbti leidžiama po stažuotės, jei ji buvo skiriama, ir atestavimo.</text:p>
      <text:p text:style-name="P241">8.2. Operatyviniam (budinčiam) ir operatyviniam – remonto personalui leidžiama savarankiškai dirbti tik atestuotiems šių Nuostatų numatyta tvarka ir atlikus dubliavimą.</text:p>
      <text:p text:style-name="P242">Leidimas savarankiškai dirbti įforminamas darbdavio ar jo įgalioto asmens raštišku tvarkomuoju dokumentu, įvertinus atestavimo ir dubliavimosi rezultatus.</text:p>
      <text:p text:style-name="P243">8.3. Apie leidimą savarankiškai dirbti elektrinių pamainų viršininkams, elektros ir šilumos tinklų dispečeriams, kitam operatyviniam personalui pranešama aukštesnėms ir operatyviai pavaldžioms tarnyboms.</text:p>
      <text:p text:style-name="P244">9. Priešavarinės ir priešgaisrinės treniruotės</text:p>
      <text:p text:style-name="P245">9.1. Visų įmonių ir jų filialų operatyvinis (budintis) ir operatyvinis-remonto personalas (išskyrus aptarnaujantį<text:s/>vartotojų elektros įrenginius) turi dalyvauti priešavarinėje treniruotėje ne rečiau kaip vieną kartą per 3 mėnesius, o priešgaisrinėje – vieną kartą per 6 mėnesius, o visam kitam personalui priešgaisrinės treniruotės organizuojamos ne rečiau kaip 1 kartą metuose.</text:p>
      <text:p text:style-name="P246">Priešavarinių ir priešgaisrinių treniruočių grafikai sudaromi metų pradžioje.</text:p>
      <text:p text:style-name="P247">Darbdavio sprendimu į treniruotes gali būti įtrauktas ir kitas personalas.</text:p>
      <text:p text:style-name="P248">9.2. Rengiant priešavarines treniruotes, būtina vadovautis Elektrinių ir tinklų personalo priešavarinių mokomųjų treniruočių paruošimo ir pravedimo taisyklėmis.</text:p>
      <text:p text:style-name="P249">9.3. Priešavarinių treniruočių tematika parenkama pagal vietos sąlygas (buvusios avarijos, gedimai, prognozuojamos situacijos), atsižvelgiant į personalo žinias.</text:p>
      <text:p text:style-name="P250">9.4. Rengiant priešgaisrines treniruotes, būtina vadovautis galiojančiais norminiais aktais („Priešgaisrinių treniruočių energetikos įmonėse ir organizacijose lavinimo instrukcija“, „Respublikinės priešgaisrinės saugos taisyklės. Pagrindiniai reikalavimai RPST-01-93“, „Gaisrų gesinimo elektros įrenginiuose ir energetiniuose objektuose instrukcija“. 1996 m. leidimas).</text:p>
      <text:p text:style-name="P251">9.5. Priešavarinių ir priešgaisrinių treniruočių rezultatai įrašomi į nustatytos formos žurnalą (priedas Nr. 10)<text:s/></text:p>
      <text:p text:style-name="P252">______________</text:p>
      <text:p text:style-name="P253"/>
      <text:soft-page-break/>
      <text:p text:style-name="P254">Priedas Nr. 1</text:p>
      <text:p text:style-name="P255"/>
      <text:p text:style-name="P256"><text:span text:style-name="T257">Naudojamos sąvokos ir jų apibrėžimai</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rminai</text:p>
          </table:table-cell>
          <table:table-cell table:style-name="TableCell265">
            <text:p text:style-name="P266">Apibrėžimai</text:p>
          </table:table-cell>
        </table:table-row>
        <table:table-row table:style-name="TableRow267">
          <table:table-cell table:style-name="TableCell268">
            <text:p text:style-name="P269">Energetinė veikla</text:p>
          </table:table-cell>
          <table:table-cell table:style-name="TableCell270">
            <text:p text:style-name="P271">Veikla, susijusi su elektros ir šilumos energijos gamyba, paskirstymu, perdavimu, prekyba, elektros ir šilumos įrenginių eksploatacija.<text:s/></text:p>
            <text:p text:style-name="P272">Veiklai, susijusiai su elektros ar<text:s/>šilumos energijos gamyba, perdavimu bei elektros, šilumos įrenginių eksploatacija, yra priskiriama: elektros, šilumos sistemų, prietaisų, įrenginių montavimas, remontas, derinimas, bandymai, technologinis valdymas.</text:p>
          </table:table-cell>
        </table:table-row>
        <table:table-row table:style-name="TableRow273">
          <table:table-cell table:style-name="TableCell274">
            <text:p text:style-name="P275">Elektros sektorius</text:p>
          </table:table-cell>
          <table:table-cell table:style-name="TableCell276">
            <text:p text:style-name="P277">Energetikos sritis,<text:s/>apimanti elektros energijos gamybą, transformavimą, perdavimą, paskirstymą, vartojimą bei elektros įrenginių eksploatavimą, montavimą, remontą, paleidimą – derinimą, bandymus.</text:p>
          </table:table-cell>
        </table:table-row>
        <table:table-row table:style-name="TableRow278">
          <table:table-cell table:style-name="TableCell279">
            <text:p text:style-name="P280">Šilumos sektorius</text:p>
          </table:table-cell>
          <table:table-cell table:style-name="TableCell281">
            <text:p text:style-name="P282">Energetikos sritis, apimanti šilumos energijos gamybą, kaupimą, redukavimą, perdavimą, paskirstymą, vartojimą bei šilumos įrenginių eksploatavimą, montavimą, remontą, paleidimą – derinimą, bandymus.</text:p>
          </table:table-cell>
        </table:table-row>
        <table:table-row table:style-name="TableRow283">
          <table:table-cell table:style-name="TableCell284">
            <text:p text:style-name="P285">Energetikos įmonė</text:p>
          </table:table-cell>
          <table:table-cell table:style-name="TableCell286">
            <text:p text:style-name="P287">Ekonomiškai ir juridiškai įteisintas savarankiškas ūkio subjektas, kurio vienas ar keli pagrindiniai tikslai yra energetinė veikla.</text:p>
          </table:table-cell>
        </table:table-row>
        <table:table-row table:style-name="TableRow288">
          <table:table-cell table:style-name="TableCell289">
            <text:p text:style-name="P290">Energetiniai (elektros, šilumos) įrenginiai</text:p>
          </table:table-cell>
          <table:table-cell table:style-name="TableCell291">
            <text:p text:style-name="P292">Įrenginiai (kartu su pastatais ir patalpomis, kuriuose jie įrengti ir statiniais), kuriuose elektra, šiluma gaminama, transformuojama, perduodama, skirstoma, vartojama. Įrenginiams priskiriami ir jų valdymo, signaliniai, blokavimo, apsaugos ir kontrolės įtaisai, prietaisai.</text:p>
          </table:table-cell>
        </table:table-row>
        <table:table-row table:style-name="TableRow293">
          <table:table-cell table:style-name="TableCell294">
            <text:p text:style-name="P295">Potencialiai pavojingas įrenginys</text:p>
          </table:table-cell>
          <table:table-cell table:style-name="TableCell296">
            <text:p text:style-name="P297">Įrenginys, keliantis pavojų žmonių gyvybei, sveikatai ir aplinkai dėl jame sukauptos energijos arba vykstančių procesų.</text:p>
          </table:table-cell>
        </table:table-row>
        <table:table-row table:style-name="TableRow298">
          <table:table-cell table:style-name="TableCell299">
            <text:p text:style-name="P300">Administracijos-technikos personalas</text:p>
          </table:table-cell>
          <table:table-cell table:style-name="TableCell301">
            <text:p text:style-name="P302">Energetikos įmonių (filialų) vadovai, techninių tarnybų, cechų, laboratorijų, skyrių, inspekcijų viršininkai ir jų pavaduotojai, inžinieriai, technikai, meistrai, inspektoriai, kitų įmonių energetikos skyrių, cechų, tarnybų, laboratorijų viršininkai ir jų pavaduotojai, inžinieriai, technikai, meistrai, inspektoriai, kuriems pavesta vykdyti administracines ir technines funkcijas.</text:p>
          </table:table-cell>
        </table:table-row>
        <table:table-row table:style-name="TableRow303">
          <table:table-cell table:style-name="TableCell304">
            <text:p text:style-name="P305">Elektrotechninis personalas</text:p>
          </table:table-cell>
          <table:table-cell table:style-name="TableCell306">
            <text:p text:style-name="P307">Asmenys, turintys atitinkamą elektrotechninį išsilavinimą, nustatyta tvarka atestuoti ir turintys pažymėjimus, suteikiančius teisę aptarnauti veikiančius elektros įrenginius.</text:p>
          </table:table-cell>
        </table:table-row>
        <table:table-row table:style-name="TableRow308">
          <table:table-cell table:style-name="TableCell309">
            <text:p text:style-name="P310">Darbdavio įgaliotas asmuo</text:p>
          </table:table-cell>
          <table:table-cell table:style-name="TableCell311">
            <text:p text:style-name="P312">Asmuo, kuriam darbdavys perdavė dalį savo teisių ir pareigų.</text:p>
          </table:table-cell>
        </table:table-row>
        <table:table-row table:style-name="TableRow313">
          <table:table-cell table:style-name="TableCell314">
            <text:p text:style-name="P315">Operatyvinis (budintis) personalas</text:p>
          </table:table-cell>
          <table:table-cell table:style-name="TableCell316">
            <text:p text:style-name="P317">Darbuotojai<text:s/>(inžinieriai, technikai, darbininkai), kurie budėjimo metu operatyviai valdo elektros, šilumos įrenginius arba vykdo juose operatyvinius perjungimus.</text:p>
          </table:table-cell>
        </table:table-row>
        <table:table-row table:style-name="TableRow318">
          <table:table-cell table:style-name="TableCell319">
            <text:p text:style-name="P320">Operatyvinis remonto personalas</text:p>
          </table:table-cell>
          <table:table-cell table:style-name="TableCell321">
            <text:p text:style-name="P322">Specialiai apmokyti ir paruošti remontininkai, kurie privalo remontuoti ir operatyviai aptarnauti jiems pavestus elektros, šilumos įrenginius. Operatyvinio remonto personalo sąrašas turi būti patvirtintas darbdavio ar jo įgalioto asmens.</text:p>
          </table:table-cell>
        </table:table-row>
        <table:table-row table:style-name="TableRow323">
          <table:table-cell table:style-name="TableCell324">
            <text:p text:style-name="P325">Vadovaujantys energetikos įmonių darbuotojai</text:p>
          </table:table-cell>
          <table:table-cell table:style-name="TableCell326">
            <text:p text:style-name="P327">Tai įmonių ir jų filialų vadovai, jų pavaduotojai, skyrių ir tarnybų viršininkai ir jų pavaduotojai.</text:p>
          </table:table-cell>
        </table:table-row>
        <table:table-row table:style-name="TableRow328">
          <table:table-cell table:style-name="TableCell329">
            <text:p text:style-name="P330">Asmuo, atsakingas už įmonės ar jos padalinio energetinį (elektros, šilumos) ūkį</text:p>
          </table:table-cell>
          <table:table-cell table:style-name="TableCell331">
            <text:p text:style-name="P332">Darbdavio (įmonės vadovo) įsakymu paskirtas atitinkamos specialybės administracinio – techninio personalo darbuotojas,<text:s/>atsakingas už energetinių įrenginių techninę būklę ir saugų jų eksploatavimą, atestacinėje komisijoje išlaikęs žinių patikrinimą ir turintis galiojantį pažymėjimą.</text:p>
          </table:table-cell>
        </table:table-row>
        <table:table-row table:style-name="TableRow333">
          <table:table-cell table:style-name="TableCell334">
            <text:p text:style-name="P335">Saugos darbe tarnybos specialistas</text:p>
          </table:table-cell>
          <table:table-cell table:style-name="TableCell336">
            <text:p text:style-name="P337">Darbdavio paskirtas asmuo, organizuoti, prižiūrėti ir kontroliuoti saugą darbe bei darbo higienos profilaktiką įmonėje.</text:p>
          </table:table-cell>
        </table:table-row>
        <table:table-row table:style-name="TableRow338">
          <table:table-cell table:style-name="TableCell339">
            <text:p text:style-name="P340">Darbdavys</text:p>
          </table:table-cell>
          <table:table-cell table:style-name="TableCell341">
            <text:p text:style-name="P342">Visų rūšių įmonių savininkai arba jų vadovai, paskirti, išrinkti ar kitokia tvarka įgiję įgaliojimus pagal atitinkamus įmonių, tarp jų – ūkinių bendrijų ir personalinių įmonių, įstatymus (įstatus, nuostatus, steigimo dokumentus), įmonės vardu sudaryti, pakeisti ir nutraukti darbo sutartis.</text:p>
          </table:table-cell>
        </table:table-row>
        <table:table-row table:style-name="TableRow343">
          <table:table-cell table:style-name="TableCell344">
            <text:p text:style-name="P345">Darbų vadovas</text:p>
          </table:table-cell>
          <table:table-cell table:style-name="TableCell346">
            <text:p text:style-name="P347">Asmuo, turintis reikiamą kvalifikaciją atitinkamiems darbams, atestuotas norminių aktų nustatyta tvarka ir darbdavio įgaliotas atlikti darbus pagal paskyras, potvarkius arba nurodymus.</text:p>
          </table:table-cell>
        </table:table-row>
        <table:table-row table:style-name="TableRow348">
          <table:table-cell table:style-name="TableCell349">
            <text:p text:style-name="P350">Mokymo įstaiga</text:p>
          </table:table-cell>
          <table:table-cell table:style-name="TableCell351">
            <text:p text:style-name="P352">Mokslo, studijų ar mokymo įstaiga, turinti teisę vykdyti profesinį, saugos darbe mokymą ir žinių tikrinimą (atestavimą). Ši teisė gali būti suteikta ir įmonei.</text:p>
          </table:table-cell>
        </table:table-row>
        <table:table-row table:style-name="TableRow353">
          <table:table-cell table:style-name="TableCell354">
            <text:p text:style-name="P355">Mokymas</text:p>
          </table:table-cell>
          <table:table-cell table:style-name="TableCell356">
            <text:p text:style-name="P357">Žinių teikimas<text:s/>vienoje iš mokymo įstaigų, tikslu suteikti galimybę asmeniui įgyti profesiją, specialybę.</text:p>
          </table:table-cell>
        </table:table-row>
        <table:table-row table:style-name="TableRow358">
          <table:table-cell table:style-name="TableCell359">
            <text:p text:style-name="P360">Lavinimas darbovietėje</text:p>
          </table:table-cell>
          <table:table-cell table:style-name="TableCell361">
            <text:p text:style-name="P362">Turimų žinių ir praktinių įgūdžių pagilinimas ar įgijimas.</text:p>
          </table:table-cell>
        </table:table-row>
        <table:table-row table:style-name="TableRow363">
          <table:table-cell table:style-name="TableCell364">
            <text:p text:style-name="P365">Elektros, šilumos įrenginių aptarnavimas</text:p>
          </table:table-cell>
          <table:table-cell table:style-name="TableCell366">
            <text:p text:style-name="P367">Tai įrenginių technologinis valdymas,<text:s/>eksploatacija, remontas, matavimai, bandymai, o taip pat paleidimo derinimo darbai.</text:p>
          </table:table-cell>
        </table:table-row>
        <table:table-row table:style-name="TableRow368">
          <table:table-cell table:style-name="TableCell369">
            <text:p text:style-name="P370">Stažuotė</text:p>
          </table:table-cell>
          <table:table-cell table:style-name="TableCell371">
            <text:p text:style-name="P372">Profesinių ir saugos darbe žinių taikymas per tam tikrą laikotarpį po pirminio instruktavimo bei mokymo darbo vietoje, kontroliuojant patyrusiam darbuotojui.</text:p>
          </table:table-cell>
        </table:table-row>
        <table:table-row table:style-name="TableRow373">
          <table:table-cell table:style-name="TableCell374">
            <text:p text:style-name="P375">Dubliavimas</text:p>
          </table:table-cell>
          <table:table-cell table:style-name="TableCell376">
            <text:p text:style-name="P377">Operatyvinio darbuotojo saugos darbe žinių ir įgūdžių lavinimas darbo vietoje po<text:s/><text:soft-page-break/>atestacijos, prižiūrint patyrusiam darbuotojui.</text:p>
          </table:table-cell>
        </table:table-row>
        <text:soft-page-break/>
        <table:table-row table:style-name="TableRow378">
          <table:table-cell table:style-name="TableCell379">
            <text:p text:style-name="P380">Atestavimas</text:p>
          </table:table-cell>
          <table:table-cell table:style-name="TableCell381">
            <text:p text:style-name="P382">Tikrinimas, ar darbuotojo žinios atitinka nustatytus reikalavimus.</text:p>
          </table:table-cell>
        </table:table-row>
        <table:table-row table:style-name="TableRow383">
          <table:table-cell table:style-name="TableCell384">
            <text:p text:style-name="P385">Norminiai aktai</text:p>
          </table:table-cell>
          <table:table-cell table:style-name="TableCell386">
            <text:p text:style-name="P387">Įstatymai, Lietuvos Respublikos Seimo ir Vyriausybės nutarimai, nustatyta tvarka patvirtinti valstybiniai arba įmonių standartai, nuostatai, normos, taisyklės, instrukcijos.</text:p>
          </table:table-cell>
        </table:table-row>
        <table:table-row table:style-name="TableRow388">
          <table:table-cell table:style-name="TableCell389">
            <text:p text:style-name="P390">Komandiruotas personalas</text:p>
          </table:table-cell>
          <table:table-cell table:style-name="TableCell391">
            <text:p text:style-name="P392">Kitų įmonių darbuotojai, atliekantys darbus elektros, šilumos įrenginiuose<text:s/>užsakovo įmonėje ar objekte pagal sutartį ar kitokį rašytinį šalių susitarimą.</text:p>
          </table:table-cell>
        </table:table-row>
      </table:table>
      <text:p text:style-name="P393">______________</text:p>
      <text:p text:style-name="Normal"/>
      <text:soft-page-break/>
      <text:p text:style-name="P394">Priedas Nr. 2</text:p>
      <text:p text:style-name="P395"/>
      <text:p text:style-name="P396"><text:span text:style-name="T397">Darbuotojų, aptarnaujančių veikiančius elektros, šilumos įrenginius, lavinimo ir atestavimo</text:span></text:p>
      <text:p text:style-name="P398"><text:span text:style-name="T399">TVARKA</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able:number-rows-spanned="9">
            <table:table table:style-name="Table406">
              <table:table-columns>
                <table:table-column table:style-name="TableColumn407"/>
              </table:table-columns>
              <table:table-row table:style-name="TableRow408">
                <table:table-cell table:style-name="TableCell409">
                  <text:p text:style-name="P410">Darbuotojo kompetencijos nustatymas</text:p>
                  <text:p text:style-name="P411">(išsilavinimo ar kvalifikacijos atestatas, apklausa ir testai)</text:p>
                </table:table-cell>
              </table:table-row>
            </table:table>
            <text:p text:style-name="P412">|</text:p>
            <table:table table:style-name="Table413">
              <table:table-columns>
                <table:table-column table:style-name="TableColumn414"/>
              </table:table-columns>
              <table:table-row table:style-name="TableRow415">
                <table:table-cell table:style-name="TableCell416">
                  <text:p text:style-name="P417">Įvadinis instruktavimas</text:p>
                </table:table-cell>
              </table:table-row>
            </table:table>
            <text:p text:style-name="P418">|</text:p>
            <table:table table:style-name="Table419">
              <table:table-columns>
                <table:table-column table:style-name="TableColumn420"/>
              </table:table-columns>
              <table:table-row table:style-name="TableRow421">
                <table:table-cell table:style-name="TableCell422">
                  <text:p text:style-name="P423">Instruktavimai darbo vietoje</text:p>
                </table:table-cell>
              </table:table-row>
            </table:table>
            <text:p text:style-name="P424">|</text:p>
            <table:table table:style-name="Table425">
              <table:table-columns>
                <table:table-column table:style-name="TableColumn426"/>
              </table:table-columns>
              <table:table-row table:style-name="TableRow427">
                <table:table-cell table:style-name="TableCell428">
                  <text:p text:style-name="P429">Lavinimas darbovietėje</text:p>
                </table:table-cell>
              </table:table-row>
            </table:table>
            <text:p text:style-name="P430">|</text:p>
            <table:table table:style-name="Table431">
              <table:table-columns>
                <table:table-column table:style-name="TableColumn432"/>
              </table:table-columns>
              <table:table-row table:style-name="TableRow433">
                <table:table-cell table:style-name="TableCell434">
                  <text:p text:style-name="P435">Stažuotė</text:p>
                </table:table-cell>
              </table:table-row>
            </table:table>
            <text:p text:style-name="P436">|</text:p>
            <table:table table:style-name="Table437">
              <table:table-columns>
                <table:table-column table:style-name="TableColumn438"/>
              </table:table-columns>
              <table:table-row table:style-name="TableRow439">
                <table:table-cell table:style-name="TableCell440">
                  <text:p text:style-name="P441">Žinių tikrinimas (atestavimas)</text:p>
                </table:table-cell>
              </table:table-row>
            </table:table>
            <text:p text:style-name="P442">|</text:p>
            <table:table table:style-name="Table443">
              <table:table-columns>
                <table:table-column table:style-name="TableColumn444"/>
              </table:table-columns>
              <table:table-row table:style-name="TableRow445">
                <table:table-cell table:style-name="TableCell446">
                  <text:p text:style-name="P447">Dubliavimas-tik operatyviniam (budinčiam), operatyviniam-<text:s/>remonto personalui</text:p>
                </table:table-cell>
              </table:table-row>
            </table:table>
            <text:p text:style-name="P448">|</text:p>
            <text:p text:style-name="P449">|</text:p>
            <table:table table:style-name="Table450">
              <table:table-columns>
                <table:table-column table:style-name="TableColumn451"/>
              </table:table-columns>
              <table:table-row table:style-name="TableRow452">
                <table:table-cell table:style-name="TableCell453">
                  <text:p text:style-name="P454">Leidimas savarankiškai dirbti</text:p>
                </table:table-cell>
              </table:table-row>
            </table:table>
            <text:p text:style-name="P455">|</text:p>
            <table:table table:style-name="Table456">
              <table:table-columns>
                <table:table-column table:style-name="TableColumn457"/>
              </table:table-columns>
              <table:table-row table:style-name="TableRow458">
                <table:table-cell table:style-name="TableCell459">
                  <text:p text:style-name="P460">Priešavarinės ir priešgaisrinės treniruotės</text:p>
                </table:table-cell>
              </table:table-row>
            </table:table>
            <text:p text:style-name="P461"/>
          </table:table-cell>
          <table:table-cell table:style-name="TableCell462">
            <text:p text:style-name="P463">Darbdavys ar jo įgaliotas asmuo</text:p>
          </table:table-cell>
        </table:table-row>
        <table:table-row table:style-name="TableRow464">
          <table:covered-table-cell>
            <text:p text:style-name="P465"/>
          </table:covered-table-cell>
          <table:table-cell table:style-name="TableCell466">
            <text:p text:style-name="P467">Personalo skyrius arba saugos darbe tarnybos</text:p>
            <text:p text:style-name="P468">specialistas</text:p>
          </table:table-cell>
        </table:table-row>
        <table:table-row table:style-name="TableRow469">
          <table:covered-table-cell>
            <text:p text:style-name="P470"/>
          </table:covered-table-cell>
          <table:table-cell table:style-name="TableCell471">
            <text:p text:style-name="P472">Darbdavys ar jo įgaliotas asmuo</text:p>
          </table:table-cell>
        </table:table-row>
        <table:table-row table:style-name="TableRow473">
          <table:covered-table-cell>
            <text:p text:style-name="P474"/>
          </table:covered-table-cell>
          <table:table-cell table:style-name="TableCell475">
            <text:p text:style-name="P476">Darbdavys ar jo įgaliotas<text:s/>asmuo</text:p>
          </table:table-cell>
        </table:table-row>
        <table:table-row table:style-name="TableRow477">
          <table:covered-table-cell>
            <text:p text:style-name="P478"/>
          </table:covered-table-cell>
          <table:table-cell table:style-name="TableCell479">
            <text:p text:style-name="P480">Darbdavys ar jo įgaliotas asmuo</text:p>
          </table:table-cell>
        </table:table-row>
        <table:table-row table:style-name="TableRow481">
          <table:covered-table-cell>
            <text:p text:style-name="P482"/>
          </table:covered-table-cell>
          <table:table-cell table:style-name="TableCell483">
            <text:p text:style-name="P484">Žinių tikrinimo komisija</text:p>
          </table:table-cell>
        </table:table-row>
        <table:table-row table:style-name="TableRow485">
          <table:covered-table-cell>
            <text:p text:style-name="P486"/>
          </table:covered-table-cell>
          <table:table-cell table:style-name="TableCell487">
            <text:p text:style-name="P488">Paskirtas prityręs darbuotojas</text:p>
          </table:table-cell>
        </table:table-row>
        <table:table-row table:style-name="TableRow489">
          <table:covered-table-cell>
            <text:p text:style-name="P490"/>
          </table:covered-table-cell>
          <table:table-cell table:style-name="TableCell491">
            <text:p text:style-name="P492">Darbdavys ar jo įgaliotas asmuo</text:p>
          </table:table-cell>
        </table:table-row>
        <table:table-row table:style-name="TableRow493">
          <table:covered-table-cell>
            <text:p text:style-name="P494"/>
          </table:covered-table-cell>
          <table:table-cell table:style-name="TableCell495">
            <text:p text:style-name="P496">Darbdavys ar jo įgaliotas asmuo</text:p>
          </table:table-cell>
        </table:table-row>
      </table:table>
      <text:p text:style-name="P497">______________</text:p>
      <text:p text:style-name="P498"/>
      <text:p text:style-name="P506">Priedas Nr. 3</text:p>
      <text:p text:style-name="P507"/>
      <text:p text:style-name="P508">_________________________________________________________________</text:p>
      <text:p text:style-name="P509">(įmonės, įstaigos, organizacijos pavadinimas)</text:p>
      <text:p text:style-name="Normal"/>
      <text:p text:style-name="P510"><text:span text:style-name="T511">Įvadinio saugos darbe instruktavimo registracijos</text:span></text:p>
      <text:p text:style-name="P512"><text:span text:style-name="T513">žurnal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Instruktavimo data</text:p>
          </table:table-cell>
          <table:table-cell table:style-name="TableCell525" table:number-rows-spanned="2">
            <text:p text:style-name="P526">Instruktuojamojo vardas, pavardė</text:p>
          </table:table-cell>
          <table:table-cell table:style-name="TableCell527" table:number-rows-spanned="2">
            <text:p text:style-name="P528">Instruktuojamojo asmens kodas</text:p>
          </table:table-cell>
          <table:table-cell table:style-name="TableCell529" table:number-rows-spanned="2">
            <text:p text:style-name="P530">Instruktuojančiojo vardas pavardė</text:p>
          </table:table-cell>
          <table:table-cell table:style-name="TableCell531" table:number-columns-spanned="2">
            <text:p text:style-name="P532">Parašai</text:p>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Instruktuojančiojo</text:p>
          </table:table-cell>
          <table:table-cell table:style-name="TableCell540">
            <text:p text:style-name="P541">instruktuojamojo</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text:span text:style-name="T555">6</text:span></text:p>
          </table:table-cell>
        </table:table-row>
      </table:table>
      <text:p text:style-name="P556">______________</text:p>
      <text:p text:style-name="P557"/>
      <text:soft-page-break/>
      <text:p text:style-name="P558">Priedas Nr. 4</text:p>
      <text:p text:style-name="P559"/>
      <text:p text:style-name="P560">_________________________________________________________________</text:p>
      <text:p text:style-name="P561">(įmonės, įstaigos, organizacijos pavadinimas)</text:p>
      <text:p text:style-name="P562"/>
      <text:p text:style-name="P563"><text:span text:style-name="T564">Saugos darbe instruktavimų darbo vietoje registracijos</text:span></text:p>
      <text:p text:style-name="P565"><text:span text:style-name="T566">ž u r n a l a 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Data</text:p>
          </table:table-cell>
          <table:table-cell table:style-name="TableCell582" table:number-rows-spanned="2">
            <text:p text:style-name="P583">Instruktuojamojo vardas, pavardė</text:p>
          </table:table-cell>
          <table:table-cell table:style-name="TableCell584" table:number-rows-spanned="2">
            <text:p text:style-name="P585">Instruktuojamojo asmens kodas</text:p>
          </table:table-cell>
          <table:table-cell table:style-name="TableCell586" table:number-rows-spanned="2">
            <text:p text:style-name="P587">Instruktuojamojo profesija pareigos</text:p>
          </table:table-cell>
          <table:table-cell table:style-name="TableCell588" table:number-rows-spanned="2">
            <text:p text:style-name="P589">Instrukcijų Nr. Jų kiekis nurodomas raštu</text:p>
          </table:table-cell>
          <table:table-cell table:style-name="TableCell590" table:number-rows-spanned="2">
            <text:p text:style-name="P591">Instruktavimo pavadinimas</text:p>
          </table:table-cell>
          <table:table-cell table:style-name="TableCell592" table:number-rows-spanned="2">
            <text:p text:style-name="P593">Instruktuojančiojo vardas pavardė</text:p>
          </table:table-cell>
          <table:table-cell table:style-name="TableCell594" table:number-columns-spanned="2">
            <text:p text:style-name="P595">Parašai</text:p>
          </table:table-cell>
          <table:covered-table-cell/>
          <table:table-cell table:style-name="TableCell596" table:number-rows-spanned="2">
            <text:p text:style-name="P597">Leidusio savarankiškai dirbti parašas (stažuotės atveju)</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Instruktuojančiojo</text:p>
          </table:table-cell>
          <table:table-cell table:style-name="TableCell608">
            <text:p text:style-name="P609">instruktuojamojo</text:p>
          </table:table-cell>
          <table:covered-table-cell>
            <text:p text:style-name="P610"/>
          </table:covered-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cell table:style-name="TableCell628">
            <text:p text:style-name="P629">9</text:p>
          </table:table-cell>
          <table:table-cell table:style-name="TableCell630">
            <text:p text:style-name="P631"><text:span text:style-name="T632">10</text:span></text:p>
          </table:table-cell>
        </table:table-row>
      </table:table>
      <text:p text:style-name="P633">______________</text:p>
      <text:p text:style-name="P634"/>
      <text:p text:style-name="P635"/>
      <text:p text:style-name="P636"/>
      <text:soft-page-break/>
      <text:p text:style-name="P637">Priedas Nr. 5</text:p>
      <text:p text:style-name="P638"/>
      <text:p text:style-name="P639"><text:span text:style-name="T640">Lavinimo darbe rezultatų</text:span></text:p>
      <text:p text:style-name="P641"><text:span text:style-name="T642">P R O T O K O L A S</text:span></text:p>
      <text:p text:style-name="P643"/>
      <text:p text:style-name="P644">_____________________________________ miestas 199___ m. __________mėn. ____ d.</text:p>
      <text:p text:style-name="P645"/>
      <text:p text:style-name="P646">________________________________________________ darbdavio ar jo įgalioto<text:s/>asmens</text:p>
      <text:p text:style-name="P647"><text:tab/>(įmonė, filialas)</text:p>
      <text:p text:style-name="P648"/>
      <text:p text:style-name="P649">_____________________________________________ patvirtintą programą<text:s/><text:span text:style-name="T650">rezultatai</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Vardas, pavardė</text:p>
          </table:table-cell>
          <table:table-cell table:style-name="TableCell665">
            <text:p text:style-name="P666">Pareigos</text:p>
          </table:table-cell>
          <table:table-cell table:style-name="TableCell667">
            <text:p text:style-name="P668">Asmens kodas</text:p>
          </table:table-cell>
          <table:table-cell table:style-name="TableCell669">
            <text:p text:style-name="P670">Teisės</text:p>
          </table:table-cell>
          <table:table-cell table:style-name="TableCell671">
            <text:p text:style-name="P672">Įvertinimas</text:p>
          </table:table-cell>
          <table:table-cell table:style-name="TableCell673">
            <text:p text:style-name="P674">Darbuotojo parašas</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row>
      </table:table>
      <text:p text:style-name="P690"/>
      <text:p text:style-name="P691">Komisijos pirmininkas:</text:p>
      <text:p text:style-name="P692"/>
      <text:p text:style-name="P693"/>
      <text:p text:style-name="P694">Nariai:</text:p>
      <text:p text:style-name="P695"/>
      <text:p text:style-name="P696">______________</text:p>
      <text:soft-page-break/>
      <text:p text:style-name="P697">Priedas Nr. 6</text:p>
      <text:p text:style-name="P698"/>
      <text:p text:style-name="P699"><text:span text:style-name="T700">Techninės eksploatacijos žinių tikrinimo</text:span></text:p>
      <text:p text:style-name="P701"><text:span text:style-name="T702">ŽURNALAS</text:span></text:p>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Vardas, pavardė, pareigos</text:p>
          </table:table-cell>
          <table:table-cell table:style-name="TableCell716">
            <text:p text:style-name="P717">Asmens kodas</text:p>
          </table:table-cell>
          <table:table-cell table:style-name="TableCell718">
            <text:p text:style-name="P719">Atestacijos priežastis ir data</text:p>
          </table:table-cell>
          <table:table-cell table:style-name="TableCell720">
            <text:p text:style-name="P721">Įvertinimas (atestuotas) neatestuotas)</text:p>
          </table:table-cell>
          <table:table-cell table:style-name="TableCell722">
            <text:p text:style-name="P723">Darbuotojo parašas</text:p>
          </table:table-cell>
          <table:table-cell table:style-name="TableCell724">
            <text:p text:style-name="P725">Sekančios atestacijos data</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row>
      </table:table>
      <text:p text:style-name="P741"/>
      <text:p text:style-name="P742"/>
      <text:p text:style-name="P743">Komisijos pirmininkas<text:s/><text:tab/></text:p>
      <text:p text:style-name="P744"><text:tab/><text:span text:style-name="T745">(pareigos, parašas, pavardė)</text:span></text:p>
      <text:p text:style-name="P746">Nariai<text:s/><text:tab/></text:p>
      <text:p text:style-name="P747"><text:tab/><text:span text:style-name="T748">(pareigos, parašas, pavardė)</text:span></text:p>
      <text:p text:style-name="P749"><text:tab/></text:p>
      <text:p text:style-name="P750"><text:tab/><text:span text:style-name="T751">(pareigos, parašas, pavardė)</text:span></text:p>
      <text:p text:style-name="P752"/>
      <text:p text:style-name="P753"/>
      <text:p text:style-name="P754"><text:span text:style-name="T755">Pastaba:<text:s/></text:span>žurnalo puslapiai numeruojami, žurnalas perveriamas siūlu, kurio galai antspauduojami.</text:p>
      <text:p text:style-name="P756">______________</text:p>
      <text:p text:style-name="P757"/>
      <text:soft-page-break/>
      <text:p text:style-name="P758">Priedas Nr. 7</text:p>
      <text:p text:style-name="P759"/>
      <text:p text:style-name="P760"><text:span text:style-name="T761">Saugos darbe taisyklių žinių tikrinimo</text:span></text:p>
      <text:p text:style-name="P762"><text:span text:style-name="T763">ŽURNALA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Pavardė ir vardas, pareigos, darbo stažas šiose pareigose</text:p>
          </table:table-cell>
          <table:table-cell table:style-name="TableCell779">
            <text:p text:style-name="P780">Asmens kodas</text:p>
          </table:table-cell>
          <table:table-cell table:style-name="TableCell781">
            <text:p text:style-name="P782">Ankstesnės atestacijos data, įvertinimas, elektrosaugos kvalifikacija</text:p>
          </table:table-cell>
          <table:table-cell table:style-name="TableCell783">
            <text:p text:style-name="P784">Atestacijos data, priežastis</text:p>
          </table:table-cell>
          <table:table-cell table:style-name="TableCell785">
            <text:p text:style-name="P786">Įvertinimas (atestuotas)<text:s/>neatestuotas, neatestuotas), suteikta kvalifikacija</text:p>
          </table:table-cell>
          <table:table-cell table:style-name="TableCell787">
            <text:p text:style-name="P788">Darbuotojo parašas</text:p>
          </table:table-cell>
          <table:table-cell table:style-name="TableCell789">
            <text:p text:style-name="P790">Kitos atestacijos data</text:p>
          </table: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cell table:style-name="TableCell806">
            <text:p text:style-name="P807">8</text:p>
          </table:table-cell>
        </table:table-row>
      </table:table>
      <text:p text:style-name="P808"/>
      <text:p text:style-name="P809">Komisijos pirmininkas<text:tab/></text:p>
      <text:p text:style-name="P810"><text:tab/><text:span text:style-name="T811">(pareigos, parašas, pavardė)</text:span></text:p>
      <text:p text:style-name="P812"/>
      <text:p text:style-name="P813">Nariai<text:tab/></text:p>
      <text:p text:style-name="P814"><text:tab/><text:span text:style-name="T815">(pareigos, parašas, pavardė)</text:span></text:p>
      <text:p text:style-name="P816"><text:tab/></text:p>
      <text:p text:style-name="P817"><text:tab/><text:span text:style-name="T818">(pareigos, parašas, pavardė)</text:span></text:p>
      <text:p text:style-name="P819"/>
      <text:p text:style-name="P820"/>
      <text:p text:style-name="P821"><text:span text:style-name="T822">Pastabos:</text:span><text:s/>1. Elektrosaugos kvalifikacija (4 ir 6 stulpeliuose) nurodoma tikrinant elektrotechninio personalo elektrosaugos žinias.</text:p>
      <text:p text:style-name="P823">2. Žurnalo puslapiai numeruojami, perveriami siūlu, kurio galai antspauduojami.</text:p>
      <text:p text:style-name="P824">3. Išduodamam pažymėjimui (priedas Nr. 9) suteikiamas saugos darbe taisyklių žinių tikrinimo žurnale eilės numeris.</text:p>
      <text:p text:style-name="P825">______________</text:p>
      <text:p text:style-name="P826"/>
      <text:p text:style-name="P827"/>
      <text:soft-page-break/>
      <text:p text:style-name="P828">Priedas Nr. 8</text:p>
      <text:p text:style-name="P829"/>
      <text:p text:style-name="P830"><text:span text:style-name="T831">Priešgaisrinių žinių tikrinimo</text:span></text:p>
      <text:p text:style-name="P832"><text:span text:style-name="T833">ŽURNAL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Vardas, pavardė, pareigos</text:p>
          </table:table-cell>
          <table:table-cell table:style-name="TableCell848">
            <text:p text:style-name="P849">Asmens kodas</text:p>
          </table:table-cell>
          <table:table-cell table:style-name="TableCell850">
            <text:p text:style-name="P851">Atestacijos priežastis ir data</text:p>
          </table:table-cell>
          <table:table-cell table:style-name="TableCell852">
            <text:p text:style-name="P853">Įvertinimas (atestuotas)<text:s/>neatestuotas)</text:p>
          </table:table-cell>
          <table:table-cell table:style-name="TableCell854">
            <text:p text:style-name="P855">Darbuotojo parašas</text:p>
          </table:table-cell>
          <table:table-cell table:style-name="TableCell856">
            <text:p text:style-name="P857">Sekančios atestacijos data</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row>
      </table:table>
      <text:p text:style-name="P873"/>
      <text:p text:style-name="P874">Komisijos pirmininkas<text:tab/></text:p>
      <text:p text:style-name="P875"><text:tab/><text:span text:style-name="T876">(pareigos, parašas, pavardė)</text:span></text:p>
      <text:p text:style-name="P877"/>
      <text:p text:style-name="P878">Nariai<text:tab/></text:p>
      <text:p text:style-name="P879"><text:tab/><text:span text:style-name="T880">(pareigos, parašas, pavardė)</text:span></text:p>
      <text:p text:style-name="P881"><text:tab/></text:p>
      <text:p text:style-name="P882"><text:tab/><text:span text:style-name="T883">(pareigos, parašas, pavardė)</text:span></text:p>
      <text:p text:style-name="P884"/>
      <text:p text:style-name="P885"><text:span text:style-name="T886">Pastaba:</text:span><text:s/>žurnalo puslapiai numeruojami, žurnalas perveriamas siūlu, kurio galai antspauduojami.</text:p>
      <text:p text:style-name="P887">______________</text:p>
      <text:p text:style-name="P888"/>
      <text:p text:style-name="P889"/>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
            <text:p text:style-name="P897">ATMINTINĖ</text:p>
            <text:p text:style-name="P898"/>
            <text:p text:style-name="P899">Taisykles ir instrukcija pažeidusių asmenų žinios tikrinamos be eilės.<text:s/></text:p>
            <text:p text:style-name="P900">Eilinio patikrinimo terminui pasibaigus pažymėjimas negalioja.<text:s/></text:p>
            <text:p text:style-name="P901">Eidamas tarnybos pareigas darbuotojas pažymėjimą privalo turėti su savimi.</text:p>
          </table:table-cell>
          <table:table-cell table:style-name="TableCell902">
            <text:p text:style-name="P903"/>
            <text:p text:style-name="P904">________________________________________________________</text:p>
            <text:p text:style-name="P905">(Pažymėjimą išdavusios įstaigos pavadinimas)</text:p>
            <text:p text:style-name="P906"/>
            <text:p text:style-name="P907">SAUGOS DARBE, TECHNINĖS EKSPLOATACIJOS IR KITŲ TAISYKLIŲ BEI INSTRUKCIJŲ ŽINIŲ TIKRINIMO</text:p>
            <text:p text:style-name="P908"><text:span text:style-name="T909">PAŽYMĖJIMAS</text:span><text:span text:style-name="T910"><text:s/>Nr._________</text:span></text:p>
            <table:table table:style-name="Table911">
              <table:table-columns>
                <table:table-column table:style-name="TableColumn912"/>
              </table:table-columns>
              <table:table-row table:style-name="TableRow913">
                <table:table-cell table:style-name="TableCell914">
                  <text:p text:style-name="P915">foto<text:s/></text:p>
                  <text:p text:style-name="P916">2,5x3</text:p>
                  <text:p text:style-name="P917"/>
                </table:table-cell>
              </table:table-row>
            </table:table>
            <text:p text:style-name="P918"><text:tab/></text:p>
            <text:p text:style-name="P919">(vardas, pavardė)<text:s/></text:p>
            <text:p text:style-name="P920"><text:tab/></text:p>
            <text:p text:style-name="P921">(asmens kodas)</text:p>
            <text:p text:style-name="P922"><text:tab/></text:p>
            <text:p text:style-name="P923">(Tarnyba, baras, pareigos)</text:p>
            <text:p text:style-name="P924"/>
            <text:p text:style-name="P925">Įstaigos, išdavusios<text:s/></text:p>
            <text:p text:style-name="P926">pažymėjimą, vadovas<text:s/></text:p>
            <text:p text:style-name="P927"><text:tab/>A. V.<text:s/><text:tab/><text:tab/></text:p>
            <text:p text:style-name="P928"><text:span text:style-name="T929"><text:tab/></text:span><text:span text:style-name="T930">(parašas, pavardė, vardas)</text:span></text:p>
          </table:table-cell>
        </table:table-row>
        <table:table-row table:style-name="TableRow931">
          <table:table-cell table:style-name="TableCell932">
            <text:p text:style-name="P933">Techninės eksploatacijos taisyklių ir instrukcijų žinių<text:s/>patikrinimo</text:p>
            <text:p text:style-name="P934">REZULTATAI</text:p>
            <text:p text:style-name="Normal"/>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Data</text:p>
                </table:table-cell>
                <table:table-cell table:style-name="TableCell944">
                  <text:p text:style-name="P945">Atestacijos priežastis</text:p>
                </table:table-cell>
                <table:table-cell table:style-name="TableCell946">
                  <text:p text:style-name="P947">Įvertinimas</text:p>
                </table:table-cell>
                <table:table-cell table:style-name="TableCell948">
                  <text:p text:style-name="P949">Kitos atestacijos data</text:p>
                </table:table-cell>
                <table:table-cell table:style-name="TableCell950">
                  <text:p text:style-name="P951">Komisijos pirmininko parašas</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cell>
          <table:table-cell table:style-name="TableCell997">
            <text:p text:style-name="P998">Saugos darbe taisyklių ir instrukcijų žinių patikrinimo</text:p>
            <text:p text:style-name="P999">REZULTATAI</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Data</text:p>
                </table:table-cell>
                <table:table-cell table:style-name="TableCell1010">
                  <text:p text:style-name="P1011">Atestacijos priežastis</text:p>
                </table:table-cell>
                <table:table-cell table:style-name="TableCell1012">
                  <text:p text:style-name="P1013">Įvertinimas</text:p>
                </table:table-cell>
                <table:table-cell table:style-name="TableCell1014">
                  <text:p text:style-name="P1015">Kitos<text:s/>atestacijos data</text:p>
                </table:table-cell>
                <table:table-cell table:style-name="TableCell1016">
                  <text:p text:style-name="P1017">Komisijos pirmininko paraša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able:table-cell>
        </table:table-row>
        <table:table-row table:style-name="TableRow1074">
          <table:table-cell table:style-name="TableCell1075">
            <text:p text:style-name="P1076">Priešgaisrinių taisyklių ir instrukcijų žinių patikrinimo</text:p>
            <text:p text:style-name="P1077">REZULTATAI</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Data</text:p>
                </table:table-cell>
                <table:table-cell table:style-name="TableCell1087">
                  <text:p text:style-name="P1088">Atestacijos priežastis</text:p>
                </table:table-cell>
                <table:table-cell table:style-name="TableCell1089">
                  <text:p text:style-name="P1090">Įvertinimas</text:p>
                </table:table-cell>
                <table:table-cell table:style-name="TableCell1091">
                  <text:p text:style-name="P1092">Kitos atestacijos data</text:p>
                </table:table-cell>
                <table:table-cell table:style-name="TableCell1093">
                  <text:p text:style-name="P1094">Komisijos pirmininko paraša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Normal"/>
            <text:p text:style-name="P1150"/>
          </table:table-cell>
          <table:table-cell table:style-name="TableCell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soft-page-break/>
                  <text:p text:style-name="P1158">Data</text:p>
                </table:table-cell>
                <table:table-cell table:style-name="TableCell1159">
                  <text:p text:style-name="P1160">Leista atlikti darbus</text:p>
                </table:table-cell>
                <table:table-cell table:style-name="TableCell1161">
                  <text:p text:style-name="P1162">Komisijos pirmininko paraša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
            <text:soft-page-break/>
            <text:p text:style-name="P1205">Liudijimas apie teisės atlikti specialius darbus suteikimą</text:p>
          </table:table-cell>
        </table:table-row>
        <text:soft-page-break/>
        <table:table-row table:style-name="TableRow1206">
          <table:table-cell table:style-name="TableCell1207">
            <text:p text:style-name="P1208">Medicininio patikrinimo</text:p>
            <text:p text:style-name="P1209">REZULTATAI</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Patikrinimo data</text:p>
                </table:table-cell>
                <table:table-cell table:style-name="TableCell1217">
                  <text:p text:style-name="P1218">Gydytojų išvada</text:p>
                </table:table-cell>
                <table:table-cell table:style-name="TableCell1219">
                  <text:p text:style-name="P1220">Asmens, atsakingo už<text:s/>patikrinimą paraša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Normal"/>
          </table:table-cell>
          <table:table-cell table:style-name="TableCell1263">
            <text:p text:style-name="P1264">Kvalifikacijos kategorijos</text:p>
            <table:table table:style-name="Table1265">
              <table:table-columns>
                <table:table-column table:style-name="TableColumn1266"/>
                <table:table-column table:style-name="TableColumn1267"/>
              </table:table-columns>
              <table:table-row table:style-name="TableRow1268">
                <table:table-cell table:style-name="TableCell1269">
                  <text:p text:style-name="P1270">Elektrotechninio personalo</text:p>
                </table:table-cell>
                <table:table-cell table:style-name="TableCell1271">
                  <text:p text:style-name="P1272">Šilumos įrenginius aptarnaujančio personalo</text:p>
                </table:table-cell>
              </table:table-row>
              <table:table-row table:style-name="TableRow1273">
                <table:table-cell table:style-name="TableCell1274">
                  <text:p text:style-name="P1275">AK – aukštos kvalifikacijos;<text:s/></text:p>
                  <text:p text:style-name="P1276">VK – vidurinės kvalifikacijos;<text:s/></text:p>
                  <text:p text:style-name="P1277">PK – pradinės kvalifikacijos;</text:p>
                </table:table-cell>
                <table:table-cell table:style-name="TableCell1278">
                  <text:p text:style-name="P1279">A. Atsakingas už elektrinių šilumos ūkį;<text:s/></text:p>
                  <text:p text:style-name="P1280">B. Atsakingas už pramonės objektų šilumos ūkį;<text:s/></text:p>
                  <text:p text:style-name="P1281">C. Atsakingas už katilinių šilumos ūkį;<text:s/></text:p>
                  <text:p text:style-name="P1282">D. Atsakingas už šilumos ir karšto vandentiekio tinklų šilumos ūkį;<text:s/></text:p>
                  <text:p text:style-name="P1283">E. Atsakingas už nepramoninių objektų šilumos ūkį;</text:p>
                </table:table-cell>
              </table:table-row>
            </table:table>
            <text:p text:style-name="P1284"/>
            <text:p text:style-name="P1285"/>
            <text:p text:style-name="P1286"/>
          </table:table-cell>
        </table:table-row>
      </table:table>
      <text:p text:style-name="P1287">______________</text:p>
      <text:p text:style-name="Normal"/>
      <text:p text:style-name="P1288"/>
      <text:p text:style-name="P1296">Priedas Nr. 10</text:p>
      <text:p text:style-name="P1297"/>
      <text:p text:style-name="P1298"><text:span text:style-name="T1299">Priešavarinių ir priešgaisrinių treniruočių apskaitos žurnalas</text:span></text:p>
      <text:p text:style-name="P1300"/>
      <text:p text:style-name="P1301"><text:span text:style-name="T1302">Asmenų, kurių dalyvavimas priešavarinėse ir priešgaisrinėse treniruotėse būtinas,</text:span></text:p>
      <text:p text:style-name="P1303"><text:span text:style-name="T1304">sąrašas</text:span></text:p>
      <text:p text:style-name="P1305">(pirmieji žurnalo puslapiai)</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Vardas,<text:s/>pavardė</text:p>
          </table:table-cell>
          <table:table-cell table:style-name="TableCell1318">
            <text:p text:style-name="P1319">Pareigos</text:p>
          </table:table-cell>
          <table:table-cell table:style-name="TableCell1320">
            <text:p text:style-name="P1321">Treniruotės data</text:p>
          </table:table-cell>
          <table:table-cell table:style-name="TableCell1322">
            <text:p text:style-name="P1323">Pastabo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Priešavarinių ir priešgaisrinių treniruočių</text:span></text:p>
      <text:p text:style-name="P1349"><text:span text:style-name="T1350">apskaita</text:span></text:p>
      <text:p text:style-name="P1351">(kiti puslapiai)</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Data</text:p>
          </table:table-cell>
          <table:table-cell table:style-name="TableCell1362">
            <text:p text:style-name="P1363">Dalyvio pavardė</text:p>
          </table:table-cell>
          <table:table-cell table:style-name="TableCell1364">
            <text:p text:style-name="P1365">Treniruotės tema ir vieta</text:p>
          </table:table-cell>
          <table:table-cell table:style-name="TableCell1366">
            <text:p text:style-name="P1367">Įvertinimas, pastabos, pasiūlymai</text:p>
          </table:table-cell>
          <table:table-cell table:style-name="TableCell1368">
            <text:p text:style-name="P1369">Dalyvio paraša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reniruotės<text:s/>vadovo ir kontroliuojančių asmenų pareigos ir parašai</text:p>
      <text:p text:style-name="P1394">______________</text:p>
      <text:soft-page-break/>
      <text:p text:style-name="P1395">Lietuvos Respublikos Energetikos ministro<text:s/></text:p>
      <text:p text:style-name="P1396">1996 m. 04 mėn. 23 d. įsakymo Nr. 102</text:p>
      <text:p text:style-name="P1397">2<text:s/>priedėlis</text:p>
      <text:p text:style-name="P1398"/>
      <text:p text:style-name="P1399"><text:span text:style-name="T1400">SĄRAŠAS</text:span></text:p>
      <text:p text:style-name="P1401"/>
      <text:p text:style-name="P1402">Norminių aktų, kurių atskiri punktai, įsigaliojus</text:p>
      <text:p text:style-name="P1403">Darbuotojų, atliekančių<text:s/>darbus veikiančiuose elektros ir šilumos įrenginiuose, lavinimo ir atestavimo nuostatams“, netenka galios.</text:p>
      <text:p text:style-name="P1404">1. Elektrinių ir tinklų techninio eksploatavimo taisyklės. 14 leidimas.</text:p>
      <text:p text:style-name="P1405">2. Vartotojų elektros įrenginių techninio eksploatavimo taisyklės. 4 leidimas.</text:p>
      <text:p text:style-name="P1406">3. Saugos taisyklės eksploatuojant elektros įrenginius. 1996 m. leidimas.</text:p>
      <text:p text:style-name="P1407">4. Šilumą naudojančių įrenginių ir šiluminių tinklų eksploatavimo taisyklės. 2 leidimas.</text:p>
      <text:p text:style-name="P1408">5. Saugumo technikos taisyklės eksploatuojant elektrinių ir šilumos tinklų šilumos mechaninius įrenginius. 1985 m. leidimas.</text:p>
      <text:p text:style-name="P1409">6. Saugumo technikos taisyklės, eksploatuojant šilumą naudojančius įrenginius ir šiluminius tinklus. 2 leidimas.</text:p>
      <text:p text:style-name="P1410">7. Garo ir vandens šildymo katilų įrengimo ir saugaus eksploatavimo taisyklės. 1989<text:s/>m. leidimas.</text:p>
      <text:p text:style-name="P1411">8. Garo ir karšto vandens vamzdynų įrengimo ir saugaus eksploatavimo taisyklės. 1972 m. leidimas.</text:p>
      <text:p text:style-name="P1412">______________</text:p>
      <text:p text:style-name="P1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fo:language="en" fo:country="GB"/>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0"><draw:frame draw:style-name="F501" text:anchor-type="paragraph" svg:y="0.0006in" draw:z-index="0"><draw:text-box fo:min-height="0in" fo:min-width="0in"><text:p text:style-name="P499"><text:span text:style-name="T502"><text:page-number text:fixed="false">22</text:page-number></text:span></text:p></draw:text-box></draw:frame></text:p>
      </style:header>
      <style:footer>
        <text:p text:style-name="P503"/>
      </style:footer>
    </style:master-page>
    <style:master-page style:next-style-name="MP1" style:name="MPF1" style:page-layout-name="PL1">
      <style:header>
        <text:p text:style-name="P504"/>
      </style:header>
      <style:footer>
        <text:p text:style-name="P505"/>
      </style:footer>
    </style:master-page>
    <style:master-page style:name="MP2" style:page-layout-name="PL2">
      <style:header>
        <text:p text:style-name="P1290"><draw:frame draw:style-name="F1291" text:anchor-type="paragraph" svg:y="0.0006in" draw:z-index="0"><draw:text-box fo:min-height="0in" fo:min-width="0in"><text:p text:style-name="P1289"><text:span text:style-name="T1292"><text:page-number text:fixed="false">22</text:page-number></text:span></text:p></draw:text-box></draw:frame></text:p>
      </style:header>
      <style:footer>
        <text:p text:style-name="P1293"/>
      </style:footer>
    </style:master-page>
    <style:master-page style:next-style-name="MP2" style:name="MPF2" style:page-layout-name="PL2">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OS</dc:title>
    <meta:initial-creator>admin</meta:initial-creator>
    <dc:creator>Adlib User</dc:creator>
    <meta:creation-date>2015-09-16T23:05:00Z</meta:creation-date>
    <dc:date>2015-09-16T23:05:00Z</dc:date>
    <meta:template xlink:href="Normal" xlink:type="simple"/>
    <meta:editing-cycles>2</meta:editing-cycles>
    <meta:editing-duration>PT0S</meta:editing-duration>
    <meta:document-statistic meta:page-count="22" meta:paragraph-count="604" meta:word-count="4642" meta:character-count="39323" meta:row-count="1470" meta:non-whitespace-character-count="35285"/>
  </office:meta>
</office:document-meta>
</file>