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text-properties fo:hyphenate="false"/>
    </style:style>
    <style:style style:name="P4" style:parent-style-name="Normal" style:family="paragraph">
      <style:paragraph-properties fo:widows="0" fo:orphans="0" fo:text-align="center"/>
      <style:text-properties fo:letter-spacing="0.0416in" fo:hyphenate="false"/>
    </style:style>
    <style:style style:name="P5" style:parent-style-name="Normal" style:family="paragraph">
      <style:paragraph-properties fo:widows="0" fo:orphans="0" fo:text-align="center"/>
      <style:text-properties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hyphenate="false"/>
    </style:style>
    <style:style style:name="P7" style:parent-style-name="Normal" style:family="paragraph">
      <style:paragraph-properties fo:widows="0" fo:orphans="0" fo:text-align="center"/>
      <style:text-properties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justify"/>
      <style:text-properties fo:hyphenate="false"/>
    </style:style>
    <style:style style:name="P11" style:parent-style-name="Normal" style:family="paragraph">
      <style:paragraph-properties fo:widows="0" fo:orphans="0" fo:text-align="justify"/>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style:text-underline-type="single" style:text-underline-style="solid" style:text-underline-width="auto" style:text-underline-mode="continuous"/>
    </style:style>
    <style:style style:name="P20" style:parent-style-name="Normal" style:family="paragraph">
      <style:paragraph-properties fo:widows="0" fo:orphans="0">
        <style:tab-stops>
          <style:tab-stop style:type="right" style:position="6.6937in"/>
        </style:tab-stops>
      </style:paragraph-properties>
      <style:text-properties fo:hyphenate="false"/>
    </style:style>
    <style:style style:name="P21" style:parent-style-name="Normal" style:family="paragraph">
      <style:paragraph-properties fo:widows="0" fo:orphans="0">
        <style:tab-stops>
          <style:tab-stop style:type="right" style:position="6.6937in"/>
        </style:tab-stops>
      </style:paragraph-properties>
      <style:text-properties fo:text-transform="uppercase" fo:hyphenate="false"/>
    </style:style>
    <style:style style:name="P22" style:parent-style-name="Normal" style:family="paragraph">
      <style:paragraph-properties fo:widows="0" fo:orphans="0">
        <style:tab-stops>
          <style:tab-stop style:type="right" style:position="6.6937in"/>
        </style:tab-stops>
      </style:paragraph-properties>
      <style:text-properties fo:text-transform="uppercase" fo:hyphenate="false"/>
    </style:style>
    <style:style style:name="P23" style:parent-style-name="Normal" style:family="paragraph">
      <style:paragraph-properties fo:widows="0" fo:orphans="0">
        <style:tab-stops>
          <style:tab-stop style:type="right" style:position="6.6937in"/>
        </style:tab-stops>
      </style:paragraph-properties>
      <style:text-properties fo:hyphenate="false"/>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office:automatic-styles>
  <office:body>
    <office:text text:use-soft-page-breaks="true">
      <text:p text:style-name="P1"><text:span text:style-name="T2"/>STATISTIKOS DEPARTAMENTO<text:s/></text:p>
      <text:p text:style-name="P3">PRIE LIETUVOS RESPUBLIKOS VYRIAUSYBĖS GENERALINIO DIREKTORIAUS</text:p>
      <text:p text:style-name="P4">ĮSAKYMAS</text:p>
      <text:p text:style-name="P5"/>
      <text:p text:style-name="P6">DĖL STATISTIKOS DEPARTAMENTO PRIE LIETUVOS RESPUBLIKOS VYRIAUSYBĖS GENERALINIO DIREKTORIAUS 2007 M. SPALIO 3 D. ĮSAKYMO NR. DĮ-202 „DĖL VALSTYBĖS PARAMOS BŪSTUI ĮSIGYTI IR GYVENAMOJO FONDO STATISTINIŲ ATASKAITŲ FORMŲ PATVIRTINIMO“, STATISTIKOS DEPARTAMENTO PRIE LIETUVOS RESPUBLIKOS VYRIAUSYBĖS GENERALINIO DIREKTORIAUS 2008 M. SAUSIO 3 D. ĮSAKYMO Nr. DĮ-2 „DĖL GRŪDŲ IR ALIEJINIŲ AUGALŲ SUPIRKIMO IR PERDIRBIMO, PIENO SUPIRKIMO, KIAUŠINIŲ PARDAVIMO, GYVULIŲ IR PAUKŠČIŲ SUPIRKIMO BEI SKERDIMO STATISTINIŲ ATASKAITŲ FORMŲ PATVIRTINIMO“ IR STATISTIKOS DEPARTAMENTO PRIE LIETUVOS RESPUBLIKOS VYRIAUSYBĖS GENERALINIO DIREKTORIAUS 2008 M. SPALIO 21 D. ĮSAKYMO Nr. DĮ-192 „DĖL LIETUVOS KONTROLIUOJAMŲ ĮMONIŲ UŽSIENYJE 2007 M. VEIKLOS ATASKAITOS FORMOS PATVIRTINIMO“ PRIPAŽINIMO NETEKUSIAIS GALIOS</text:p>
      <text:p text:style-name="P7"/>
      <text:p text:style-name="P8">2009 m. lapkričio 30 d. Nr. DĮ-281</text:p>
      <text:p text:style-name="P9">Vilnius</text:p>
      <text:p text:style-name="P10"/>
      <text:p text:style-name="P11"/>
      <text:p text:style-name="P12"><text:span text:style-name="T13">Pripažįstu</text:span><text:s/>netekusiais galios:</text:p>
      <text:p text:style-name="P14">1. Statistikos departamento prie Lietuvos Respublikos Vyriausybės generalinio direktoriaus 2007 m. spalio 3 d. įsakymą Nr. DĮ-202 „Dėl Valstybės paramos būstui įsigyti ir Gyvenamojo fondo statistinių ataskaitų formų patvirtinimo“ (Žin., 2007, Nr.<text:s/><text:span text:style-name="T15">104-4282</text:span>);</text:p>
      <text:p text:style-name="P16">2. Statistikos departamento prie Lietuvos Respublikos Vyriausybės generalinio direktoriaus 2008 m. sausio 3 d. įsakymą Nr. DĮ-2 „Dėl Grūdų ir aliejinių augalų supirkimo ir perdirbimo, pieno supirkimo, kiaušinių pardavimo, gyvulių ir paukščių supirkimo bei skerdimo statistinių ataskaitų formų patvirtinimo“ (Žin., 2008, Nr.<text:s/><text:span text:style-name="T17">6-231</text:span>);</text:p>
      <text:p text:style-name="P18">3. Statistikos departamento prie Lietuvos Respublikos Vyriausybės generalinio direktoriaus 2008 m. spalio 21 d. įsakymą Nr. DĮ-192 „Dėl Lietuvos kontroliuojamų įmonių užsienyje 2007 m. veiklos ataskaitos formos patvirtinimo“ (Žin., 2008, Nr.<text:s/><text:span text:style-name="T19">124-4741</text:span>).</text:p>
      <text:p text:style-name="P20"/>
      <text:p text:style-name="P21"/>
      <text:p text:style-name="P22"/>
      <text:p text:style-name="P23"><text:span text:style-name="T24">L. e. generalinio direktoriaus pareigas<text:s/></text:span><text:span text:style-name="T25"><text:tab/>Vilija Lap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7-03-07T09:27:00Z</meta:creation-date>
    <dc:date>2017-03-07T09:27:00Z</dc:date>
    <meta:template xlink:href="Normal.dotm" xlink:type="simple"/>
    <meta:editing-cycles>2</meta:editing-cycles>
    <meta:editing-duration>PT0S</meta:editing-duration>
    <meta:document-statistic meta:page-count="1" meta:paragraph-count="12" meta:word-count="236" meta:character-count="1879" meta:row-count="50" meta:non-whitespace-character-count="1655"/>
  </office:meta>
</office:document-meta>
</file>