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ĮGALIOJIMŲ SUTEIKIMO ĮGYVENDINANT LIETUVOS RESPUBLIKOS 2011 METŲ VALSTYBĖS BIUDŽETO IR SAVIVALDYBIŲ BIUDŽETŲ FINANSINIŲ RODIKLIŲ PATVIRTINIMO ĮSTATYMĄ</text:p>
      <text:p text:style-name="Normal"/>
      <text:p text:style-name="P12">2011 m. vasario 9 d. Nr. 148</text:p>
      <text:p text:style-name="P13">Vilnius</text:p>
      <text:p text:style-name="P14"/>
      <text:p text:style-name="P15">Vadovaudamasi Lietuvos Respublikos 2011 metų valstybės biudžeto ir savivaldybių biudžetų finansinių rodiklių patvirtinimo įstatymo (Žin., 2010, Nr.<text:s/><text:a xlink:href="https://www.e-tar.lt/portal/lt/legalAct/TAR.FE51590E2B56" office:target-frame-name="_blank" xlink:show="new"><text:span text:style-name="T16">151-7712</text:span></text:a>) 12 straipsnio 3 dalimi, 13 straipsnio 1 dalimi ir Lietuvos Respublikos biudžeto sandaros įstatymo (Žin., 1990, Nr.<text:s/><text:a xlink:href="https://www.e-tar.lt/portal/lt/legalAct/TAR.712BBBFA3D41" office:target-frame-name="_blank" xlink:show="new"><text:span text:style-name="T17">24-596</text:span></text:a>; 2004, Nr.<text:s/><text:a xlink:href="https://www.e-tar.lt/portal/lt/legalAct/TAR.691728933211" office:target-frame-name="_blank" xlink:show="new"><text:span text:style-name="T18">4-47</text:span></text:a>; 2007, Nr.<text:s/><text:a xlink:href="https://www.e-tar.lt/portal/lt/legalAct/TAR.8215BDD3718D" office:target-frame-name="_blank" xlink:show="new"><text:span text:style-name="T19">132-5357</text:span></text:a>; 2010, Nr.<text:s/><text:a xlink:href="https://www.e-tar.lt/portal/lt/legalAct/TAR.770B55F0D900" office:target-frame-name="_blank" xlink:show="new"><text:span text:style-name="T20">153-7781</text:span></text:a>) 33 straipsnio 1 dalies 6 punktu, Lietuvos Respublikos Vyriausybė<text:span text:style-name="T21"><text:s/></text:span><text:span text:style-name="T22">nutari</text:span>a:</text:p>
      <text:p text:style-name="P23">1. Įgalioti:</text:p>
      <text:p text:style-name="P24">1.1. Finansų ministeriją – paskirstyti savivaldybėms, valstybės institucijoms ir įstaigoms Finansų ministerijos asignavimuose numatytas lėšas piliečių nuosavybės teisėms į išlikusius<text:s/>gyvenamuosius namus, jų dalis, butus atkurti ir kompensacijoms už išperkamą nekilnojamąjį turtą religinėms bendrijoms išmokėti;</text:p>
      <text:p text:style-name="P25">1.2. Socialinės apsaugos ir darbo ministeriją, suderinus su Finansų ministerija, – perskirstyti specialiąsias tikslines dotacijas, skirtas socialinėms išmokoms ir kompensacijoms skaičiuoti ir mokėti, socialinei paramai mokiniams teikti, socialinėms paslaugoms finansuoti ir dalyvauti rengiant ir įgyvendinant darbo rinkos politikos priemones ir gyventojų užimtumo programas, tarp<text:s/>savivaldybių ir tarp specialiųjų tikslinių dotacijų (prireikus);</text:p>
      <text:p text:style-name="P26">1.3. Švietimo ir mokslo ministeriją, suderinus su Finansų ministerija, – perskirstyti tarp savivaldybių specialiąją tikslinę dotaciją mokinio krepšeliui finansuoti (prireikus);</text:p>
      <text:p text:style-name="P27">1.4. ministerijas – paskirstyti ir patvirtinti Valstybės investicijų 2011–2013 metų programoje numatytas 2011 metų kapitalo investicijas savo valdymo srities valstybės institucijoms, įstaigoms ir įmonėms, savivaldybių institucijoms, taip pat kitiems ūkio subjektams, kuriems numatoma skirti lėšų, ir investicijų projektams (investicijų projektų įgyvendinimo programoms) ir informuoti apie tai Finansų ministeriją ir valdymo srities, kurioje įstatymų ir kitų teisės aktų pavesta formuoti valstybės politiką, valstybės<text:s/><text:span text:style-name="T28">institucijas, įstaigas ir įmones, savivaldybių institucijas</text:span><text:s/>ir kitus ūkio subjektus, kuriems numatoma skirti valstybės lėšų investicijų projektams įgyvendinti;</text:p>
      <text:p text:style-name="P29">1.5. įstaigas, kurių vadovai yra asignavimų valdytojai (išskyrus nurodytas šio nutarimo<text:s/>1.4 punkte), – paskirstyti ir patvirtinti Valstybės investicijų 2011–2013 metų programoje numatytas 2011 metų kapitalo investicijas savo institucijos arba įstaigos investicijų projektams (investicijų projektų įgyvendinimo programoms) ir informuoti apie tai<text:s/>Finansų ministeriją.</text:p>
      <text:p text:style-name="P30">2. Pavesti:</text:p>
      <text:p text:style-name="P31">2.1. Finansų ministerijai – teikti Lietuvos Respublikos Vyriausybei pasiūlymus dėl:<text:s/></text:p>
      <text:p text:style-name="P32">2.1.1. maksimalių lėšų sumų, dėl kurių einamaisiais biudžetiniais metais asignavimų valdytojai turi teisę prisiimti įsipareigojimus, sudarydami projektų, remiamų iš Europos Sąjungos finansinės paramos ir bendrojo finansavimo lėšų, įgyvendinimo sutartis, pakeitimo (prireikus);</text:p>
      <text:p text:style-name="P33">2.1.2. didesnių skolinimosi limitų nustatymo savivaldybėms (išskyrus savivaldybes, kurios nemažina kreditorių įsiskolinimo), kurių investicijų projektai įtraukti į Valstybės investicijų 2011–2013 metų programą (prireikus);</text:p>
      <text:p text:style-name="P34">2.1.3. lėšų, numatytų Finansų ministerijos asignavimuose tradicinių Lietuvos religinių bendruomenių, bendrijų ir centrų maldos namams atstatyti ir kitoms reikmėms, atsižvelgiant į<text:s/><text:soft-page-break/>tradicinių Lietuvos bažnyčių ir religinių organizacijų kanonus ir statutus, paskirstymo tradicinių Lietuvos bažnyčių ir religinių organizacijų vadovybėms;</text:p>
      <text:p text:style-name="P35">2.1.4. Europos Sąjungos ir kitos tarptautinės finansinės paramos programoms (priemonėms) ir projektams įgyvendinti numatytų Europos Sąjungos ir kitos tarptautinės finansinės paramos ir bendrojo finansavimo lėšų perskirstymo (prireikus) tarp asignavimų valdytojų, jų programų, investavimo sričių, valstybės funkcijų ir ekonominės klasifikacijos straipsnių, atsižvelgiant į programų ir projektų vykdymo duomenis;</text:p>
      <text:p text:style-name="P36">2.1.5. Privatizavimo fondo lėšų dalies, Lietuvos Respublikos Seimo patvirtintos Lietuvos Respublikos Vyriausybės patvirtintoms programoms įgyvendinti, Privatizavimo komisijos ir valstybės įmonės Valstybės turto fondo funkcijoms atlikti, ekspertams už paslaugas mokėti ir objektams parengti privatizuoti, paskirstymo pagal programas ir asignavimų valdytojus;</text:p>
      <text:p text:style-name="P37">2.1.6. Lietuvos Respublikos valstybės biudžete Finansų ministerijos asignavimuose numatytų lėšų, skirtų valstybės pareigūnams ir valstybės tarnautojams, dalyvavusiems atskleidžiant (nustatant) nusikaltimus finansų sistemai, ekonomikai ir kitus teisės pažeidimus, kuriais padaryta (galėjo būti padaryta) turtinė žala valstybei, skatinti Lietuvos Respublikos Vyriausybės nustatyta tvarka paskirstymo Lietuvos Respublikos valstybės biudžeto asignavimų valdytojams;</text:p>
      <text:p text:style-name="P38">2.2. Socialinės apsaugos ir darbo ministerijai, suderinus su Finansų ministerija, –<text:s/>teikti Lietuvos Respublikos Vyriausybei pasiūlymus dėl dalies nepanaudotų specialiųjų tikslinių dotacijų, skirtų socialinėms išmokoms ir kompensacijoms skaičiuoti ir mokėti, skyrimo kitai socialinei paramai finansuoti (prireikus);</text:p>
      <text:p text:style-name="P39">2.3. Švietimo ir mokslo ministerijai, suderinus su Finansų ministerija, – 2011 metų IV ketvirtį teikti Lietuvos Respublikos Vyriausybei pasiūlymus dėl specialiosios tikslinės dotacijos mokinio krepšeliui, nepanaudotos sumažėjus nuo 2011 m. rugsėjo 1 d. mokinių, paėmimo į Lietuvos Respublikos valstybės biudžetą (prireikus);</text:p>
      <text:p text:style-name="P40">2.4. įstaigoms ir kitiems subjektams, kurių vadovai yra asignavimų valdytojai, – teikti Lietuvos Respublikos Vyriausybei pasiūlymus dėl Lietuvos Respublikos 2011 metų valstybės biudžete numatytų asignavimų perskirstymo tarp asignavimų valdytojų, jų programų ir investavimo sričių pagal priimtus teisės aktus dėl biudžetinių įstaigų pertvarkymo, reorganizavimo, likvidavimo arba biudžetinės įstaigos savininko teisių ir pareigų perdavimo, taip pat tarp Lietuvos Respublikos valstybės biudžeto asignavimų valdytojų ir savivaldybių (prireikus).</text:p>
      <text:p text:style-name="P41"/>
      <text:p text:style-name="P42"/>
      <text:p text:style-name="P43">MINISTRAS PIRMININKAS<text:tab/>ANDRIUS KUBILIUS</text:p>
      <text:p text:style-name="Normal"/>
      <text:p text:style-name="P44">FINANSŲ MINISTRĖ<text:tab/>INGRIDA ŠIMONYTĖ</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17:11:00Z</meta:creation-date>
    <dc:date>2015-09-06T17:11:00Z</dc:date>
    <meta:print-date>2011-02-10T08:22:00Z</meta:print-date>
    <meta:template xlink:href="Normal" xlink:type="simple"/>
    <meta:editing-cycles>2</meta:editing-cycles>
    <meta:editing-duration>PT0S</meta:editing-duration>
    <meta:document-statistic meta:page-count="2" meta:paragraph-count="31" meta:word-count="753" meta:character-count="6519" meta:row-count="141" meta:non-whitespace-character-count="5797"/>
  </office:meta>
</office:document-meta>
</file>